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34.95pt"/>
    </style:style>
    <style:style style:name="co3" style:family="table-column">
      <style:table-column-properties fo:break-before="auto" style:column-width="45.75pt"/>
    </style:style>
    <style:style style:name="co4" style:family="table-column">
      <style:table-column-properties fo:break-before="auto" style:column-width="37.3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22.59pt"/>
    </style:style>
    <style:style style:name="co7" style:family="table-column">
      <style:table-column-properties fo:break-before="auto" style:column-width="52.7pt"/>
    </style:style>
    <style:style style:name="co8" style:family="table-column">
      <style:table-column-properties fo:break-before="auto" style:column-width="24.89pt"/>
    </style:style>
    <style:style style:name="co9" style:family="table-column">
      <style:table-column-properties fo:break-before="auto" style:column-width="24.15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47.31pt"/>
    </style:style>
    <style:style style:name="co12" style:family="table-column">
      <style:table-column-properties fo:break-before="auto" style:column-width="21.06pt"/>
    </style:style>
    <style:style style:name="co13" style:family="table-column">
      <style:table-column-properties fo:break-before="auto" style:column-width="18.7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hermally_compensated" table:style-name="ta1">
        <table:shapes>
          <draw:frame draw:z-index="0" draw:style-name="gr1" draw:text-style-name="P1" svg:width="526.68pt" svg:height="417.15pt" svg:x="35.01pt" svg:y="23.33pt">
            <loext:p draw:notify-on-update-of-ranges="thermally_compensated.W2:thermally_compensated.W112 thermally_compensated.U2:thermally_compensated.U112 thermally_compensated.W1:thermally_compensated.W1 thermally_compensated.AA2:thermally_compensated.AA1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0" table:number-columns-repeated="8" table:default-cell-style-name="Default"/>
        <table:table-row table:style-name="ro1"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Vgate</text:p>
          </table:table-cell>
          <table:table-cell table:number-columns-repeated="2"/>
          <table:table-cell office:value-type="string" calcext:value-type="string">
            <text:p>Vsource</text:p>
          </table:table-cell>
          <table:table-cell table:number-columns-repeated="2"/>
          <table:table-cell office:value-type="string" calcext:value-type="string">
            <text:p>Vdrain</text:p>
          </table:table-cell>
          <table:table-cell table:number-columns-repeated="2"/>
          <table:table-cell office:value-type="string" calcext:value-type="string">
            <text:p>Vsubs</text:p>
          </table:table-cell>
          <table:table-cell table:number-columns-repeated="2"/>
          <table:table-cell office:value-type="string" calcext:value-type="string">
            <text:p>Idrain</text:p>
          </table:table-cell>
          <table:table-cell table:number-columns-repeated="2"/>
          <table:table-cell office:value-type="string" calcext:value-type="string">
            <text:p>Isubs</text:p>
          </table:table-cell>
          <table:table-cell table:number-columns-repeated="2"/>
          <table:table-cell office:value-type="string" calcext:value-type="string">
            <text:p>VGATE</text:p>
          </table:table-cell>
          <table:table-cell office:value-type="string" calcext:value-type="string">
            <text:p>VSB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ltaR</text:p>
          </table:table-cell>
          <table:table-cell/>
          <table:table-cell office:value-type="string" calcext:value-type="string">
            <text:p>Ileak</text:p>
          </table:table-cell>
          <table:table-cell office:value-type="string" calcext:value-type="string">
            <text:p>Id_resid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5.7006" calcext:value-type="float">
            <text:p>-95.700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51" calcext:value-type="float">
            <text:p>651</text:p>
          </table:table-cell>
          <table:table-cell office:value-type="string" calcext:value-type="string">
            <text:p>fA</text:p>
          </table:table-cell>
          <table:table-cell/>
          <table:table-cell table:formula="of:=0-(IF([.D2]=&quot;mV&quot;;[.C2]/1000;[.C2]))" office:value-type="float" office:value="-0.5" calcext:value-type="float">
            <text:p>-0.5</text:p>
          </table:table-cell>
          <table:table-cell table:formula="of:=0+(IF([.M2]=&quot;mV&quot;;[.L2]/1000;[.L2]))" office:value-type="float" office:value="0" calcext:value-type="float">
            <text:p>0</text:p>
          </table:table-cell>
          <table:table-cell table:formula="of:=0-(IF([.P2]=&quot;nA&quot;;[.O2]/1000;[.O2]))" office:value-type="float" office:value="95.7006" calcext:value-type="float">
            <text:p>95.7006</text:p>
          </table:table-cell>
          <table:table-cell table:formula="of:=([.W2]-[.W3])/([.U2]-[.U3])" office:value-type="float" office:value="-66.078" calcext:value-type="float">
            <text:p>-66.078</text:p>
          </table:table-cell>
          <table:table-cell table:formula="of:=AVERAGE([.X2:.X12])" office:value-type="float" office:value="-66.0096363636364" calcext:value-type="float">
            <text:p>-66.0096363636</text:p>
          </table:table-cell>
          <table:table-cell table:formula="of:=[.W2]" office:value-type="float" office:value="95.7006" calcext:value-type="float">
            <text:p>95.7006</text:p>
          </table:table-cell>
          <table:table-cell table:formula="of:=[.Z2]-[.W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2.3967" calcext:value-type="float">
            <text:p>-92.39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fA</text:p>
          </table:table-cell>
          <table:table-cell/>
          <table:table-cell table:formula="of:=0-(IF([.D3]=&quot;mV&quot;;[.C3]/1000;[.C3]))" office:value-type="float" office:value="-0.45" calcext:value-type="float">
            <text:p>-0.45</text:p>
          </table:table-cell>
          <table:table-cell table:formula="of:=0+(IF([.M3]=&quot;mV&quot;;[.L3]/1000;[.L3]))" office:value-type="float" office:value="0" calcext:value-type="float">
            <text:p>0</text:p>
          </table:table-cell>
          <table:table-cell table:formula="of:=0-(IF([.P3]=&quot;nA&quot;;[.O3]/1000;[.O3]))" office:value-type="float" office:value="92.3967" calcext:value-type="float">
            <text:p>92.3967</text:p>
          </table:table-cell>
          <table:table-cell table:formula="of:=([.W3]-[.W4])/([.U3]-[.U4])" office:value-type="float" office:value="-66.018" calcext:value-type="float">
            <text:p>-66.018</text:p>
          </table:table-cell>
          <table:table-cell/>
          <table:table-cell table:formula="of:=[.Z2]-(([.U2]-[.U3])*[.$Y$2])" office:value-type="float" office:value="92.4001181818182" calcext:value-type="float">
            <text:p>92.4001181818</text:p>
          </table:table-cell>
          <table:table-cell table:formula="of:=[.Z3]-[.W3]" office:value-type="float" office:value="0.00341818181817644" calcext:value-type="float">
            <text:p>0.00341818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9.0958" calcext:value-type="float">
            <text:p>-89.095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string" calcext:value-type="string">
            <text:p>fA</text:p>
          </table:table-cell>
          <table:table-cell/>
          <table:table-cell table:formula="of:=0-(IF([.D4]=&quot;mV&quot;;[.C4]/1000;[.C4]))" office:value-type="float" office:value="-0.4" calcext:value-type="float">
            <text:p>-0.4</text:p>
          </table:table-cell>
          <table:table-cell table:formula="of:=0+(IF([.M4]=&quot;mV&quot;;[.L4]/1000;[.L4]))" office:value-type="float" office:value="0" calcext:value-type="float">
            <text:p>0</text:p>
          </table:table-cell>
          <table:table-cell table:formula="of:=0-(IF([.P4]=&quot;nA&quot;;[.O4]/1000;[.O4]))" office:value-type="float" office:value="89.0958" calcext:value-type="float">
            <text:p>89.0958</text:p>
          </table:table-cell>
          <table:table-cell table:formula="of:=([.W4]-[.W5])/([.U4]-[.U5])" office:value-type="float" office:value="-66.0179999999999" calcext:value-type="float">
            <text:p>-66.018</text:p>
          </table:table-cell>
          <table:table-cell/>
          <table:table-cell table:formula="of:=[.Z3]-(([.U3]-[.U4])*[.$Y$2])" office:value-type="float" office:value="89.0996363636364" calcext:value-type="float">
            <text:p>89.0996363636</text:p>
          </table:table-cell>
          <table:table-cell table:formula="of:=[.Z4]-[.W4]" office:value-type="float" office:value="0.00383636363635276" calcext:value-type="float">
            <text:p>0.00383636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5.7949" calcext:value-type="float">
            <text:p>-85.794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fA</text:p>
          </table:table-cell>
          <table:table-cell/>
          <table:table-cell table:formula="of:=0-(IF([.D5]=&quot;mV&quot;;[.C5]/1000;[.C5]))" office:value-type="float" office:value="-0.35" calcext:value-type="float">
            <text:p>-0.35</text:p>
          </table:table-cell>
          <table:table-cell table:formula="of:=0+(IF([.M5]=&quot;mV&quot;;[.L5]/1000;[.L5]))" office:value-type="float" office:value="0" calcext:value-type="float">
            <text:p>0</text:p>
          </table:table-cell>
          <table:table-cell table:formula="of:=0-(IF([.P5]=&quot;nA&quot;;[.O5]/1000;[.O5]))" office:value-type="float" office:value="85.7949" calcext:value-type="float">
            <text:p>85.7949</text:p>
          </table:table-cell>
          <table:table-cell table:formula="of:=([.W5]-[.W6])/([.U5]-[.U6])" office:value-type="float" office:value="-66.018" calcext:value-type="float">
            <text:p>-66.018</text:p>
          </table:table-cell>
          <table:table-cell/>
          <table:table-cell table:formula="of:=[.Z4]-(([.U4]-[.U5])*[.$Y$2])" office:value-type="float" office:value="85.7991545454545" calcext:value-type="float">
            <text:p>85.7991545455</text:p>
          </table:table-cell>
          <table:table-cell table:formula="of:=[.Z5]-[.W5]" office:value-type="float" office:value="0.00425454545452908" calcext:value-type="float">
            <text:p>0.00425454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2.494" calcext:value-type="float">
            <text:p>-82.49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fA</text:p>
          </table:table-cell>
          <table:table-cell/>
          <table:table-cell table:formula="of:=0-(IF([.D6]=&quot;mV&quot;;[.C6]/1000;[.C6]))" office:value-type="float" office:value="-0.3" calcext:value-type="float">
            <text:p>-0.3</text:p>
          </table:table-cell>
          <table:table-cell table:formula="of:=0+(IF([.M6]=&quot;mV&quot;;[.L6]/1000;[.L6]))" office:value-type="float" office:value="0" calcext:value-type="float">
            <text:p>0</text:p>
          </table:table-cell>
          <table:table-cell table:formula="of:=0-(IF([.P6]=&quot;nA&quot;;[.O6]/1000;[.O6]))" office:value-type="float" office:value="82.494" calcext:value-type="float">
            <text:p>82.494</text:p>
          </table:table-cell>
          <table:table-cell table:formula="of:=([.W6]-[.W7])/([.U6]-[.U7])" office:value-type="float" office:value="-66.0499999999999" calcext:value-type="float">
            <text:p>-66.05</text:p>
          </table:table-cell>
          <table:table-cell/>
          <table:table-cell table:formula="of:=[.Z5]-(([.U5]-[.U6])*[.$Y$2])" office:value-type="float" office:value="82.4986727272727" calcext:value-type="float">
            <text:p>82.4986727273</text:p>
          </table:table-cell>
          <table:table-cell table:formula="of:=[.Z6]-[.W6]" office:value-type="float" office:value="0.0046727272727054" calcext:value-type="float">
            <text:p>0.00467272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9.1915" calcext:value-type="float">
            <text:p>-79.19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fA</text:p>
          </table:table-cell>
          <table:table-cell/>
          <table:table-cell table:formula="of:=0-(IF([.D7]=&quot;mV&quot;;[.C7]/1000;[.C7]))" office:value-type="float" office:value="-0.25" calcext:value-type="float">
            <text:p>-0.25</text:p>
          </table:table-cell>
          <table:table-cell table:formula="of:=0+(IF([.M7]=&quot;mV&quot;;[.L7]/1000;[.L7]))" office:value-type="float" office:value="0" calcext:value-type="float">
            <text:p>0</text:p>
          </table:table-cell>
          <table:table-cell table:formula="of:=0-(IF([.P7]=&quot;nA&quot;;[.O7]/1000;[.O7]))" office:value-type="float" office:value="79.1915" calcext:value-type="float">
            <text:p>79.1915</text:p>
          </table:table-cell>
          <table:table-cell table:formula="of:=([.W7]-[.W8])/([.U7]-[.U8])" office:value-type="float" office:value="-65.9480000000002" calcext:value-type="float">
            <text:p>-65.948</text:p>
          </table:table-cell>
          <table:table-cell/>
          <table:table-cell table:formula="of:=[.Z6]-(([.U6]-[.U7])*[.$Y$2])" office:value-type="float" office:value="79.1981909090909" calcext:value-type="float">
            <text:p>79.1981909091</text:p>
          </table:table-cell>
          <table:table-cell table:formula="of:=[.Z7]-[.W7]" office:value-type="float" office:value="0.00669090909087799" calcext:value-type="float">
            <text:p>0.006690909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5.8941" calcext:value-type="float">
            <text:p>-75.89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fA</text:p>
          </table:table-cell>
          <table:table-cell/>
          <table:table-cell table:formula="of:=0-(IF([.D8]=&quot;mV&quot;;[.C8]/1000;[.C8]))" office:value-type="float" office:value="-0.2" calcext:value-type="float">
            <text:p>-0.2</text:p>
          </table:table-cell>
          <table:table-cell table:formula="of:=0+(IF([.M8]=&quot;mV&quot;;[.L8]/1000;[.L8]))" office:value-type="float" office:value="0" calcext:value-type="float">
            <text:p>0</text:p>
          </table:table-cell>
          <table:table-cell table:formula="of:=0-(IF([.P8]=&quot;nA&quot;;[.O8]/1000;[.O8]))" office:value-type="float" office:value="75.8941" calcext:value-type="float">
            <text:p>75.8941</text:p>
          </table:table-cell>
          <table:table-cell table:formula="of:=([.W8]-[.W9])/([.U8]-[.U9])" office:value-type="float" office:value="-65.9719999999998" calcext:value-type="float">
            <text:p>-65.972</text:p>
          </table:table-cell>
          <table:table-cell/>
          <table:table-cell table:formula="of:=[.Z7]-(([.U7]-[.U8])*[.$Y$2])" office:value-type="float" office:value="75.8977090909091" calcext:value-type="float">
            <text:p>75.8977090909</text:p>
          </table:table-cell>
          <table:table-cell table:formula="of:=[.Z8]-[.W8]" office:value-type="float" office:value="0.00360909090906603" calcext:value-type="float">
            <text:p>0.00360909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2.5955" calcext:value-type="float">
            <text:p>-72.59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string" calcext:value-type="string">
            <text:p>fA</text:p>
          </table:table-cell>
          <table:table-cell/>
          <table:table-cell table:formula="of:=0-(IF([.D9]=&quot;mV&quot;;[.C9]/1000;[.C9]))" office:value-type="float" office:value="-0.15" calcext:value-type="float">
            <text:p>-0.15</text:p>
          </table:table-cell>
          <table:table-cell table:formula="of:=0+(IF([.M9]=&quot;mV&quot;;[.L9]/1000;[.L9]))" office:value-type="float" office:value="0" calcext:value-type="float">
            <text:p>0</text:p>
          </table:table-cell>
          <table:table-cell table:formula="of:=0-(IF([.P9]=&quot;nA&quot;;[.O9]/1000;[.O9]))" office:value-type="float" office:value="72.5955" calcext:value-type="float">
            <text:p>72.5955</text:p>
          </table:table-cell>
          <table:table-cell table:formula="of:=([.W9]-[.W10])/([.U9]-[.U10])" office:value-type="float" office:value="-65.9460000000002" calcext:value-type="float">
            <text:p>-65.946</text:p>
          </table:table-cell>
          <table:table-cell/>
          <table:table-cell table:formula="of:=[.Z8]-(([.U8]-[.U9])*[.$Y$2])" office:value-type="float" office:value="72.5972272727272" calcext:value-type="float">
            <text:p>72.5972272727</text:p>
          </table:table-cell>
          <table:table-cell table:formula="of:=[.Z9]-[.W9]" office:value-type="float" office:value="0.00172727272723705" calcext:value-type="float">
            <text:p>0.00172727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9.2982" calcext:value-type="float">
            <text:p>-69.29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fA</text:p>
          </table:table-cell>
          <table:table-cell/>
          <table:table-cell table:formula="of:=0-(IF([.D10]=&quot;mV&quot;;[.C10]/1000;[.C10]))" office:value-type="float" office:value="-0.1" calcext:value-type="float">
            <text:p>-0.1</text:p>
          </table:table-cell>
          <table:table-cell table:formula="of:=0+(IF([.M10]=&quot;mV&quot;;[.L10]/1000;[.L10]))" office:value-type="float" office:value="0" calcext:value-type="float">
            <text:p>0</text:p>
          </table:table-cell>
          <table:table-cell table:formula="of:=0-(IF([.P10]=&quot;nA&quot;;[.O10]/1000;[.O10]))" office:value-type="float" office:value="69.2982" calcext:value-type="float">
            <text:p>69.2982</text:p>
          </table:table-cell>
          <table:table-cell table:formula="of:=([.W10]-[.W11])/([.U10]-[.U11])" office:value-type="float" office:value="-65.968" calcext:value-type="float">
            <text:p>-65.968</text:p>
          </table:table-cell>
          <table:table-cell/>
          <table:table-cell table:formula="of:=[.Z9]-(([.U9]-[.U10])*[.$Y$2])" office:value-type="float" office:value="69.2967454545454" calcext:value-type="float">
            <text:p>69.2967454545</text:p>
          </table:table-cell>
          <table:table-cell table:formula="of:=[.Z10]-[.W10]" office:value-type="float" office:value="-0.00145454545457824" calcext:value-type="float">
            <text:p>-0.00145454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5.9998" calcext:value-type="float">
            <text:p>-65.99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string" calcext:value-type="string">
            <text:p>fA</text:p>
          </table:table-cell>
          <table:table-cell/>
          <table:table-cell table:formula="of:=0-(IF([.D11]=&quot;mV&quot;;[.C11]/1000;[.C11]))" office:value-type="float" office:value="-0.05" calcext:value-type="float">
            <text:p>-0.05</text:p>
          </table:table-cell>
          <table:table-cell table:formula="of:=0+(IF([.M11]=&quot;mV&quot;;[.L11]/1000;[.L11]))" office:value-type="float" office:value="0" calcext:value-type="float">
            <text:p>0</text:p>
          </table:table-cell>
          <table:table-cell table:formula="of:=0-(IF([.P11]=&quot;nA&quot;;[.O11]/1000;[.O11]))" office:value-type="float" office:value="65.9998" calcext:value-type="float">
            <text:p>65.9998</text:p>
          </table:table-cell>
          <table:table-cell table:formula="of:=([.W11]-[.W12])/([.U11]-[.U12])" office:value-type="float" office:value="-66.1679999999998" calcext:value-type="float">
            <text:p>-66.168</text:p>
          </table:table-cell>
          <table:table-cell/>
          <table:table-cell table:formula="of:=[.Z10]-(([.U10]-[.U11])*[.$Y$2])" office:value-type="float" office:value="65.9962636363636" calcext:value-type="float">
            <text:p>65.9962636364</text:p>
          </table:table-cell>
          <table:table-cell table:formula="of:=[.Z11]-[.W11]" office:value-type="float" office:value="-0.00353636363639964" calcext:value-type="float">
            <text:p>-0.003536363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2.6914" calcext:value-type="float">
            <text:p>-62.69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fA</text:p>
          </table:table-cell>
          <table:table-cell/>
          <table:table-cell table:formula="of:=0-(IF([.D12]=&quot;mV&quot;;[.C12]/1000;[.C12]))" office:value-type="float" office:value="0" calcext:value-type="float">
            <text:p>0</text:p>
          </table:table-cell>
          <table:table-cell table:formula="of:=0+(IF([.M12]=&quot;mV&quot;;[.L12]/1000;[.L12]))" office:value-type="float" office:value="0" calcext:value-type="float">
            <text:p>0</text:p>
          </table:table-cell>
          <table:table-cell table:formula="of:=0-(IF([.P12]=&quot;nA&quot;;[.O12]/1000;[.O12]))" office:value-type="float" office:value="62.6914" calcext:value-type="float">
            <text:p>62.6914</text:p>
          </table:table-cell>
          <table:table-cell table:formula="of:=([.W12]-[.W13])/([.U12]-[.U13])" office:value-type="float" office:value="-65.9220000000001" calcext:value-type="float">
            <text:p>-65.922</text:p>
          </table:table-cell>
          <table:table-cell/>
          <table:table-cell table:formula="of:=[.Z11]-(([.U11]-[.U12])*[.$Y$2])" office:value-type="float" office:value="62.6957818181818" calcext:value-type="float">
            <text:p>62.6957818182</text:p>
          </table:table-cell>
          <table:table-cell table:formula="of:=[.Z12]-[.W12]" office:value-type="float" office:value="0.00438181818177696" calcext:value-type="float">
            <text:p>0.004381818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9.3953" calcext:value-type="float">
            <text:p>-59.39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fA</text:p>
          </table:table-cell>
          <table:table-cell/>
          <table:table-cell table:formula="of:=0-(IF([.D13]=&quot;mV&quot;;[.C13]/1000;[.C13]))" office:value-type="float" office:value="0.05" calcext:value-type="float">
            <text:p>0.05</text:p>
          </table:table-cell>
          <table:table-cell table:formula="of:=0+(IF([.M13]=&quot;mV&quot;;[.L13]/1000;[.L13]))" office:value-type="float" office:value="0" calcext:value-type="float">
            <text:p>0</text:p>
          </table:table-cell>
          <table:table-cell table:formula="of:=0-(IF([.P13]=&quot;nA&quot;;[.O13]/1000;[.O13]))" office:value-type="float" office:value="59.3953" calcext:value-type="float">
            <text:p>59.3953</text:p>
          </table:table-cell>
          <table:table-cell table:number-columns-repeated="2"/>
          <table:table-cell table:formula="of:=[.Z12]-(([.U12]-[.U13])*[.$Y$2])" office:value-type="float" office:value="59.3953" calcext:value-type="float">
            <text:p>59.3953</text:p>
          </table:table-cell>
          <table:table-cell table:formula="of:=[.Z13]-[.W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6.0993" calcext:value-type="float">
            <text:p>-56.09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fA</text:p>
          </table:table-cell>
          <table:table-cell/>
          <table:table-cell table:formula="of:=0-(IF([.D14]=&quot;mV&quot;;[.C14]/1000;[.C14]))" office:value-type="float" office:value="0.1" calcext:value-type="float">
            <text:p>0.1</text:p>
          </table:table-cell>
          <table:table-cell table:formula="of:=0+(IF([.M14]=&quot;mV&quot;;[.L14]/1000;[.L14]))" office:value-type="float" office:value="0" calcext:value-type="float">
            <text:p>0</text:p>
          </table:table-cell>
          <table:table-cell table:formula="of:=0-(IF([.P14]=&quot;nA&quot;;[.O14]/1000;[.O14]))" office:value-type="float" office:value="56.0993" calcext:value-type="float">
            <text:p>56.0993</text:p>
          </table:table-cell>
          <table:table-cell table:number-columns-repeated="2"/>
          <table:table-cell table:formula="of:=[.Z13]-(([.U13]-[.U14])*[.$Y$2])" office:value-type="float" office:value="56.0948181818181" calcext:value-type="float">
            <text:p>56.0948181818</text:p>
          </table:table-cell>
          <table:table-cell table:formula="of:=[.Z14]-[.W14]" office:value-type="float" office:value="-0.00448181818185134" calcext:value-type="float">
            <text:p>-0.004481818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2.8043" calcext:value-type="float">
            <text:p>-52.80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fA</text:p>
          </table:table-cell>
          <table:table-cell/>
          <table:table-cell table:formula="of:=0-(IF([.D15]=&quot;mV&quot;;[.C15]/1000;[.C15]))" office:value-type="float" office:value="0.15" calcext:value-type="float">
            <text:p>0.15</text:p>
          </table:table-cell>
          <table:table-cell table:formula="of:=0+(IF([.M15]=&quot;mV&quot;;[.L15]/1000;[.L15]))" office:value-type="float" office:value="0" calcext:value-type="float">
            <text:p>0</text:p>
          </table:table-cell>
          <table:table-cell table:formula="of:=0-(IF([.P15]=&quot;nA&quot;;[.O15]/1000;[.O15]))" office:value-type="float" office:value="52.8043" calcext:value-type="float">
            <text:p>52.8043</text:p>
          </table:table-cell>
          <table:table-cell table:number-columns-repeated="2"/>
          <table:table-cell table:formula="of:=[.Z14]-(([.U14]-[.U15])*[.$Y$2])" office:value-type="float" office:value="52.7943363636363" calcext:value-type="float">
            <text:p>52.7943363636</text:p>
          </table:table-cell>
          <table:table-cell table:formula="of:=[.Z15]-[.W15]" office:value-type="float" office:value="-0.00996363636366482" calcext:value-type="float">
            <text:p>-0.009963636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9.5097" calcext:value-type="float">
            <text:p>-49.509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fA</text:p>
          </table:table-cell>
          <table:table-cell/>
          <table:table-cell table:formula="of:=0-(IF([.D16]=&quot;mV&quot;;[.C16]/1000;[.C16]))" office:value-type="float" office:value="0.2" calcext:value-type="float">
            <text:p>0.2</text:p>
          </table:table-cell>
          <table:table-cell table:formula="of:=0+(IF([.M16]=&quot;mV&quot;;[.L16]/1000;[.L16]))" office:value-type="float" office:value="0" calcext:value-type="float">
            <text:p>0</text:p>
          </table:table-cell>
          <table:table-cell table:formula="of:=0-(IF([.P16]=&quot;nA&quot;;[.O16]/1000;[.O16]))" office:value-type="float" office:value="49.5097" calcext:value-type="float">
            <text:p>49.5097</text:p>
          </table:table-cell>
          <table:table-cell table:number-columns-repeated="2"/>
          <table:table-cell table:formula="of:=[.Z15]-(([.U15]-[.U16])*[.$Y$2])" office:value-type="float" office:value="49.4938545454545" calcext:value-type="float">
            <text:p>49.4938545455</text:p>
          </table:table-cell>
          <table:table-cell table:formula="of:=[.Z16]-[.W16]" office:value-type="float" office:value="-0.0158454545454845" calcext:value-type="float">
            <text:p>-0.01584545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6.2142" calcext:value-type="float">
            <text:p>-46.21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fA</text:p>
          </table:table-cell>
          <table:table-cell/>
          <table:table-cell table:formula="of:=0-(IF([.D17]=&quot;mV&quot;;[.C17]/1000;[.C17]))" office:value-type="float" office:value="0.25" calcext:value-type="float">
            <text:p>0.25</text:p>
          </table:table-cell>
          <table:table-cell table:formula="of:=0+(IF([.M17]=&quot;mV&quot;;[.L17]/1000;[.L17]))" office:value-type="float" office:value="0" calcext:value-type="float">
            <text:p>0</text:p>
          </table:table-cell>
          <table:table-cell table:formula="of:=0-(IF([.P17]=&quot;nA&quot;;[.O17]/1000;[.O17]))" office:value-type="float" office:value="46.2142" calcext:value-type="float">
            <text:p>46.2142</text:p>
          </table:table-cell>
          <table:table-cell table:number-columns-repeated="2"/>
          <table:table-cell table:formula="of:=[.Z16]-(([.U16]-[.U17])*[.$Y$2])" office:value-type="float" office:value="46.1933727272727" calcext:value-type="float">
            <text:p>46.1933727273</text:p>
          </table:table-cell>
          <table:table-cell table:formula="of:=[.Z17]-[.W17]" office:value-type="float" office:value="-0.0208272727272956" calcext:value-type="float">
            <text:p>-0.02082727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2.9058" calcext:value-type="float">
            <text:p>-42.905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fA</text:p>
          </table:table-cell>
          <table:table-cell/>
          <table:table-cell table:formula="of:=0-(IF([.D18]=&quot;mV&quot;;[.C18]/1000;[.C18]))" office:value-type="float" office:value="0.3" calcext:value-type="float">
            <text:p>0.3</text:p>
          </table:table-cell>
          <table:table-cell table:formula="of:=0+(IF([.M18]=&quot;mV&quot;;[.L18]/1000;[.L18]))" office:value-type="float" office:value="0" calcext:value-type="float">
            <text:p>0</text:p>
          </table:table-cell>
          <table:table-cell table:formula="of:=0-(IF([.P18]=&quot;nA&quot;;[.O18]/1000;[.O18]))" office:value-type="float" office:value="42.9058" calcext:value-type="float">
            <text:p>42.9058</text:p>
          </table:table-cell>
          <table:table-cell table:number-columns-repeated="2"/>
          <table:table-cell table:formula="of:=[.Z17]-(([.U17]-[.U18])*[.$Y$2])" office:value-type="float" office:value="42.8928909090909" calcext:value-type="float">
            <text:p>42.8928909091</text:p>
          </table:table-cell>
          <table:table-cell table:formula="of:=[.Z18]-[.W18]" office:value-type="float" office:value="-0.0129090909091119" calcext:value-type="float">
            <text:p>-0.012909090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9.608" calcext:value-type="float">
            <text:p>-39.60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fA</text:p>
          </table:table-cell>
          <table:table-cell/>
          <table:table-cell table:formula="of:=0-(IF([.D19]=&quot;mV&quot;;[.C19]/1000;[.C19]))" office:value-type="float" office:value="0.35" calcext:value-type="float">
            <text:p>0.35</text:p>
          </table:table-cell>
          <table:table-cell table:formula="of:=0+(IF([.M19]=&quot;mV&quot;;[.L19]/1000;[.L19]))" office:value-type="float" office:value="0" calcext:value-type="float">
            <text:p>0</text:p>
          </table:table-cell>
          <table:table-cell table:formula="of:=0-(IF([.P19]=&quot;nA&quot;;[.O19]/1000;[.O19]))" office:value-type="float" office:value="39.608" calcext:value-type="float">
            <text:p>39.608</text:p>
          </table:table-cell>
          <table:table-cell table:number-columns-repeated="2"/>
          <table:table-cell table:formula="of:=[.Z18]-(([.U18]-[.U19])*[.$Y$2])" office:value-type="float" office:value="39.5924090909091" calcext:value-type="float">
            <text:p>39.5924090909</text:p>
          </table:table-cell>
          <table:table-cell table:formula="of:=[.Z19]-[.W19]" office:value-type="float" office:value="-0.0155909090909248" calcext:value-type="float">
            <text:p>-0.015590909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6.3096" calcext:value-type="float">
            <text:p>-36.30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fA</text:p>
          </table:table-cell>
          <table:table-cell/>
          <table:table-cell table:formula="of:=0-(IF([.D20]=&quot;mV&quot;;[.C20]/1000;[.C20]))" office:value-type="float" office:value="0.4" calcext:value-type="float">
            <text:p>0.4</text:p>
          </table:table-cell>
          <table:table-cell table:formula="of:=0+(IF([.M20]=&quot;mV&quot;;[.L20]/1000;[.L20]))" office:value-type="float" office:value="0" calcext:value-type="float">
            <text:p>0</text:p>
          </table:table-cell>
          <table:table-cell table:formula="of:=0-(IF([.P20]=&quot;nA&quot;;[.O20]/1000;[.O20]))" office:value-type="float" office:value="36.3096" calcext:value-type="float">
            <text:p>36.3096</text:p>
          </table:table-cell>
          <table:table-cell table:number-columns-repeated="2"/>
          <table:table-cell table:formula="of:=[.Z19]-(([.U19]-[.U20])*[.$Y$2])" office:value-type="float" office:value="36.2919272727272" calcext:value-type="float">
            <text:p>36.2919272727</text:p>
          </table:table-cell>
          <table:table-cell table:formula="of:=[.Z20]-[.W20]" office:value-type="float" office:value="-0.0176727272727533" calcext:value-type="float">
            <text:p>-0.017672727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3.0083" calcext:value-type="float">
            <text:p>-33.00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fA</text:p>
          </table:table-cell>
          <table:table-cell/>
          <table:table-cell table:formula="of:=0-(IF([.D21]=&quot;mV&quot;;[.C21]/1000;[.C21]))" office:value-type="float" office:value="0.45" calcext:value-type="float">
            <text:p>0.45</text:p>
          </table:table-cell>
          <table:table-cell table:formula="of:=0+(IF([.M21]=&quot;mV&quot;;[.L21]/1000;[.L21]))" office:value-type="float" office:value="0" calcext:value-type="float">
            <text:p>0</text:p>
          </table:table-cell>
          <table:table-cell table:formula="of:=0-(IF([.P21]=&quot;nA&quot;;[.O21]/1000;[.O21]))" office:value-type="float" office:value="33.0083" calcext:value-type="float">
            <text:p>33.0083</text:p>
          </table:table-cell>
          <table:table-cell table:number-columns-repeated="2"/>
          <table:table-cell table:formula="of:=[.Z20]-(([.U20]-[.U21])*[.$Y$2])" office:value-type="float" office:value="32.9914454545454" calcext:value-type="float">
            <text:p>32.9914454545</text:p>
          </table:table-cell>
          <table:table-cell table:formula="of:=[.Z21]-[.W21]" office:value-type="float" office:value="-0.0168545454545637" calcext:value-type="float">
            <text:p>-0.016854545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9.7045" calcext:value-type="float">
            <text:p>-29.70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fA</text:p>
          </table:table-cell>
          <table:table-cell/>
          <table:table-cell table:formula="of:=0-(IF([.D22]=&quot;mV&quot;;[.C22]/1000;[.C22]))" office:value-type="float" office:value="0.5" calcext:value-type="float">
            <text:p>0.5</text:p>
          </table:table-cell>
          <table:table-cell table:formula="of:=0+(IF([.M22]=&quot;mV&quot;;[.L22]/1000;[.L22]))" office:value-type="float" office:value="0" calcext:value-type="float">
            <text:p>0</text:p>
          </table:table-cell>
          <table:table-cell table:formula="of:=0-(IF([.P22]=&quot;nA&quot;;[.O22]/1000;[.O22]))" office:value-type="float" office:value="29.7045" calcext:value-type="float">
            <text:p>29.7045</text:p>
          </table:table-cell>
          <table:table-cell table:number-columns-repeated="2"/>
          <table:table-cell table:formula="of:=[.Z21]-(([.U21]-[.U22])*[.$Y$2])" office:value-type="float" office:value="29.6909636363636" calcext:value-type="float">
            <text:p>29.6909636364</text:p>
          </table:table-cell>
          <table:table-cell table:formula="of:=[.Z22]-[.W22]" office:value-type="float" office:value="-0.0135363636363799" calcext:value-type="float">
            <text:p>-0.013536363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6.3958" calcext:value-type="float">
            <text:p>-26.395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fA</text:p>
          </table:table-cell>
          <table:table-cell/>
          <table:table-cell table:formula="of:=0-(IF([.D23]=&quot;mV&quot;;[.C23]/1000;[.C23]))" office:value-type="float" office:value="0.55" calcext:value-type="float">
            <text:p>0.55</text:p>
          </table:table-cell>
          <table:table-cell table:formula="of:=0+(IF([.M23]=&quot;mV&quot;;[.L23]/1000;[.L23]))" office:value-type="float" office:value="0" calcext:value-type="float">
            <text:p>0</text:p>
          </table:table-cell>
          <table:table-cell table:formula="of:=0-(IF([.P23]=&quot;nA&quot;;[.O23]/1000;[.O23]))" office:value-type="float" office:value="26.3958" calcext:value-type="float">
            <text:p>26.3958</text:p>
          </table:table-cell>
          <table:table-cell table:number-columns-repeated="2"/>
          <table:table-cell table:formula="of:=[.Z22]-(([.U22]-[.U23])*[.$Y$2])" office:value-type="float" office:value="26.3904818181818" calcext:value-type="float">
            <text:p>26.3904818182</text:p>
          </table:table-cell>
          <table:table-cell table:formula="of:=[.Z23]-[.W23]" office:value-type="float" office:value="-0.00531818181820043" calcext:value-type="float">
            <text:p>-0.00531818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3.0655" calcext:value-type="float">
            <text:p>-23.06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string" calcext:value-type="string">
            <text:p>fA</text:p>
          </table:table-cell>
          <table:table-cell/>
          <table:table-cell table:formula="of:=0-(IF([.D24]=&quot;mV&quot;;[.C24]/1000;[.C24]))" office:value-type="float" office:value="0.6" calcext:value-type="float">
            <text:p>0.6</text:p>
          </table:table-cell>
          <table:table-cell table:formula="of:=0+(IF([.M24]=&quot;mV&quot;;[.L24]/1000;[.L24]))" office:value-type="float" office:value="0" calcext:value-type="float">
            <text:p>0</text:p>
          </table:table-cell>
          <table:table-cell table:formula="of:=0-(IF([.P24]=&quot;nA&quot;;[.O24]/1000;[.O24]))" office:value-type="float" office:value="23.0655" calcext:value-type="float">
            <text:p>23.0655</text:p>
          </table:table-cell>
          <table:table-cell table:number-columns-repeated="2"/>
          <table:table-cell table:formula="of:=[.Z23]-(([.U23]-[.U24])*[.$Y$2])" office:value-type="float" office:value="23.09" calcext:value-type="float">
            <text:p>23.09</text:p>
          </table:table-cell>
          <table:table-cell table:formula="of:=[.Z24]-[.W24]" office:value-type="float" office:value="0.0244999999999891" calcext:value-type="float">
            <text:p>0.02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9.7353" calcext:value-type="float">
            <text:p>-19.73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string" calcext:value-type="string">
            <text:p>fA</text:p>
          </table:table-cell>
          <table:table-cell/>
          <table:table-cell table:formula="of:=0-(IF([.D25]=&quot;mV&quot;;[.C25]/1000;[.C25]))" office:value-type="float" office:value="0.65" calcext:value-type="float">
            <text:p>0.65</text:p>
          </table:table-cell>
          <table:table-cell table:formula="of:=0+(IF([.M25]=&quot;mV&quot;;[.L25]/1000;[.L25]))" office:value-type="float" office:value="0" calcext:value-type="float">
            <text:p>0</text:p>
          </table:table-cell>
          <table:table-cell table:formula="of:=0-(IF([.P25]=&quot;nA&quot;;[.O25]/1000;[.O25]))" office:value-type="float" office:value="19.7353" calcext:value-type="float">
            <text:p>19.7353</text:p>
          </table:table-cell>
          <table:table-cell table:number-columns-repeated="2"/>
          <table:table-cell table:formula="of:=[.Z24]-(([.U24]-[.U25])*[.$Y$2])" office:value-type="float" office:value="19.7895181818182" calcext:value-type="float">
            <text:p>19.7895181818</text:p>
          </table:table-cell>
          <table:table-cell table:formula="of:=[.Z25]-[.W25]" office:value-type="float" office:value="0.0542181818181717" calcext:value-type="float">
            <text:p>0.054218181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6.3895" calcext:value-type="float">
            <text:p>-16.38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string" calcext:value-type="string">
            <text:p>fA</text:p>
          </table:table-cell>
          <table:table-cell/>
          <table:table-cell table:formula="of:=0-(IF([.D26]=&quot;mV&quot;;[.C26]/1000;[.C26]))" office:value-type="float" office:value="0.7" calcext:value-type="float">
            <text:p>0.7</text:p>
          </table:table-cell>
          <table:table-cell table:formula="of:=0+(IF([.M26]=&quot;mV&quot;;[.L26]/1000;[.L26]))" office:value-type="float" office:value="0" calcext:value-type="float">
            <text:p>0</text:p>
          </table:table-cell>
          <table:table-cell table:formula="of:=0-(IF([.P26]=&quot;nA&quot;;[.O26]/1000;[.O26]))" office:value-type="float" office:value="16.3895" calcext:value-type="float">
            <text:p>16.3895</text:p>
          </table:table-cell>
          <table:table-cell table:number-columns-repeated="2"/>
          <table:table-cell table:formula="of:=[.Z25]-(([.U25]-[.U26])*[.$Y$2])" office:value-type="float" office:value="16.4890363636364" calcext:value-type="float">
            <text:p>16.4890363636</text:p>
          </table:table-cell>
          <table:table-cell table:formula="of:=[.Z26]-[.W26]" office:value-type="float" office:value="0.0995363636363571" calcext:value-type="float">
            <text:p>0.09953636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3.0316" calcext:value-type="float">
            <text:p>-13.03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fA</text:p>
          </table:table-cell>
          <table:table-cell/>
          <table:table-cell table:formula="of:=0-(IF([.D27]=&quot;mV&quot;;[.C27]/1000;[.C27]))" office:value-type="float" office:value="0.75" calcext:value-type="float">
            <text:p>0.75</text:p>
          </table:table-cell>
          <table:table-cell table:formula="of:=0+(IF([.M27]=&quot;mV&quot;;[.L27]/1000;[.L27]))" office:value-type="float" office:value="0" calcext:value-type="float">
            <text:p>0</text:p>
          </table:table-cell>
          <table:table-cell table:formula="of:=0-(IF([.P27]=&quot;nA&quot;;[.O27]/1000;[.O27]))" office:value-type="float" office:value="13.0316" calcext:value-type="float">
            <text:p>13.0316</text:p>
          </table:table-cell>
          <table:table-cell table:number-columns-repeated="2"/>
          <table:table-cell table:formula="of:=[.Z26]-(([.U26]-[.U27])*[.$Y$2])" office:value-type="float" office:value="13.1885545454545" calcext:value-type="float">
            <text:p>13.1885545455</text:p>
          </table:table-cell>
          <table:table-cell table:formula="of:=[.Z27]-[.W27]" office:value-type="float" office:value="0.156954545454539" calcext:value-type="float">
            <text:p>0.156954545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.66638" calcext:value-type="float">
            <text:p>-9.6663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fA</text:p>
          </table:table-cell>
          <table:table-cell/>
          <table:table-cell table:formula="of:=0-(IF([.D28]=&quot;mV&quot;;[.C28]/1000;[.C28]))" office:value-type="float" office:value="0.8" calcext:value-type="float">
            <text:p>0.8</text:p>
          </table:table-cell>
          <table:table-cell table:formula="of:=0+(IF([.M28]=&quot;mV&quot;;[.L28]/1000;[.L28]))" office:value-type="float" office:value="0" calcext:value-type="float">
            <text:p>0</text:p>
          </table:table-cell>
          <table:table-cell table:formula="of:=0-(IF([.P28]=&quot;nA&quot;;[.O28]/1000;[.O28]))" office:value-type="float" office:value="9.66638" calcext:value-type="float">
            <text:p>9.66638</text:p>
          </table:table-cell>
          <table:table-cell table:number-columns-repeated="2"/>
          <table:table-cell table:formula="of:=[.Z27]-(([.U27]-[.U28])*[.$Y$2])" office:value-type="float" office:value="9.88807272727272" calcext:value-type="float">
            <text:p>9.8880727273</text:p>
          </table:table-cell>
          <table:table-cell table:formula="of:=[.Z28]-[.W28]" office:value-type="float" office:value="0.221692727272718" calcext:value-type="float">
            <text:p>0.221692727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.29974" calcext:value-type="float">
            <text:p>-6.299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fA</text:p>
          </table:table-cell>
          <table:table-cell/>
          <table:table-cell table:formula="of:=0-(IF([.D29]=&quot;mV&quot;;[.C29]/1000;[.C29]))" office:value-type="float" office:value="0.85" calcext:value-type="float">
            <text:p>0.85</text:p>
          </table:table-cell>
          <table:table-cell table:formula="of:=0+(IF([.M29]=&quot;mV&quot;;[.L29]/1000;[.L29]))" office:value-type="float" office:value="0" calcext:value-type="float">
            <text:p>0</text:p>
          </table:table-cell>
          <table:table-cell table:formula="of:=0-(IF([.P29]=&quot;nA&quot;;[.O29]/1000;[.O29]))" office:value-type="float" office:value="6.29974" calcext:value-type="float">
            <text:p>6.29974</text:p>
          </table:table-cell>
          <table:table-cell table:number-columns-repeated="2"/>
          <table:table-cell table:formula="of:=[.Z28]-(([.U28]-[.U29])*[.$Y$2])" office:value-type="float" office:value="6.5875909090909" calcext:value-type="float">
            <text:p>6.5875909091</text:p>
          </table:table-cell>
          <table:table-cell table:formula="of:=[.Z29]-[.W29]" office:value-type="float" office:value="0.287850909090904" calcext:value-type="float">
            <text:p>0.287850909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.93581" calcext:value-type="float">
            <text:p>-2.935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fA</text:p>
          </table:table-cell>
          <table:table-cell/>
          <table:table-cell table:formula="of:=0-(IF([.D30]=&quot;mV&quot;;[.C30]/1000;[.C30]))" office:value-type="float" office:value="0.9" calcext:value-type="float">
            <text:p>0.9</text:p>
          </table:table-cell>
          <table:table-cell table:formula="of:=0+(IF([.M30]=&quot;mV&quot;;[.L30]/1000;[.L30]))" office:value-type="float" office:value="0" calcext:value-type="float">
            <text:p>0</text:p>
          </table:table-cell>
          <table:table-cell table:formula="of:=0-(IF([.P30]=&quot;nA&quot;;[.O30]/1000;[.O30]))" office:value-type="float" office:value="2.93581" calcext:value-type="float">
            <text:p>2.93581</text:p>
          </table:table-cell>
          <table:table-cell table:number-columns-repeated="2"/>
          <table:table-cell table:formula="of:=[.Z29]-(([.U29]-[.U30])*[.$Y$2])" office:value-type="float" office:value="3.28710909090908" calcext:value-type="float">
            <text:p>3.2871090909</text:p>
          </table:table-cell>
          <table:table-cell table:formula="of:=[.Z30]-[.W30]" office:value-type="float" office:value="0.351299090909084" calcext:value-type="float">
            <text:p>0.351299090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37.812" calcext:value-type="float">
            <text:p>437.812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string" calcext:value-type="string">
            <text:p>fA</text:p>
          </table:table-cell>
          <table:table-cell/>
          <table:table-cell table:formula="of:=0-(IF([.D31]=&quot;mV&quot;;[.C31]/1000;[.C31]))" office:value-type="float" office:value="0.95" calcext:value-type="float">
            <text:p>0.95</text:p>
          </table:table-cell>
          <table:table-cell table:formula="of:=0+(IF([.M31]=&quot;mV&quot;;[.L31]/1000;[.L31]))" office:value-type="float" office:value="0" calcext:value-type="float">
            <text:p>0</text:p>
          </table:table-cell>
          <table:table-cell table:formula="of:=0-(IF([.P31]=&quot;nA&quot;;[.O31]/1000;[.O31]))" office:value-type="float" office:value="-0.437812" calcext:value-type="float">
            <text:p>-0.437812</text:p>
          </table:table-cell>
          <table:table-cell table:number-columns-repeated="2"/>
          <table:table-cell table:formula="of:=[.Z30]-(([.U30]-[.U31])*[.$Y$2])" office:value-type="float" office:value="-0.0133727272727286" calcext:value-type="float">
            <text:p>-0.0133727273</text:p>
          </table:table-cell>
          <table:table-cell table:formula="of:=[.Z31]-[.W31]" office:value-type="float" office:value="0.424439272727271" calcext:value-type="float">
            <text:p>0.424439272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.79701" calcext:value-type="float">
            <text:p>3.797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fA</text:p>
          </table:table-cell>
          <table:table-cell/>
          <table:table-cell table:formula="of:=0-(IF([.D32]=&quot;mV&quot;;[.C32]/1000;[.C32]))" office:value-type="float" office:value="1" calcext:value-type="float">
            <text:p>1</text:p>
          </table:table-cell>
          <table:table-cell table:formula="of:=0+(IF([.M32]=&quot;mV&quot;;[.L32]/1000;[.L32]))" office:value-type="float" office:value="0" calcext:value-type="float">
            <text:p>0</text:p>
          </table:table-cell>
          <table:table-cell table:formula="of:=0-(IF([.P32]=&quot;nA&quot;;[.O32]/1000;[.O32]))" office:value-type="float" office:value="-3.79701" calcext:value-type="float">
            <text:p>-3.79701</text:p>
          </table:table-cell>
          <table:table-cell table:number-columns-repeated="2"/>
          <table:table-cell table:formula="of:=[.Z31]-(([.U31]-[.U32])*[.$Y$2])" office:value-type="float" office:value="-3.31385454545455" calcext:value-type="float">
            <text:p>-3.3138545455</text:p>
          </table:table-cell>
          <table:table-cell table:formula="of:=[.Z32]-[.W32]" office:value-type="float" office:value="0.483155454545452" calcext:value-type="float">
            <text:p>0.48315545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.15407" calcext:value-type="float">
            <text:p>7.154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string" calcext:value-type="string">
            <text:p>fA</text:p>
          </table:table-cell>
          <table:table-cell/>
          <table:table-cell table:formula="of:=0-(IF([.D33]=&quot;mV&quot;;[.C33]/1000;[.C33]))" office:value-type="float" office:value="1.05" calcext:value-type="float">
            <text:p>1.05</text:p>
          </table:table-cell>
          <table:table-cell table:formula="of:=0+(IF([.M33]=&quot;mV&quot;;[.L33]/1000;[.L33]))" office:value-type="float" office:value="0" calcext:value-type="float">
            <text:p>0</text:p>
          </table:table-cell>
          <table:table-cell table:formula="of:=0-(IF([.P33]=&quot;nA&quot;;[.O33]/1000;[.O33]))" office:value-type="float" office:value="-7.15407" calcext:value-type="float">
            <text:p>-7.15407</text:p>
          </table:table-cell>
          <table:table-cell table:number-columns-repeated="2"/>
          <table:table-cell table:formula="of:=[.Z32]-(([.U32]-[.U33])*[.$Y$2])" office:value-type="float" office:value="-6.61433636363637" calcext:value-type="float">
            <text:p>-6.6143363636</text:p>
          </table:table-cell>
          <table:table-cell table:formula="of:=[.Z33]-[.W33]" office:value-type="float" office:value="0.539733636363631" calcext:value-type="float">
            <text:p>0.53973363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.51189" calcext:value-type="float">
            <text:p>10.511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fA</text:p>
          </table:table-cell>
          <table:table-cell/>
          <table:table-cell table:formula="of:=0-(IF([.D34]=&quot;mV&quot;;[.C34]/1000;[.C34]))" office:value-type="float" office:value="1.1" calcext:value-type="float">
            <text:p>1.1</text:p>
          </table:table-cell>
          <table:table-cell table:formula="of:=0+(IF([.M34]=&quot;mV&quot;;[.L34]/1000;[.L34]))" office:value-type="float" office:value="0" calcext:value-type="float">
            <text:p>0</text:p>
          </table:table-cell>
          <table:table-cell table:formula="of:=0-(IF([.P34]=&quot;nA&quot;;[.O34]/1000;[.O34]))" office:value-type="float" office:value="-10.51189" calcext:value-type="float">
            <text:p>-10.51189</text:p>
          </table:table-cell>
          <table:table-cell table:number-columns-repeated="2"/>
          <table:table-cell table:formula="of:=[.Z33]-(([.U33]-[.U34])*[.$Y$2])" office:value-type="float" office:value="-9.91481818181819" calcext:value-type="float">
            <text:p>-9.9148181818</text:p>
          </table:table-cell>
          <table:table-cell table:formula="of:=[.Z34]-[.W34]" office:value-type="float" office:value="0.59707181818181" calcext:value-type="float">
            <text:p>0.59707181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.8677" calcext:value-type="float">
            <text:p>13.86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string" calcext:value-type="string">
            <text:p>fA</text:p>
          </table:table-cell>
          <table:table-cell/>
          <table:table-cell table:formula="of:=0-(IF([.D35]=&quot;mV&quot;;[.C35]/1000;[.C35]))" office:value-type="float" office:value="1.15" calcext:value-type="float">
            <text:p>1.15</text:p>
          </table:table-cell>
          <table:table-cell table:formula="of:=0+(IF([.M35]=&quot;mV&quot;;[.L35]/1000;[.L35]))" office:value-type="float" office:value="0" calcext:value-type="float">
            <text:p>0</text:p>
          </table:table-cell>
          <table:table-cell table:formula="of:=0-(IF([.P35]=&quot;nA&quot;;[.O35]/1000;[.O35]))" office:value-type="float" office:value="-13.8677" calcext:value-type="float">
            <text:p>-13.8677</text:p>
          </table:table-cell>
          <table:table-cell table:number-columns-repeated="2"/>
          <table:table-cell table:formula="of:=[.Z34]-(([.U34]-[.U35])*[.$Y$2])" office:value-type="float" office:value="-13.2153" calcext:value-type="float">
            <text:p>-13.2153</text:p>
          </table:table-cell>
          <table:table-cell table:formula="of:=[.Z35]-[.W35]" office:value-type="float" office:value="0.652400000000004" calcext:value-type="float">
            <text:p>0.65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.2247" calcext:value-type="float">
            <text:p>17.22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string" calcext:value-type="string">
            <text:p>fA</text:p>
          </table:table-cell>
          <table:table-cell/>
          <table:table-cell table:formula="of:=0-(IF([.D36]=&quot;mV&quot;;[.C36]/1000;[.C36]))" office:value-type="float" office:value="1.2" calcext:value-type="float">
            <text:p>1.2</text:p>
          </table:table-cell>
          <table:table-cell table:formula="of:=0+(IF([.M36]=&quot;mV&quot;;[.L36]/1000;[.L36]))" office:value-type="float" office:value="0" calcext:value-type="float">
            <text:p>0</text:p>
          </table:table-cell>
          <table:table-cell table:formula="of:=0-(IF([.P36]=&quot;nA&quot;;[.O36]/1000;[.O36]))" office:value-type="float" office:value="-17.2247" calcext:value-type="float">
            <text:p>-17.2247</text:p>
          </table:table-cell>
          <table:table-cell table:number-columns-repeated="2"/>
          <table:table-cell table:formula="of:=[.Z35]-(([.U35]-[.U36])*[.$Y$2])" office:value-type="float" office:value="-16.5157818181818" calcext:value-type="float">
            <text:p>-16.5157818182</text:p>
          </table:table-cell>
          <table:table-cell table:formula="of:=[.Z36]-[.W36]" office:value-type="float" office:value="0.708918181818184" calcext:value-type="float">
            <text:p>0.708918181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.596" calcext:value-type="float">
            <text:p>20.5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fA</text:p>
          </table:table-cell>
          <table:table-cell/>
          <table:table-cell table:formula="of:=0-(IF([.D37]=&quot;mV&quot;;[.C37]/1000;[.C37]))" office:value-type="float" office:value="1.25" calcext:value-type="float">
            <text:p>1.25</text:p>
          </table:table-cell>
          <table:table-cell table:formula="of:=0+(IF([.M37]=&quot;mV&quot;;[.L37]/1000;[.L37]))" office:value-type="float" office:value="0" calcext:value-type="float">
            <text:p>0</text:p>
          </table:table-cell>
          <table:table-cell table:formula="of:=0-(IF([.P37]=&quot;nA&quot;;[.O37]/1000;[.O37]))" office:value-type="float" office:value="-20.596" calcext:value-type="float">
            <text:p>-20.596</text:p>
          </table:table-cell>
          <table:table-cell table:number-columns-repeated="2"/>
          <table:table-cell table:formula="of:=[.Z36]-(([.U36]-[.U37])*[.$Y$2])" office:value-type="float" office:value="-19.8162636363636" calcext:value-type="float">
            <text:p>-19.8162636364</text:p>
          </table:table-cell>
          <table:table-cell table:formula="of:=[.Z37]-[.W37]" office:value-type="float" office:value="0.779736363636367" calcext:value-type="float">
            <text:p>0.77973636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.9552" calcext:value-type="float">
            <text:p>23.955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string" calcext:value-type="string">
            <text:p>fA</text:p>
          </table:table-cell>
          <table:table-cell/>
          <table:table-cell table:formula="of:=0-(IF([.D38]=&quot;mV&quot;;[.C38]/1000;[.C38]))" office:value-type="float" office:value="1.3" calcext:value-type="float">
            <text:p>1.3</text:p>
          </table:table-cell>
          <table:table-cell table:formula="of:=0+(IF([.M38]=&quot;mV&quot;;[.L38]/1000;[.L38]))" office:value-type="float" office:value="0" calcext:value-type="float">
            <text:p>0</text:p>
          </table:table-cell>
          <table:table-cell table:formula="of:=0-(IF([.P38]=&quot;nA&quot;;[.O38]/1000;[.O38]))" office:value-type="float" office:value="-23.9552" calcext:value-type="float">
            <text:p>-23.9552</text:p>
          </table:table-cell>
          <table:table-cell table:number-columns-repeated="2"/>
          <table:table-cell table:formula="of:=[.Z37]-(([.U37]-[.U38])*[.$Y$2])" office:value-type="float" office:value="-23.1167454545454" calcext:value-type="float">
            <text:p>-23.1167454545</text:p>
          </table:table-cell>
          <table:table-cell table:formula="of:=[.Z38]-[.W38]" office:value-type="float" office:value="0.83845454545455" calcext:value-type="float">
            <text:p>0.838454545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.3151" calcext:value-type="float">
            <text:p>27.31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fA</text:p>
          </table:table-cell>
          <table:table-cell/>
          <table:table-cell table:formula="of:=0-(IF([.D39]=&quot;mV&quot;;[.C39]/1000;[.C39]))" office:value-type="float" office:value="1.35" calcext:value-type="float">
            <text:p>1.35</text:p>
          </table:table-cell>
          <table:table-cell table:formula="of:=0+(IF([.M39]=&quot;mV&quot;;[.L39]/1000;[.L39]))" office:value-type="float" office:value="0" calcext:value-type="float">
            <text:p>0</text:p>
          </table:table-cell>
          <table:table-cell table:formula="of:=0-(IF([.P39]=&quot;nA&quot;;[.O39]/1000;[.O39]))" office:value-type="float" office:value="-27.3151" calcext:value-type="float">
            <text:p>-27.3151</text:p>
          </table:table-cell>
          <table:table-cell table:number-columns-repeated="2"/>
          <table:table-cell table:formula="of:=[.Z38]-(([.U38]-[.U39])*[.$Y$2])" office:value-type="float" office:value="-26.4172272727273" calcext:value-type="float">
            <text:p>-26.4172272727</text:p>
          </table:table-cell>
          <table:table-cell table:formula="of:=[.Z39]-[.W39]" office:value-type="float" office:value="0.897872727272731" calcext:value-type="float">
            <text:p>0.897872727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0.6768" calcext:value-type="float">
            <text:p>30.67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fA</text:p>
          </table:table-cell>
          <table:table-cell/>
          <table:table-cell table:formula="of:=0-(IF([.D40]=&quot;mV&quot;;[.C40]/1000;[.C40]))" office:value-type="float" office:value="1.4" calcext:value-type="float">
            <text:p>1.4</text:p>
          </table:table-cell>
          <table:table-cell table:formula="of:=0+(IF([.M40]=&quot;mV&quot;;[.L40]/1000;[.L40]))" office:value-type="float" office:value="0" calcext:value-type="float">
            <text:p>0</text:p>
          </table:table-cell>
          <table:table-cell table:formula="of:=0-(IF([.P40]=&quot;nA&quot;;[.O40]/1000;[.O40]))" office:value-type="float" office:value="-30.6768" calcext:value-type="float">
            <text:p>-30.6768</text:p>
          </table:table-cell>
          <table:table-cell table:number-columns-repeated="2"/>
          <table:table-cell table:formula="of:=[.Z39]-(([.U39]-[.U40])*[.$Y$2])" office:value-type="float" office:value="-29.7177090909091" calcext:value-type="float">
            <text:p>-29.7177090909</text:p>
          </table:table-cell>
          <table:table-cell table:formula="of:=[.Z40]-[.W40]" office:value-type="float" office:value="0.959090909090925" calcext:value-type="float">
            <text:p>0.95909090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4.0402" calcext:value-type="float">
            <text:p>34.04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string" calcext:value-type="string">
            <text:p>fA</text:p>
          </table:table-cell>
          <table:table-cell/>
          <table:table-cell table:formula="of:=0-(IF([.D41]=&quot;mV&quot;;[.C41]/1000;[.C41]))" office:value-type="float" office:value="1.45" calcext:value-type="float">
            <text:p>1.45</text:p>
          </table:table-cell>
          <table:table-cell table:formula="of:=0+(IF([.M41]=&quot;mV&quot;;[.L41]/1000;[.L41]))" office:value-type="float" office:value="0" calcext:value-type="float">
            <text:p>0</text:p>
          </table:table-cell>
          <table:table-cell table:formula="of:=0-(IF([.P41]=&quot;nA&quot;;[.O41]/1000;[.O41]))" office:value-type="float" office:value="-34.0402" calcext:value-type="float">
            <text:p>-34.0402</text:p>
          </table:table-cell>
          <table:table-cell table:number-columns-repeated="2"/>
          <table:table-cell table:formula="of:=[.Z40]-(([.U40]-[.U41])*[.$Y$2])" office:value-type="float" office:value="-33.0181909090909" calcext:value-type="float">
            <text:p>-33.0181909091</text:p>
          </table:table-cell>
          <table:table-cell table:formula="of:=[.Z41]-[.W41]" office:value-type="float" office:value="1.0220090909091" calcext:value-type="float">
            <text:p>1.022009090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7.4054" calcext:value-type="float">
            <text:p>37.40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fA</text:p>
          </table:table-cell>
          <table:table-cell/>
          <table:table-cell table:formula="of:=0-(IF([.D42]=&quot;mV&quot;;[.C42]/1000;[.C42]))" office:value-type="float" office:value="1.5" calcext:value-type="float">
            <text:p>1.5</text:p>
          </table:table-cell>
          <table:table-cell table:formula="of:=0+(IF([.M42]=&quot;mV&quot;;[.L42]/1000;[.L42]))" office:value-type="float" office:value="0" calcext:value-type="float">
            <text:p>0</text:p>
          </table:table-cell>
          <table:table-cell table:formula="of:=0-(IF([.P42]=&quot;nA&quot;;[.O42]/1000;[.O42]))" office:value-type="float" office:value="-37.4054" calcext:value-type="float">
            <text:p>-37.4054</text:p>
          </table:table-cell>
          <table:table-cell table:number-columns-repeated="2"/>
          <table:table-cell table:formula="of:=[.Z41]-(([.U41]-[.U42])*[.$Y$2])" office:value-type="float" office:value="-36.3186727272727" calcext:value-type="float">
            <text:p>-36.3186727273</text:p>
          </table:table-cell>
          <table:table-cell table:formula="of:=[.Z42]-[.W42]" office:value-type="float" office:value="1.08672727272728" calcext:value-type="float">
            <text:p>1.086727272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0.7709" calcext:value-type="float">
            <text:p>40.77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fA</text:p>
          </table:table-cell>
          <table:table-cell/>
          <table:table-cell table:formula="of:=0-(IF([.D43]=&quot;mV&quot;;[.C43]/1000;[.C43]))" office:value-type="float" office:value="1.55" calcext:value-type="float">
            <text:p>1.55</text:p>
          </table:table-cell>
          <table:table-cell table:formula="of:=0+(IF([.M43]=&quot;mV&quot;;[.L43]/1000;[.L43]))" office:value-type="float" office:value="0" calcext:value-type="float">
            <text:p>0</text:p>
          </table:table-cell>
          <table:table-cell table:formula="of:=0-(IF([.P43]=&quot;nA&quot;;[.O43]/1000;[.O43]))" office:value-type="float" office:value="-40.7709" calcext:value-type="float">
            <text:p>-40.7709</text:p>
          </table:table-cell>
          <table:table-cell table:number-columns-repeated="2"/>
          <table:table-cell table:formula="of:=[.Z42]-(([.U42]-[.U43])*[.$Y$2])" office:value-type="float" office:value="-39.6191545454545" calcext:value-type="float">
            <text:p>-39.6191545455</text:p>
          </table:table-cell>
          <table:table-cell table:formula="of:=[.Z43]-[.W43]" office:value-type="float" office:value="1.15174545454546" calcext:value-type="float">
            <text:p>1.15174545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4.1505" calcext:value-type="float">
            <text:p>44.150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fA</text:p>
          </table:table-cell>
          <table:table-cell/>
          <table:table-cell table:formula="of:=0-(IF([.D44]=&quot;mV&quot;;[.C44]/1000;[.C44]))" office:value-type="float" office:value="1.6" calcext:value-type="float">
            <text:p>1.6</text:p>
          </table:table-cell>
          <table:table-cell table:formula="of:=0+(IF([.M44]=&quot;mV&quot;;[.L44]/1000;[.L44]))" office:value-type="float" office:value="0" calcext:value-type="float">
            <text:p>0</text:p>
          </table:table-cell>
          <table:table-cell table:formula="of:=0-(IF([.P44]=&quot;nA&quot;;[.O44]/1000;[.O44]))" office:value-type="float" office:value="-44.1505" calcext:value-type="float">
            <text:p>-44.1505</text:p>
          </table:table-cell>
          <table:table-cell table:number-columns-repeated="2"/>
          <table:table-cell table:formula="of:=[.Z43]-(([.U43]-[.U44])*[.$Y$2])" office:value-type="float" office:value="-42.9196363636364" calcext:value-type="float">
            <text:p>-42.9196363636</text:p>
          </table:table-cell>
          <table:table-cell table:formula="of:=[.Z44]-[.W44]" office:value-type="float" office:value="1.23086363636364" calcext:value-type="float">
            <text:p>1.230863636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7.5169" calcext:value-type="float">
            <text:p>47.51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fA</text:p>
          </table:table-cell>
          <table:table-cell/>
          <table:table-cell table:formula="of:=0-(IF([.D45]=&quot;mV&quot;;[.C45]/1000;[.C45]))" office:value-type="float" office:value="1.65" calcext:value-type="float">
            <text:p>1.65</text:p>
          </table:table-cell>
          <table:table-cell table:formula="of:=0+(IF([.M45]=&quot;mV&quot;;[.L45]/1000;[.L45]))" office:value-type="float" office:value="0" calcext:value-type="float">
            <text:p>0</text:p>
          </table:table-cell>
          <table:table-cell table:formula="of:=0-(IF([.P45]=&quot;nA&quot;;[.O45]/1000;[.O45]))" office:value-type="float" office:value="-47.5169" calcext:value-type="float">
            <text:p>-47.5169</text:p>
          </table:table-cell>
          <table:table-cell table:number-columns-repeated="2"/>
          <table:table-cell table:formula="of:=[.Z44]-(([.U44]-[.U45])*[.$Y$2])" office:value-type="float" office:value="-46.2201181818182" calcext:value-type="float">
            <text:p>-46.2201181818</text:p>
          </table:table-cell>
          <table:table-cell table:formula="of:=[.Z45]-[.W45]" office:value-type="float" office:value="1.29678181818183" calcext:value-type="float">
            <text:p>1.296781818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0.8844" calcext:value-type="float">
            <text:p>50.88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fA</text:p>
          </table:table-cell>
          <table:table-cell/>
          <table:table-cell table:formula="of:=0-(IF([.D46]=&quot;mV&quot;;[.C46]/1000;[.C46]))" office:value-type="float" office:value="1.7" calcext:value-type="float">
            <text:p>1.7</text:p>
          </table:table-cell>
          <table:table-cell table:formula="of:=0+(IF([.M46]=&quot;mV&quot;;[.L46]/1000;[.L46]))" office:value-type="float" office:value="0" calcext:value-type="float">
            <text:p>0</text:p>
          </table:table-cell>
          <table:table-cell table:formula="of:=0-(IF([.P46]=&quot;nA&quot;;[.O46]/1000;[.O46]))" office:value-type="float" office:value="-50.8844" calcext:value-type="float">
            <text:p>-50.8844</text:p>
          </table:table-cell>
          <table:table-cell table:number-columns-repeated="2"/>
          <table:table-cell table:formula="of:=[.Z45]-(([.U45]-[.U46])*[.$Y$2])" office:value-type="float" office:value="-49.5206" calcext:value-type="float">
            <text:p>-49.5206</text:p>
          </table:table-cell>
          <table:table-cell table:formula="of:=[.Z46]-[.W46]" office:value-type="float" office:value="1.3638" calcext:value-type="float">
            <text:p>1.363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4.2484" calcext:value-type="float">
            <text:p>54.24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fA</text:p>
          </table:table-cell>
          <table:table-cell/>
          <table:table-cell table:formula="of:=0-(IF([.D47]=&quot;mV&quot;;[.C47]/1000;[.C47]))" office:value-type="float" office:value="1.75" calcext:value-type="float">
            <text:p>1.75</text:p>
          </table:table-cell>
          <table:table-cell table:formula="of:=0+(IF([.M47]=&quot;mV&quot;;[.L47]/1000;[.L47]))" office:value-type="float" office:value="0" calcext:value-type="float">
            <text:p>0</text:p>
          </table:table-cell>
          <table:table-cell table:formula="of:=0-(IF([.P47]=&quot;nA&quot;;[.O47]/1000;[.O47]))" office:value-type="float" office:value="-54.2484" calcext:value-type="float">
            <text:p>-54.2484</text:p>
          </table:table-cell>
          <table:table-cell table:number-columns-repeated="2"/>
          <table:table-cell table:formula="of:=[.Z46]-(([.U46]-[.U47])*[.$Y$2])" office:value-type="float" office:value="-52.8210818181818" calcext:value-type="float">
            <text:p>-52.8210818182</text:p>
          </table:table-cell>
          <table:table-cell table:formula="of:=[.Z47]-[.W47]" office:value-type="float" office:value="1.42731818181818" calcext:value-type="float">
            <text:p>1.427318181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7.619" calcext:value-type="float">
            <text:p>57.6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string" calcext:value-type="string">
            <text:p>fA</text:p>
          </table:table-cell>
          <table:table-cell/>
          <table:table-cell table:formula="of:=0-(IF([.D48]=&quot;mV&quot;;[.C48]/1000;[.C48]))" office:value-type="float" office:value="1.8" calcext:value-type="float">
            <text:p>1.8</text:p>
          </table:table-cell>
          <table:table-cell table:formula="of:=0+(IF([.M48]=&quot;mV&quot;;[.L48]/1000;[.L48]))" office:value-type="float" office:value="0" calcext:value-type="float">
            <text:p>0</text:p>
          </table:table-cell>
          <table:table-cell table:formula="of:=0-(IF([.P48]=&quot;nA&quot;;[.O48]/1000;[.O48]))" office:value-type="float" office:value="-57.619" calcext:value-type="float">
            <text:p>-57.619</text:p>
          </table:table-cell>
          <table:table-cell table:number-columns-repeated="2"/>
          <table:table-cell table:formula="of:=[.Z47]-(([.U47]-[.U48])*[.$Y$2])" office:value-type="float" office:value="-56.1215636363636" calcext:value-type="float">
            <text:p>-56.1215636364</text:p>
          </table:table-cell>
          <table:table-cell table:formula="of:=[.Z48]-[.W48]" office:value-type="float" office:value="1.49743636363636" calcext:value-type="float">
            <text:p>1.49743636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1.0034" calcext:value-type="float">
            <text:p>61.00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string" calcext:value-type="string">
            <text:p>fA</text:p>
          </table:table-cell>
          <table:table-cell/>
          <table:table-cell table:formula="of:=0-(IF([.D49]=&quot;mV&quot;;[.C49]/1000;[.C49]))" office:value-type="float" office:value="1.85" calcext:value-type="float">
            <text:p>1.85</text:p>
          </table:table-cell>
          <table:table-cell table:formula="of:=0+(IF([.M49]=&quot;mV&quot;;[.L49]/1000;[.L49]))" office:value-type="float" office:value="0" calcext:value-type="float">
            <text:p>0</text:p>
          </table:table-cell>
          <table:table-cell table:formula="of:=0-(IF([.P49]=&quot;nA&quot;;[.O49]/1000;[.O49]))" office:value-type="float" office:value="-61.0034" calcext:value-type="float">
            <text:p>-61.0034</text:p>
          </table:table-cell>
          <table:table-cell table:number-columns-repeated="2"/>
          <table:table-cell table:formula="of:=[.Z48]-(([.U48]-[.U49])*[.$Y$2])" office:value-type="float" office:value="-59.4220454545455" calcext:value-type="float">
            <text:p>-59.4220454545</text:p>
          </table:table-cell>
          <table:table-cell table:formula="of:=[.Z49]-[.W49]" office:value-type="float" office:value="1.58135454545454" calcext:value-type="float">
            <text:p>1.581354545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4.3767" calcext:value-type="float">
            <text:p>64.37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fA</text:p>
          </table:table-cell>
          <table:table-cell/>
          <table:table-cell table:formula="of:=0-(IF([.D50]=&quot;mV&quot;;[.C50]/1000;[.C50]))" office:value-type="float" office:value="1.9" calcext:value-type="float">
            <text:p>1.9</text:p>
          </table:table-cell>
          <table:table-cell table:formula="of:=0+(IF([.M50]=&quot;mV&quot;;[.L50]/1000;[.L50]))" office:value-type="float" office:value="0" calcext:value-type="float">
            <text:p>0</text:p>
          </table:table-cell>
          <table:table-cell table:formula="of:=0-(IF([.P50]=&quot;nA&quot;;[.O50]/1000;[.O50]))" office:value-type="float" office:value="-64.3767" calcext:value-type="float">
            <text:p>-64.3767</text:p>
          </table:table-cell>
          <table:table-cell table:number-columns-repeated="2"/>
          <table:table-cell table:formula="of:=[.Z49]-(([.U49]-[.U50])*[.$Y$2])" office:value-type="float" office:value="-62.7225272727273" calcext:value-type="float">
            <text:p>-62.7225272727</text:p>
          </table:table-cell>
          <table:table-cell table:formula="of:=[.Z50]-[.W50]" office:value-type="float" office:value="1.65417272727272" calcext:value-type="float">
            <text:p>1.654172727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7.7542" calcext:value-type="float">
            <text:p>67.75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fA</text:p>
          </table:table-cell>
          <table:table-cell/>
          <table:table-cell table:formula="of:=0-(IF([.D51]=&quot;mV&quot;;[.C51]/1000;[.C51]))" office:value-type="float" office:value="1.95" calcext:value-type="float">
            <text:p>1.95</text:p>
          </table:table-cell>
          <table:table-cell table:formula="of:=0+(IF([.M51]=&quot;mV&quot;;[.L51]/1000;[.L51]))" office:value-type="float" office:value="0" calcext:value-type="float">
            <text:p>0</text:p>
          </table:table-cell>
          <table:table-cell table:formula="of:=0-(IF([.P51]=&quot;nA&quot;;[.O51]/1000;[.O51]))" office:value-type="float" office:value="-67.7542" calcext:value-type="float">
            <text:p>-67.7542</text:p>
          </table:table-cell>
          <table:table-cell table:number-columns-repeated="2"/>
          <table:table-cell table:formula="of:=[.Z50]-(([.U50]-[.U51])*[.$Y$2])" office:value-type="float" office:value="-66.0230090909091" calcext:value-type="float">
            <text:p>-66.0230090909</text:p>
          </table:table-cell>
          <table:table-cell table:formula="of:=[.Z51]-[.W51]" office:value-type="float" office:value="1.73119090909091" calcext:value-type="float">
            <text:p>1.731190909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1.1304" calcext:value-type="float">
            <text:p>71.13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string" calcext:value-type="string">
            <text:p>fA</text:p>
          </table:table-cell>
          <table:table-cell/>
          <table:table-cell table:formula="of:=0-(IF([.D52]=&quot;mV&quot;;[.C52]/1000;[.C52]))" office:value-type="float" office:value="2" calcext:value-type="float">
            <text:p>2</text:p>
          </table:table-cell>
          <table:table-cell table:formula="of:=0+(IF([.M52]=&quot;mV&quot;;[.L52]/1000;[.L52]))" office:value-type="float" office:value="0" calcext:value-type="float">
            <text:p>0</text:p>
          </table:table-cell>
          <table:table-cell table:formula="of:=0-(IF([.P52]=&quot;nA&quot;;[.O52]/1000;[.O52]))" office:value-type="float" office:value="-71.1304" calcext:value-type="float">
            <text:p>-71.1304</text:p>
          </table:table-cell>
          <table:table-cell table:number-columns-repeated="2"/>
          <table:table-cell table:formula="of:=[.Z51]-(([.U51]-[.U52])*[.$Y$2])" office:value-type="float" office:value="-69.3234909090909" calcext:value-type="float">
            <text:p>-69.3234909091</text:p>
          </table:table-cell>
          <table:table-cell table:formula="of:=[.Z52]-[.W52]" office:value-type="float" office:value="1.80690909090909" calcext:value-type="float">
            <text:p>1.806909090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4.5047" calcext:value-type="float">
            <text:p>74.50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fA</text:p>
          </table:table-cell>
          <table:table-cell/>
          <table:table-cell table:formula="of:=0-(IF([.D53]=&quot;mV&quot;;[.C53]/1000;[.C53]))" office:value-type="float" office:value="2.05" calcext:value-type="float">
            <text:p>2.05</text:p>
          </table:table-cell>
          <table:table-cell table:formula="of:=0+(IF([.M53]=&quot;mV&quot;;[.L53]/1000;[.L53]))" office:value-type="float" office:value="0" calcext:value-type="float">
            <text:p>0</text:p>
          </table:table-cell>
          <table:table-cell table:formula="of:=0-(IF([.P53]=&quot;nA&quot;;[.O53]/1000;[.O53]))" office:value-type="float" office:value="-74.5047" calcext:value-type="float">
            <text:p>-74.5047</text:p>
          </table:table-cell>
          <table:table-cell table:number-columns-repeated="2"/>
          <table:table-cell table:formula="of:=[.Z52]-(([.U52]-[.U53])*[.$Y$2])" office:value-type="float" office:value="-72.6239727272727" calcext:value-type="float">
            <text:p>-72.6239727273</text:p>
          </table:table-cell>
          <table:table-cell table:formula="of:=[.Z53]-[.W53]" office:value-type="float" office:value="1.88072727272728" calcext:value-type="float">
            <text:p>1.880727272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7.8986" calcext:value-type="float">
            <text:p>77.89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fA</text:p>
          </table:table-cell>
          <table:table-cell/>
          <table:table-cell table:formula="of:=0-(IF([.D54]=&quot;mV&quot;;[.C54]/1000;[.C54]))" office:value-type="float" office:value="2.1" calcext:value-type="float">
            <text:p>2.1</text:p>
          </table:table-cell>
          <table:table-cell table:formula="of:=0+(IF([.M54]=&quot;mV&quot;;[.L54]/1000;[.L54]))" office:value-type="float" office:value="0" calcext:value-type="float">
            <text:p>0</text:p>
          </table:table-cell>
          <table:table-cell table:formula="of:=0-(IF([.P54]=&quot;nA&quot;;[.O54]/1000;[.O54]))" office:value-type="float" office:value="-77.8986" calcext:value-type="float">
            <text:p>-77.8986</text:p>
          </table:table-cell>
          <table:table-cell table:number-columns-repeated="2"/>
          <table:table-cell table:formula="of:=[.Z53]-(([.U53]-[.U54])*[.$Y$2])" office:value-type="float" office:value="-75.9244545454546" calcext:value-type="float">
            <text:p>-75.9244545455</text:p>
          </table:table-cell>
          <table:table-cell table:formula="of:=[.Z54]-[.W54]" office:value-type="float" office:value="1.97414545454545" calcext:value-type="float">
            <text:p>1.974145454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1.2776" calcext:value-type="float">
            <text:p>81.27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fA</text:p>
          </table:table-cell>
          <table:table-cell/>
          <table:table-cell table:formula="of:=0-(IF([.D55]=&quot;mV&quot;;[.C55]/1000;[.C55]))" office:value-type="float" office:value="2.15" calcext:value-type="float">
            <text:p>2.15</text:p>
          </table:table-cell>
          <table:table-cell table:formula="of:=0+(IF([.M55]=&quot;mV&quot;;[.L55]/1000;[.L55]))" office:value-type="float" office:value="0" calcext:value-type="float">
            <text:p>0</text:p>
          </table:table-cell>
          <table:table-cell table:formula="of:=0-(IF([.P55]=&quot;nA&quot;;[.O55]/1000;[.O55]))" office:value-type="float" office:value="-81.2776" calcext:value-type="float">
            <text:p>-81.2776</text:p>
          </table:table-cell>
          <table:table-cell table:number-columns-repeated="2"/>
          <table:table-cell table:formula="of:=[.Z54]-(([.U54]-[.U55])*[.$Y$2])" office:value-type="float" office:value="-79.2249363636364" calcext:value-type="float">
            <text:p>-79.2249363636</text:p>
          </table:table-cell>
          <table:table-cell table:formula="of:=[.Z55]-[.W55]" office:value-type="float" office:value="2.05266363636365" calcext:value-type="float">
            <text:p>2.052663636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4.6535" calcext:value-type="float">
            <text:p>84.65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string" calcext:value-type="string">
            <text:p>fA</text:p>
          </table:table-cell>
          <table:table-cell/>
          <table:table-cell table:formula="of:=0-(IF([.D56]=&quot;mV&quot;;[.C56]/1000;[.C56]))" office:value-type="float" office:value="2.2" calcext:value-type="float">
            <text:p>2.2</text:p>
          </table:table-cell>
          <table:table-cell table:formula="of:=0+(IF([.M56]=&quot;mV&quot;;[.L56]/1000;[.L56]))" office:value-type="float" office:value="0" calcext:value-type="float">
            <text:p>0</text:p>
          </table:table-cell>
          <table:table-cell table:formula="of:=0-(IF([.P56]=&quot;nA&quot;;[.O56]/1000;[.O56]))" office:value-type="float" office:value="-84.6535" calcext:value-type="float">
            <text:p>-84.6535</text:p>
          </table:table-cell>
          <table:table-cell table:number-columns-repeated="2"/>
          <table:table-cell table:formula="of:=[.Z55]-(([.U55]-[.U56])*[.$Y$2])" office:value-type="float" office:value="-82.5254181818182" calcext:value-type="float">
            <text:p>-82.5254181818</text:p>
          </table:table-cell>
          <table:table-cell table:formula="of:=[.Z56]-[.W56]" office:value-type="float" office:value="2.1280818181818" calcext:value-type="float">
            <text:p>2.128081818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8.041" calcext:value-type="float">
            <text:p>88.0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fA</text:p>
          </table:table-cell>
          <table:table-cell/>
          <table:table-cell table:formula="of:=0-(IF([.D57]=&quot;mV&quot;;[.C57]/1000;[.C57]))" office:value-type="float" office:value="2.25" calcext:value-type="float">
            <text:p>2.25</text:p>
          </table:table-cell>
          <table:table-cell table:formula="of:=0+(IF([.M57]=&quot;mV&quot;;[.L57]/1000;[.L57]))" office:value-type="float" office:value="0" calcext:value-type="float">
            <text:p>0</text:p>
          </table:table-cell>
          <table:table-cell table:formula="of:=0-(IF([.P57]=&quot;nA&quot;;[.O57]/1000;[.O57]))" office:value-type="float" office:value="-88.041" calcext:value-type="float">
            <text:p>-88.041</text:p>
          </table:table-cell>
          <table:table-cell table:number-columns-repeated="2"/>
          <table:table-cell table:formula="of:=[.Z56]-(([.U56]-[.U57])*[.$Y$2])" office:value-type="float" office:value="-85.8259" calcext:value-type="float">
            <text:p>-85.8259</text:p>
          </table:table-cell>
          <table:table-cell table:formula="of:=[.Z57]-[.W57]" office:value-type="float" office:value="2.21509999999999" calcext:value-type="float">
            <text:p>2.215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1.4223" calcext:value-type="float">
            <text:p>91.42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fA</text:p>
          </table:table-cell>
          <table:table-cell/>
          <table:table-cell table:formula="of:=0-(IF([.D58]=&quot;mV&quot;;[.C58]/1000;[.C58]))" office:value-type="float" office:value="2.3" calcext:value-type="float">
            <text:p>2.3</text:p>
          </table:table-cell>
          <table:table-cell table:formula="of:=0+(IF([.M58]=&quot;mV&quot;;[.L58]/1000;[.L58]))" office:value-type="float" office:value="0" calcext:value-type="float">
            <text:p>0</text:p>
          </table:table-cell>
          <table:table-cell table:formula="of:=0-(IF([.P58]=&quot;nA&quot;;[.O58]/1000;[.O58]))" office:value-type="float" office:value="-91.4223" calcext:value-type="float">
            <text:p>-91.4223</text:p>
          </table:table-cell>
          <table:table-cell table:number-columns-repeated="2"/>
          <table:table-cell table:formula="of:=[.Z57]-(([.U57]-[.U58])*[.$Y$2])" office:value-type="float" office:value="-89.1263818181818" calcext:value-type="float">
            <text:p>-89.1263818182</text:p>
          </table:table-cell>
          <table:table-cell table:formula="of:=[.Z58]-[.W58]" office:value-type="float" office:value="2.29591818181819" calcext:value-type="float">
            <text:p>2.295918181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4.8225" calcext:value-type="float">
            <text:p>94.82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fA</text:p>
          </table:table-cell>
          <table:table-cell/>
          <table:table-cell table:formula="of:=0-(IF([.D59]=&quot;mV&quot;;[.C59]/1000;[.C59]))" office:value-type="float" office:value="2.35" calcext:value-type="float">
            <text:p>2.35</text:p>
          </table:table-cell>
          <table:table-cell table:formula="of:=0+(IF([.M59]=&quot;mV&quot;;[.L59]/1000;[.L59]))" office:value-type="float" office:value="0" calcext:value-type="float">
            <text:p>0</text:p>
          </table:table-cell>
          <table:table-cell table:formula="of:=0-(IF([.P59]=&quot;nA&quot;;[.O59]/1000;[.O59]))" office:value-type="float" office:value="-94.8225" calcext:value-type="float">
            <text:p>-94.8225</text:p>
          </table:table-cell>
          <table:table-cell table:number-columns-repeated="2"/>
          <table:table-cell table:formula="of:=[.Z58]-(([.U58]-[.U59])*[.$Y$2])" office:value-type="float" office:value="-92.4268636363636" calcext:value-type="float">
            <text:p>-92.4268636364</text:p>
          </table:table-cell>
          <table:table-cell table:formula="of:=[.Z59]-[.W59]" office:value-type="float" office:value="2.39563636363636" calcext:value-type="float">
            <text:p>2.395636363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8.2101" calcext:value-type="float">
            <text:p>98.21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fA</text:p>
          </table:table-cell>
          <table:table-cell/>
          <table:table-cell table:formula="of:=0-(IF([.D60]=&quot;mV&quot;;[.C60]/1000;[.C60]))" office:value-type="float" office:value="2.4" calcext:value-type="float">
            <text:p>2.4</text:p>
          </table:table-cell>
          <table:table-cell table:formula="of:=0+(IF([.M60]=&quot;mV&quot;;[.L60]/1000;[.L60]))" office:value-type="float" office:value="0" calcext:value-type="float">
            <text:p>0</text:p>
          </table:table-cell>
          <table:table-cell table:formula="of:=0-(IF([.P60]=&quot;nA&quot;;[.O60]/1000;[.O60]))" office:value-type="float" office:value="-98.2101" calcext:value-type="float">
            <text:p>-98.2101</text:p>
          </table:table-cell>
          <table:table-cell table:number-columns-repeated="2"/>
          <table:table-cell table:formula="of:=[.Z59]-(([.U59]-[.U60])*[.$Y$2])" office:value-type="float" office:value="-95.7273454545455" calcext:value-type="float">
            <text:p>-95.7273454545</text:p>
          </table:table-cell>
          <table:table-cell table:formula="of:=[.Z60]-[.W60]" office:value-type="float" office:value="2.48275454545454" calcext:value-type="float">
            <text:p>2.482754545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1.592" calcext:value-type="float">
            <text:p>101.5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fA</text:p>
          </table:table-cell>
          <table:table-cell/>
          <table:table-cell table:formula="of:=0-(IF([.D61]=&quot;mV&quot;;[.C61]/1000;[.C61]))" office:value-type="float" office:value="2.45" calcext:value-type="float">
            <text:p>2.45</text:p>
          </table:table-cell>
          <table:table-cell table:formula="of:=0+(IF([.M61]=&quot;mV&quot;;[.L61]/1000;[.L61]))" office:value-type="float" office:value="0" calcext:value-type="float">
            <text:p>0</text:p>
          </table:table-cell>
          <table:table-cell table:formula="of:=0-(IF([.P61]=&quot;nA&quot;;[.O61]/1000;[.O61]))" office:value-type="float" office:value="-101.592" calcext:value-type="float">
            <text:p>-101.592</text:p>
          </table:table-cell>
          <table:table-cell table:number-columns-repeated="2"/>
          <table:table-cell table:formula="of:=[.Z60]-(([.U60]-[.U61])*[.$Y$2])" office:value-type="float" office:value="-99.0278272727273" calcext:value-type="float">
            <text:p>-99.0278272727</text:p>
          </table:table-cell>
          <table:table-cell table:formula="of:=[.Z61]-[.W61]" office:value-type="float" office:value="2.56417272727271" calcext:value-type="float">
            <text:p>2.564172727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4.9802" calcext:value-type="float">
            <text:p>104.98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fA</text:p>
          </table:table-cell>
          <table:table-cell/>
          <table:table-cell table:formula="of:=0-(IF([.D62]=&quot;mV&quot;;[.C62]/1000;[.C62]))" office:value-type="float" office:value="2.5" calcext:value-type="float">
            <text:p>2.5</text:p>
          </table:table-cell>
          <table:table-cell table:formula="of:=0+(IF([.M62]=&quot;mV&quot;;[.L62]/1000;[.L62]))" office:value-type="float" office:value="0" calcext:value-type="float">
            <text:p>0</text:p>
          </table:table-cell>
          <table:table-cell table:formula="of:=0-(IF([.P62]=&quot;nA&quot;;[.O62]/1000;[.O62]))" office:value-type="float" office:value="-104.9802" calcext:value-type="float">
            <text:p>-104.9802</text:p>
          </table:table-cell>
          <table:table-cell table:number-columns-repeated="2"/>
          <table:table-cell table:formula="of:=[.Z61]-(([.U61]-[.U62])*[.$Y$2])" office:value-type="float" office:value="-102.328309090909" calcext:value-type="float">
            <text:p>-102.3283090909</text:p>
          </table:table-cell>
          <table:table-cell table:formula="of:=[.Z62]-[.W62]" office:value-type="float" office:value="2.65189090909089" calcext:value-type="float">
            <text:p>2.651890909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8.3655" calcext:value-type="float">
            <text:p>108.36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fA</text:p>
          </table:table-cell>
          <table:table-cell/>
          <table:table-cell table:formula="of:=0-(IF([.D63]=&quot;mV&quot;;[.C63]/1000;[.C63]))" office:value-type="float" office:value="2.55" calcext:value-type="float">
            <text:p>2.55</text:p>
          </table:table-cell>
          <table:table-cell table:formula="of:=0+(IF([.M63]=&quot;mV&quot;;[.L63]/1000;[.L63]))" office:value-type="float" office:value="0" calcext:value-type="float">
            <text:p>0</text:p>
          </table:table-cell>
          <table:table-cell table:formula="of:=0-(IF([.P63]=&quot;nA&quot;;[.O63]/1000;[.O63]))" office:value-type="float" office:value="-108.3655" calcext:value-type="float">
            <text:p>-108.3655</text:p>
          </table:table-cell>
          <table:table-cell table:number-columns-repeated="2"/>
          <table:table-cell table:formula="of:=[.Z62]-(([.U62]-[.U63])*[.$Y$2])" office:value-type="float" office:value="-105.628790909091" calcext:value-type="float">
            <text:p>-105.6287909091</text:p>
          </table:table-cell>
          <table:table-cell table:formula="of:=[.Z63]-[.W63]" office:value-type="float" office:value="2.73670909090909" calcext:value-type="float">
            <text:p>2.736709090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1.7715" calcext:value-type="float">
            <text:p>111.77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fA</text:p>
          </table:table-cell>
          <table:table-cell/>
          <table:table-cell table:formula="of:=0-(IF([.D64]=&quot;mV&quot;;[.C64]/1000;[.C64]))" office:value-type="float" office:value="2.6" calcext:value-type="float">
            <text:p>2.6</text:p>
          </table:table-cell>
          <table:table-cell table:formula="of:=0+(IF([.M64]=&quot;mV&quot;;[.L64]/1000;[.L64]))" office:value-type="float" office:value="0" calcext:value-type="float">
            <text:p>0</text:p>
          </table:table-cell>
          <table:table-cell table:formula="of:=0-(IF([.P64]=&quot;nA&quot;;[.O64]/1000;[.O64]))" office:value-type="float" office:value="-111.7715" calcext:value-type="float">
            <text:p>-111.7715</text:p>
          </table:table-cell>
          <table:table-cell table:number-columns-repeated="2"/>
          <table:table-cell table:formula="of:=[.Z63]-(([.U63]-[.U64])*[.$Y$2])" office:value-type="float" office:value="-108.929272727273" calcext:value-type="float">
            <text:p>-108.9292727273</text:p>
          </table:table-cell>
          <table:table-cell table:formula="of:=[.Z64]-[.W64]" office:value-type="float" office:value="2.84222727272726" calcext:value-type="float">
            <text:p>2.84222727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5.1643" calcext:value-type="float">
            <text:p>115.16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fA</text:p>
          </table:table-cell>
          <table:table-cell/>
          <table:table-cell table:formula="of:=0-(IF([.D65]=&quot;mV&quot;;[.C65]/1000;[.C65]))" office:value-type="float" office:value="2.65" calcext:value-type="float">
            <text:p>2.65</text:p>
          </table:table-cell>
          <table:table-cell table:formula="of:=0+(IF([.M65]=&quot;mV&quot;;[.L65]/1000;[.L65]))" office:value-type="float" office:value="0" calcext:value-type="float">
            <text:p>0</text:p>
          </table:table-cell>
          <table:table-cell table:formula="of:=0-(IF([.P65]=&quot;nA&quot;;[.O65]/1000;[.O65]))" office:value-type="float" office:value="-115.1643" calcext:value-type="float">
            <text:p>-115.1643</text:p>
          </table:table-cell>
          <table:table-cell table:number-columns-repeated="2"/>
          <table:table-cell table:formula="of:=[.Z64]-(([.U64]-[.U65])*[.$Y$2])" office:value-type="float" office:value="-112.229754545455" calcext:value-type="float">
            <text:p>-112.2297545455</text:p>
          </table:table-cell>
          <table:table-cell table:formula="of:=[.Z65]-[.W65]" office:value-type="float" office:value="2.93454545454544" calcext:value-type="float">
            <text:p>2.93454545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8.445" calcext:value-type="float">
            <text:p>118.4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fA</text:p>
          </table:table-cell>
          <table:table-cell/>
          <table:table-cell table:formula="of:=0-(IF([.D66]=&quot;mV&quot;;[.C66]/1000;[.C66]))" office:value-type="float" office:value="2.7" calcext:value-type="float">
            <text:p>2.7</text:p>
          </table:table-cell>
          <table:table-cell table:formula="of:=0+(IF([.M66]=&quot;mV&quot;;[.L66]/1000;[.L66]))" office:value-type="float" office:value="0" calcext:value-type="float">
            <text:p>0</text:p>
          </table:table-cell>
          <table:table-cell table:formula="of:=0-(IF([.P66]=&quot;nA&quot;;[.O66]/1000;[.O66]))" office:value-type="float" office:value="-118.445" calcext:value-type="float">
            <text:p>-118.445</text:p>
          </table:table-cell>
          <table:table-cell table:number-columns-repeated="2"/>
          <table:table-cell table:formula="of:=[.Z65]-(([.U65]-[.U66])*[.$Y$2])" office:value-type="float" office:value="-115.530236363636" calcext:value-type="float">
            <text:p>-115.5302363636</text:p>
          </table:table-cell>
          <table:table-cell table:formula="of:=[.Z66]-[.W66]" office:value-type="float" office:value="2.9147636363636" calcext:value-type="float">
            <text:p>2.91476363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1.842" calcext:value-type="float">
            <text:p>121.8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fA</text:p>
          </table:table-cell>
          <table:table-cell/>
          <table:table-cell table:formula="of:=0-(IF([.D67]=&quot;mV&quot;;[.C67]/1000;[.C67]))" office:value-type="float" office:value="2.75" calcext:value-type="float">
            <text:p>2.75</text:p>
          </table:table-cell>
          <table:table-cell table:formula="of:=0+(IF([.M67]=&quot;mV&quot;;[.L67]/1000;[.L67]))" office:value-type="float" office:value="0" calcext:value-type="float">
            <text:p>0</text:p>
          </table:table-cell>
          <table:table-cell table:formula="of:=0-(IF([.P67]=&quot;nA&quot;;[.O67]/1000;[.O67]))" office:value-type="float" office:value="-121.842" calcext:value-type="float">
            <text:p>-121.842</text:p>
          </table:table-cell>
          <table:table-cell table:number-columns-repeated="2"/>
          <table:table-cell table:formula="of:=[.Z66]-(([.U66]-[.U67])*[.$Y$2])" office:value-type="float" office:value="-118.830718181818" calcext:value-type="float">
            <text:p>-118.8307181818</text:p>
          </table:table-cell>
          <table:table-cell table:formula="of:=[.Z67]-[.W67]" office:value-type="float" office:value="3.0112818181818" calcext:value-type="float">
            <text:p>3.011281818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5.234" calcext:value-type="float">
            <text:p>125.2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fA</text:p>
          </table:table-cell>
          <table:table-cell/>
          <table:table-cell table:formula="of:=0-(IF([.D68]=&quot;mV&quot;;[.C68]/1000;[.C68]))" office:value-type="float" office:value="2.8" calcext:value-type="float">
            <text:p>2.8</text:p>
          </table:table-cell>
          <table:table-cell table:formula="of:=0+(IF([.M68]=&quot;mV&quot;;[.L68]/1000;[.L68]))" office:value-type="float" office:value="0" calcext:value-type="float">
            <text:p>0</text:p>
          </table:table-cell>
          <table:table-cell table:formula="of:=0-(IF([.P68]=&quot;nA&quot;;[.O68]/1000;[.O68]))" office:value-type="float" office:value="-125.234" calcext:value-type="float">
            <text:p>-125.234</text:p>
          </table:table-cell>
          <table:table-cell table:number-columns-repeated="2"/>
          <table:table-cell table:formula="of:=[.Z67]-(([.U67]-[.U68])*[.$Y$2])" office:value-type="float" office:value="-122.1312" calcext:value-type="float">
            <text:p>-122.1312</text:p>
          </table:table-cell>
          <table:table-cell table:formula="of:=[.Z68]-[.W68]" office:value-type="float" office:value="3.10279999999999" calcext:value-type="float">
            <text:p>3.102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8.648" calcext:value-type="float">
            <text:p>128.6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7" calcext:value-type="float">
            <text:p>837</text:p>
          </table:table-cell>
          <table:table-cell office:value-type="string" calcext:value-type="string">
            <text:p>fA</text:p>
          </table:table-cell>
          <table:table-cell/>
          <table:table-cell table:formula="of:=0-(IF([.D69]=&quot;mV&quot;;[.C69]/1000;[.C69]))" office:value-type="float" office:value="2.85" calcext:value-type="float">
            <text:p>2.85</text:p>
          </table:table-cell>
          <table:table-cell table:formula="of:=0+(IF([.M69]=&quot;mV&quot;;[.L69]/1000;[.L69]))" office:value-type="float" office:value="0" calcext:value-type="float">
            <text:p>0</text:p>
          </table:table-cell>
          <table:table-cell table:formula="of:=0-(IF([.P69]=&quot;nA&quot;;[.O69]/1000;[.O69]))" office:value-type="float" office:value="-128.648" calcext:value-type="float">
            <text:p>-128.648</text:p>
          </table:table-cell>
          <table:table-cell table:number-columns-repeated="2"/>
          <table:table-cell table:formula="of:=[.Z68]-(([.U68]-[.U69])*[.$Y$2])" office:value-type="float" office:value="-125.431681818182" calcext:value-type="float">
            <text:p>-125.4316818182</text:p>
          </table:table-cell>
          <table:table-cell table:formula="of:=[.Z69]-[.W69]" office:value-type="float" office:value="3.21631818181815" calcext:value-type="float">
            <text:p>3.216318181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2.041" calcext:value-type="float">
            <text:p>132.0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fA</text:p>
          </table:table-cell>
          <table:table-cell/>
          <table:table-cell table:formula="of:=0-(IF([.D70]=&quot;mV&quot;;[.C70]/1000;[.C70]))" office:value-type="float" office:value="2.9" calcext:value-type="float">
            <text:p>2.9</text:p>
          </table:table-cell>
          <table:table-cell table:formula="of:=0+(IF([.M70]=&quot;mV&quot;;[.L70]/1000;[.L70]))" office:value-type="float" office:value="0" calcext:value-type="float">
            <text:p>0</text:p>
          </table:table-cell>
          <table:table-cell table:formula="of:=0-(IF([.P70]=&quot;nA&quot;;[.O70]/1000;[.O70]))" office:value-type="float" office:value="-132.041" calcext:value-type="float">
            <text:p>-132.041</text:p>
          </table:table-cell>
          <table:table-cell table:number-columns-repeated="2"/>
          <table:table-cell table:formula="of:=[.Z69]-(([.U69]-[.U70])*[.$Y$2])" office:value-type="float" office:value="-128.732163636364" calcext:value-type="float">
            <text:p>-128.7321636364</text:p>
          </table:table-cell>
          <table:table-cell table:formula="of:=[.Z70]-[.W70]" office:value-type="float" office:value="3.30883636363635" calcext:value-type="float">
            <text:p>3.308836363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5.447" calcext:value-type="float">
            <text:p>135.4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2" calcext:value-type="float">
            <text:p>902</text:p>
          </table:table-cell>
          <table:table-cell office:value-type="string" calcext:value-type="string">
            <text:p>fA</text:p>
          </table:table-cell>
          <table:table-cell/>
          <table:table-cell table:formula="of:=0-(IF([.D71]=&quot;mV&quot;;[.C71]/1000;[.C71]))" office:value-type="float" office:value="2.95" calcext:value-type="float">
            <text:p>2.95</text:p>
          </table:table-cell>
          <table:table-cell table:formula="of:=0+(IF([.M71]=&quot;mV&quot;;[.L71]/1000;[.L71]))" office:value-type="float" office:value="0" calcext:value-type="float">
            <text:p>0</text:p>
          </table:table-cell>
          <table:table-cell table:formula="of:=0-(IF([.P71]=&quot;nA&quot;;[.O71]/1000;[.O71]))" office:value-type="float" office:value="-135.447" calcext:value-type="float">
            <text:p>-135.447</text:p>
          </table:table-cell>
          <table:table-cell table:number-columns-repeated="2"/>
          <table:table-cell table:formula="of:=[.Z70]-(([.U70]-[.U71])*[.$Y$2])" office:value-type="float" office:value="-132.032645454545" calcext:value-type="float">
            <text:p>-132.0326454545</text:p>
          </table:table-cell>
          <table:table-cell table:formula="of:=[.Z71]-[.W71]" office:value-type="float" office:value="3.41435454545453" calcext:value-type="float">
            <text:p>3.414354545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8.851" calcext:value-type="float">
            <text:p>138.8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fA</text:p>
          </table:table-cell>
          <table:table-cell/>
          <table:table-cell table:formula="of:=0-(IF([.D72]=&quot;mV&quot;;[.C72]/1000;[.C72]))" office:value-type="float" office:value="3" calcext:value-type="float">
            <text:p>3</text:p>
          </table:table-cell>
          <table:table-cell table:formula="of:=0+(IF([.M72]=&quot;mV&quot;;[.L72]/1000;[.L72]))" office:value-type="float" office:value="0" calcext:value-type="float">
            <text:p>0</text:p>
          </table:table-cell>
          <table:table-cell table:formula="of:=0-(IF([.P72]=&quot;nA&quot;;[.O72]/1000;[.O72]))" office:value-type="float" office:value="-138.851" calcext:value-type="float">
            <text:p>-138.851</text:p>
          </table:table-cell>
          <table:table-cell table:number-columns-repeated="2"/>
          <table:table-cell table:formula="of:=[.Z71]-(([.U71]-[.U72])*[.$Y$2])" office:value-type="float" office:value="-135.333127272727" calcext:value-type="float">
            <text:p>-135.3331272727</text:p>
          </table:table-cell>
          <table:table-cell table:formula="of:=[.Z72]-[.W72]" office:value-type="float" office:value="3.51787272727273" calcext:value-type="float">
            <text:p>3.517872727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2.262" calcext:value-type="float">
            <text:p>142.2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string" calcext:value-type="string">
            <text:p>fA</text:p>
          </table:table-cell>
          <table:table-cell/>
          <table:table-cell table:formula="of:=0-(IF([.D73]=&quot;mV&quot;;[.C73]/1000;[.C73]))" office:value-type="float" office:value="3.05" calcext:value-type="float">
            <text:p>3.05</text:p>
          </table:table-cell>
          <table:table-cell table:formula="of:=0+(IF([.M73]=&quot;mV&quot;;[.L73]/1000;[.L73]))" office:value-type="float" office:value="0" calcext:value-type="float">
            <text:p>0</text:p>
          </table:table-cell>
          <table:table-cell table:formula="of:=0-(IF([.P73]=&quot;nA&quot;;[.O73]/1000;[.O73]))" office:value-type="float" office:value="-142.262" calcext:value-type="float">
            <text:p>-142.262</text:p>
          </table:table-cell>
          <table:table-cell table:number-columns-repeated="2"/>
          <table:table-cell table:formula="of:=[.Z72]-(([.U72]-[.U73])*[.$Y$2])" office:value-type="float" office:value="-138.633609090909" calcext:value-type="float">
            <text:p>-138.6336090909</text:p>
          </table:table-cell>
          <table:table-cell table:formula="of:=[.Z73]-[.W73]" office:value-type="float" office:value="3.62839090909094" calcext:value-type="float">
            <text:p>3.628390909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5.672" calcext:value-type="float">
            <text:p>145.6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3" calcext:value-type="float">
            <text:p>943</text:p>
          </table:table-cell>
          <table:table-cell office:value-type="string" calcext:value-type="string">
            <text:p>fA</text:p>
          </table:table-cell>
          <table:table-cell/>
          <table:table-cell table:formula="of:=0-(IF([.D74]=&quot;mV&quot;;[.C74]/1000;[.C74]))" office:value-type="float" office:value="3.1" calcext:value-type="float">
            <text:p>3.1</text:p>
          </table:table-cell>
          <table:table-cell table:formula="of:=0+(IF([.M74]=&quot;mV&quot;;[.L74]/1000;[.L74]))" office:value-type="float" office:value="0" calcext:value-type="float">
            <text:p>0</text:p>
          </table:table-cell>
          <table:table-cell table:formula="of:=0-(IF([.P74]=&quot;nA&quot;;[.O74]/1000;[.O74]))" office:value-type="float" office:value="-145.672" calcext:value-type="float">
            <text:p>-145.672</text:p>
          </table:table-cell>
          <table:table-cell table:number-columns-repeated="2"/>
          <table:table-cell table:formula="of:=[.Z73]-(([.U73]-[.U74])*[.$Y$2])" office:value-type="float" office:value="-141.934090909091" calcext:value-type="float">
            <text:p>-141.9340909091</text:p>
          </table:table-cell>
          <table:table-cell table:formula="of:=[.Z74]-[.W74]" office:value-type="float" office:value="3.73790909090911" calcext:value-type="float">
            <text:p>3.737909090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9.072" calcext:value-type="float">
            <text:p>149.0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fA</text:p>
          </table:table-cell>
          <table:table-cell/>
          <table:table-cell table:formula="of:=0-(IF([.D75]=&quot;mV&quot;;[.C75]/1000;[.C75]))" office:value-type="float" office:value="3.15" calcext:value-type="float">
            <text:p>3.15</text:p>
          </table:table-cell>
          <table:table-cell table:formula="of:=0+(IF([.M75]=&quot;mV&quot;;[.L75]/1000;[.L75]))" office:value-type="float" office:value="0" calcext:value-type="float">
            <text:p>0</text:p>
          </table:table-cell>
          <table:table-cell table:formula="of:=0-(IF([.P75]=&quot;nA&quot;;[.O75]/1000;[.O75]))" office:value-type="float" office:value="-149.072" calcext:value-type="float">
            <text:p>-149.072</text:p>
          </table:table-cell>
          <table:table-cell table:number-columns-repeated="2"/>
          <table:table-cell table:formula="of:=[.Z74]-(([.U74]-[.U75])*[.$Y$2])" office:value-type="float" office:value="-145.234572727273" calcext:value-type="float">
            <text:p>-145.2345727273</text:p>
          </table:table-cell>
          <table:table-cell table:formula="of:=[.Z75]-[.W75]" office:value-type="float" office:value="3.83742727272733" calcext:value-type="float">
            <text:p>3.837427272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2.48" calcext:value-type="float">
            <text:p>152.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3" calcext:value-type="float">
            <text:p>923</text:p>
          </table:table-cell>
          <table:table-cell office:value-type="string" calcext:value-type="string">
            <text:p>fA</text:p>
          </table:table-cell>
          <table:table-cell/>
          <table:table-cell table:formula="of:=0-(IF([.D76]=&quot;mV&quot;;[.C76]/1000;[.C76]))" office:value-type="float" office:value="3.2" calcext:value-type="float">
            <text:p>3.2</text:p>
          </table:table-cell>
          <table:table-cell table:formula="of:=0+(IF([.M76]=&quot;mV&quot;;[.L76]/1000;[.L76]))" office:value-type="float" office:value="0" calcext:value-type="float">
            <text:p>0</text:p>
          </table:table-cell>
          <table:table-cell table:formula="of:=0-(IF([.P76]=&quot;nA&quot;;[.O76]/1000;[.O76]))" office:value-type="float" office:value="-152.48" calcext:value-type="float">
            <text:p>-152.48</text:p>
          </table:table-cell>
          <table:table-cell table:number-columns-repeated="2"/>
          <table:table-cell table:formula="of:=[.Z75]-(([.U75]-[.U76])*[.$Y$2])" office:value-type="float" office:value="-148.535054545455" calcext:value-type="float">
            <text:p>-148.5350545455</text:p>
          </table:table-cell>
          <table:table-cell table:formula="of:=[.Z76]-[.W76]" office:value-type="float" office:value="3.94494545454549" calcext:value-type="float">
            <text:p>3.944945454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5.865" calcext:value-type="float">
            <text:p>155.8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fA</text:p>
          </table:table-cell>
          <table:table-cell/>
          <table:table-cell table:formula="of:=0-(IF([.D77]=&quot;mV&quot;;[.C77]/1000;[.C77]))" office:value-type="float" office:value="3.25" calcext:value-type="float">
            <text:p>3.25</text:p>
          </table:table-cell>
          <table:table-cell table:formula="of:=0+(IF([.M77]=&quot;mV&quot;;[.L77]/1000;[.L77]))" office:value-type="float" office:value="0" calcext:value-type="float">
            <text:p>0</text:p>
          </table:table-cell>
          <table:table-cell table:formula="of:=0-(IF([.P77]=&quot;nA&quot;;[.O77]/1000;[.O77]))" office:value-type="float" office:value="-155.865" calcext:value-type="float">
            <text:p>-155.865</text:p>
          </table:table-cell>
          <table:table-cell table:number-columns-repeated="2"/>
          <table:table-cell table:formula="of:=[.Z76]-(([.U76]-[.U77])*[.$Y$2])" office:value-type="float" office:value="-151.835536363636" calcext:value-type="float">
            <text:p>-151.8355363636</text:p>
          </table:table-cell>
          <table:table-cell table:formula="of:=[.Z77]-[.W77]" office:value-type="float" office:value="4.02946363636372" calcext:value-type="float">
            <text:p>4.029463636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9.285" calcext:value-type="float">
            <text:p>159.2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fA</text:p>
          </table:table-cell>
          <table:table-cell/>
          <table:table-cell table:formula="of:=0-(IF([.D78]=&quot;mV&quot;;[.C78]/1000;[.C78]))" office:value-type="float" office:value="3.3" calcext:value-type="float">
            <text:p>3.3</text:p>
          </table:table-cell>
          <table:table-cell table:formula="of:=0+(IF([.M78]=&quot;mV&quot;;[.L78]/1000;[.L78]))" office:value-type="float" office:value="0" calcext:value-type="float">
            <text:p>0</text:p>
          </table:table-cell>
          <table:table-cell table:formula="of:=0-(IF([.P78]=&quot;nA&quot;;[.O78]/1000;[.O78]))" office:value-type="float" office:value="-159.285" calcext:value-type="float">
            <text:p>-159.285</text:p>
          </table:table-cell>
          <table:table-cell table:number-columns-repeated="2"/>
          <table:table-cell table:formula="of:=[.Z77]-(([.U77]-[.U78])*[.$Y$2])" office:value-type="float" office:value="-155.136018181818" calcext:value-type="float">
            <text:p>-155.1360181818</text:p>
          </table:table-cell>
          <table:table-cell table:formula="of:=[.Z78]-[.W78]" office:value-type="float" office:value="4.14898181818191" calcext:value-type="float">
            <text:p>4.148981818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2.728" calcext:value-type="float">
            <text:p>162.72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3" calcext:value-type="float">
            <text:p>1.003</text:p>
          </table:table-cell>
          <table:table-cell office:value-type="string" calcext:value-type="string">
            <text:p>pA</text:p>
          </table:table-cell>
          <table:table-cell/>
          <table:table-cell table:formula="of:=0-(IF([.D79]=&quot;mV&quot;;[.C79]/1000;[.C79]))" office:value-type="float" office:value="3.35" calcext:value-type="float">
            <text:p>3.35</text:p>
          </table:table-cell>
          <table:table-cell table:formula="of:=0+(IF([.M79]=&quot;mV&quot;;[.L79]/1000;[.L79]))" office:value-type="float" office:value="0" calcext:value-type="float">
            <text:p>0</text:p>
          </table:table-cell>
          <table:table-cell table:formula="of:=0-(IF([.P79]=&quot;nA&quot;;[.O79]/1000;[.O79]))" office:value-type="float" office:value="-162.728" calcext:value-type="float">
            <text:p>-162.728</text:p>
          </table:table-cell>
          <table:table-cell table:number-columns-repeated="2"/>
          <table:table-cell table:formula="of:=[.Z78]-(([.U78]-[.U79])*[.$Y$2])" office:value-type="float" office:value="-158.4365" calcext:value-type="float">
            <text:p>-158.4365</text:p>
          </table:table-cell>
          <table:table-cell table:formula="of:=[.Z79]-[.W79]" office:value-type="float" office:value="4.2915000000001" calcext:value-type="float">
            <text:p>4.29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6.135" calcext:value-type="float">
            <text:p>166.1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3" calcext:value-type="float">
            <text:p>973</text:p>
          </table:table-cell>
          <table:table-cell office:value-type="string" calcext:value-type="string">
            <text:p>fA</text:p>
          </table:table-cell>
          <table:table-cell/>
          <table:table-cell table:formula="of:=0-(IF([.D80]=&quot;mV&quot;;[.C80]/1000;[.C80]))" office:value-type="float" office:value="3.4" calcext:value-type="float">
            <text:p>3.4</text:p>
          </table:table-cell>
          <table:table-cell table:formula="of:=0+(IF([.M80]=&quot;mV&quot;;[.L80]/1000;[.L80]))" office:value-type="float" office:value="0" calcext:value-type="float">
            <text:p>0</text:p>
          </table:table-cell>
          <table:table-cell table:formula="of:=0-(IF([.P80]=&quot;nA&quot;;[.O80]/1000;[.O80]))" office:value-type="float" office:value="-166.135" calcext:value-type="float">
            <text:p>-166.135</text:p>
          </table:table-cell>
          <table:table-cell table:number-columns-repeated="2"/>
          <table:table-cell table:formula="of:=[.Z79]-(([.U79]-[.U80])*[.$Y$2])" office:value-type="float" office:value="-161.736981818182" calcext:value-type="float">
            <text:p>-161.7369818182</text:p>
          </table:table-cell>
          <table:table-cell table:formula="of:=[.Z80]-[.W80]" office:value-type="float" office:value="4.39801818181829" calcext:value-type="float">
            <text:p>4.398018181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9.56" calcext:value-type="float">
            <text:p>169.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4" calcext:value-type="float">
            <text:p>1.054</text:p>
          </table:table-cell>
          <table:table-cell office:value-type="string" calcext:value-type="string">
            <text:p>pA</text:p>
          </table:table-cell>
          <table:table-cell/>
          <table:table-cell table:formula="of:=0-(IF([.D81]=&quot;mV&quot;;[.C81]/1000;[.C81]))" office:value-type="float" office:value="3.45" calcext:value-type="float">
            <text:p>3.45</text:p>
          </table:table-cell>
          <table:table-cell table:formula="of:=0+(IF([.M81]=&quot;mV&quot;;[.L81]/1000;[.L81]))" office:value-type="float" office:value="0" calcext:value-type="float">
            <text:p>0</text:p>
          </table:table-cell>
          <table:table-cell table:formula="of:=0-(IF([.P81]=&quot;nA&quot;;[.O81]/1000;[.O81]))" office:value-type="float" office:value="-169.56" calcext:value-type="float">
            <text:p>-169.56</text:p>
          </table:table-cell>
          <table:table-cell table:number-columns-repeated="2"/>
          <table:table-cell table:formula="of:=[.Z80]-(([.U80]-[.U81])*[.$Y$2])" office:value-type="float" office:value="-165.037463636364" calcext:value-type="float">
            <text:p>-165.0374636364</text:p>
          </table:table-cell>
          <table:table-cell table:formula="of:=[.Z81]-[.W81]" office:value-type="float" office:value="4.52253636363648" calcext:value-type="float">
            <text:p>4.52253636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2.975" calcext:value-type="float">
            <text:p>172.9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6" calcext:value-type="float">
            <text:p>1.006</text:p>
          </table:table-cell>
          <table:table-cell office:value-type="string" calcext:value-type="string">
            <text:p>pA</text:p>
          </table:table-cell>
          <table:table-cell/>
          <table:table-cell table:formula="of:=0-(IF([.D82]=&quot;mV&quot;;[.C82]/1000;[.C82]))" office:value-type="float" office:value="3.5" calcext:value-type="float">
            <text:p>3.5</text:p>
          </table:table-cell>
          <table:table-cell table:formula="of:=0+(IF([.M82]=&quot;mV&quot;;[.L82]/1000;[.L82]))" office:value-type="float" office:value="0" calcext:value-type="float">
            <text:p>0</text:p>
          </table:table-cell>
          <table:table-cell table:formula="of:=0-(IF([.P82]=&quot;nA&quot;;[.O82]/1000;[.O82]))" office:value-type="float" office:value="-172.975" calcext:value-type="float">
            <text:p>-172.975</text:p>
          </table:table-cell>
          <table:table-cell table:number-columns-repeated="2"/>
          <table:table-cell table:formula="of:=[.Z81]-(([.U81]-[.U82])*[.$Y$2])" office:value-type="float" office:value="-168.337945454545" calcext:value-type="float">
            <text:p>-168.3379454545</text:p>
          </table:table-cell>
          <table:table-cell table:formula="of:=[.Z82]-[.W82]" office:value-type="float" office:value="4.63705454545467" calcext:value-type="float">
            <text:p>4.637054545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6.4" calcext:value-type="float">
            <text:p>176.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fA</text:p>
          </table:table-cell>
          <table:table-cell/>
          <table:table-cell table:formula="of:=0-(IF([.D83]=&quot;mV&quot;;[.C83]/1000;[.C83]))" office:value-type="float" office:value="3.55" calcext:value-type="float">
            <text:p>3.55</text:p>
          </table:table-cell>
          <table:table-cell table:formula="of:=0+(IF([.M83]=&quot;mV&quot;;[.L83]/1000;[.L83]))" office:value-type="float" office:value="0" calcext:value-type="float">
            <text:p>0</text:p>
          </table:table-cell>
          <table:table-cell table:formula="of:=0-(IF([.P83]=&quot;nA&quot;;[.O83]/1000;[.O83]))" office:value-type="float" office:value="-176.4" calcext:value-type="float">
            <text:p>-176.4</text:p>
          </table:table-cell>
          <table:table-cell table:number-columns-repeated="2"/>
          <table:table-cell table:formula="of:=[.Z82]-(([.U82]-[.U83])*[.$Y$2])" office:value-type="float" office:value="-171.638427272727" calcext:value-type="float">
            <text:p>-171.6384272727</text:p>
          </table:table-cell>
          <table:table-cell table:formula="of:=[.Z83]-[.W83]" office:value-type="float" office:value="4.76157272727289" calcext:value-type="float">
            <text:p>4.761572727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9.826" calcext:value-type="float">
            <text:p>179.82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fA</text:p>
          </table:table-cell>
          <table:table-cell/>
          <table:table-cell table:formula="of:=0-(IF([.D84]=&quot;mV&quot;;[.C84]/1000;[.C84]))" office:value-type="float" office:value="3.6" calcext:value-type="float">
            <text:p>3.6</text:p>
          </table:table-cell>
          <table:table-cell table:formula="of:=0+(IF([.M84]=&quot;mV&quot;;[.L84]/1000;[.L84]))" office:value-type="float" office:value="0" calcext:value-type="float">
            <text:p>0</text:p>
          </table:table-cell>
          <table:table-cell table:formula="of:=0-(IF([.P84]=&quot;nA&quot;;[.O84]/1000;[.O84]))" office:value-type="float" office:value="-179.826" calcext:value-type="float">
            <text:p>-179.826</text:p>
          </table:table-cell>
          <table:table-cell table:number-columns-repeated="2"/>
          <table:table-cell table:formula="of:=[.Z83]-(([.U83]-[.U84])*[.$Y$2])" office:value-type="float" office:value="-174.938909090909" calcext:value-type="float">
            <text:p>-174.9389090909</text:p>
          </table:table-cell>
          <table:table-cell table:formula="of:=[.Z84]-[.W84]" office:value-type="float" office:value="4.88709090909106" calcext:value-type="float">
            <text:p>4.887090909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83.225" calcext:value-type="float">
            <text:p>183.2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1" calcext:value-type="float">
            <text:p>951</text:p>
          </table:table-cell>
          <table:table-cell office:value-type="string" calcext:value-type="string">
            <text:p>fA</text:p>
          </table:table-cell>
          <table:table-cell/>
          <table:table-cell table:formula="of:=0-(IF([.D85]=&quot;mV&quot;;[.C85]/1000;[.C85]))" office:value-type="float" office:value="3.65" calcext:value-type="float">
            <text:p>3.65</text:p>
          </table:table-cell>
          <table:table-cell table:formula="of:=0+(IF([.M85]=&quot;mV&quot;;[.L85]/1000;[.L85]))" office:value-type="float" office:value="0" calcext:value-type="float">
            <text:p>0</text:p>
          </table:table-cell>
          <table:table-cell table:formula="of:=0-(IF([.P85]=&quot;nA&quot;;[.O85]/1000;[.O85]))" office:value-type="float" office:value="-183.225" calcext:value-type="float">
            <text:p>-183.225</text:p>
          </table:table-cell>
          <table:table-cell table:number-columns-repeated="2"/>
          <table:table-cell table:formula="of:=[.Z84]-(([.U84]-[.U85])*[.$Y$2])" office:value-type="float" office:value="-178.239390909091" calcext:value-type="float">
            <text:p>-178.2393909091</text:p>
          </table:table-cell>
          <table:table-cell table:formula="of:=[.Z85]-[.W85]" office:value-type="float" office:value="4.98560909090926" calcext:value-type="float">
            <text:p>4.985609090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86.654" calcext:value-type="float">
            <text:p>186.6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62" calcext:value-type="float">
            <text:p>1.062</text:p>
          </table:table-cell>
          <table:table-cell office:value-type="string" calcext:value-type="string">
            <text:p>pA</text:p>
          </table:table-cell>
          <table:table-cell/>
          <table:table-cell table:formula="of:=0-(IF([.D86]=&quot;mV&quot;;[.C86]/1000;[.C86]))" office:value-type="float" office:value="3.7" calcext:value-type="float">
            <text:p>3.7</text:p>
          </table:table-cell>
          <table:table-cell table:formula="of:=0+(IF([.M86]=&quot;mV&quot;;[.L86]/1000;[.L86]))" office:value-type="float" office:value="0" calcext:value-type="float">
            <text:p>0</text:p>
          </table:table-cell>
          <table:table-cell table:formula="of:=0-(IF([.P86]=&quot;nA&quot;;[.O86]/1000;[.O86]))" office:value-type="float" office:value="-186.654" calcext:value-type="float">
            <text:p>-186.654</text:p>
          </table:table-cell>
          <table:table-cell table:number-columns-repeated="2"/>
          <table:table-cell table:formula="of:=[.Z85]-(([.U85]-[.U86])*[.$Y$2])" office:value-type="float" office:value="-181.539872727273" calcext:value-type="float">
            <text:p>-181.5398727273</text:p>
          </table:table-cell>
          <table:table-cell table:formula="of:=[.Z86]-[.W86]" office:value-type="float" office:value="5.11412727272744" calcext:value-type="float">
            <text:p>5.114127272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0.077" calcext:value-type="float">
            <text:p>190.0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5" calcext:value-type="float">
            <text:p>1.095</text:p>
          </table:table-cell>
          <table:table-cell office:value-type="string" calcext:value-type="string">
            <text:p>pA</text:p>
          </table:table-cell>
          <table:table-cell/>
          <table:table-cell table:formula="of:=0-(IF([.D87]=&quot;mV&quot;;[.C87]/1000;[.C87]))" office:value-type="float" office:value="3.75" calcext:value-type="float">
            <text:p>3.75</text:p>
          </table:table-cell>
          <table:table-cell table:formula="of:=0+(IF([.M87]=&quot;mV&quot;;[.L87]/1000;[.L87]))" office:value-type="float" office:value="0" calcext:value-type="float">
            <text:p>0</text:p>
          </table:table-cell>
          <table:table-cell table:formula="of:=0-(IF([.P87]=&quot;nA&quot;;[.O87]/1000;[.O87]))" office:value-type="float" office:value="-190.077" calcext:value-type="float">
            <text:p>-190.077</text:p>
          </table:table-cell>
          <table:table-cell table:number-columns-repeated="2"/>
          <table:table-cell table:formula="of:=[.Z86]-(([.U86]-[.U87])*[.$Y$2])" office:value-type="float" office:value="-184.840354545454" calcext:value-type="float">
            <text:p>-184.8403545455</text:p>
          </table:table-cell>
          <table:table-cell table:formula="of:=[.Z87]-[.W87]" office:value-type="float" office:value="5.23664545454565" calcext:value-type="float">
            <text:p>5.236645454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3.515" calcext:value-type="float">
            <text:p>193.5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6" calcext:value-type="float">
            <text:p>1.006</text:p>
          </table:table-cell>
          <table:table-cell office:value-type="string" calcext:value-type="string">
            <text:p>pA</text:p>
          </table:table-cell>
          <table:table-cell/>
          <table:table-cell table:formula="of:=0-(IF([.D88]=&quot;mV&quot;;[.C88]/1000;[.C88]))" office:value-type="float" office:value="3.8" calcext:value-type="float">
            <text:p>3.8</text:p>
          </table:table-cell>
          <table:table-cell table:formula="of:=0+(IF([.M88]=&quot;mV&quot;;[.L88]/1000;[.L88]))" office:value-type="float" office:value="0" calcext:value-type="float">
            <text:p>0</text:p>
          </table:table-cell>
          <table:table-cell table:formula="of:=0-(IF([.P88]=&quot;nA&quot;;[.O88]/1000;[.O88]))" office:value-type="float" office:value="-193.515" calcext:value-type="float">
            <text:p>-193.515</text:p>
          </table:table-cell>
          <table:table-cell table:number-columns-repeated="2"/>
          <table:table-cell table:formula="of:=[.Z87]-(([.U87]-[.U88])*[.$Y$2])" office:value-type="float" office:value="-188.140836363636" calcext:value-type="float">
            <text:p>-188.1408363636</text:p>
          </table:table-cell>
          <table:table-cell table:formula="of:=[.Z88]-[.W88]" office:value-type="float" office:value="5.37416363636385" calcext:value-type="float">
            <text:p>5.374163636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6.936" calcext:value-type="float">
            <text:p>196.93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</text:p>
          </table:table-cell>
          <table:table-cell/>
          <table:table-cell table:formula="of:=0-(IF([.D89]=&quot;mV&quot;;[.C89]/1000;[.C89]))" office:value-type="float" office:value="3.85" calcext:value-type="float">
            <text:p>3.85</text:p>
          </table:table-cell>
          <table:table-cell table:formula="of:=0+(IF([.M89]=&quot;mV&quot;;[.L89]/1000;[.L89]))" office:value-type="float" office:value="0" calcext:value-type="float">
            <text:p>0</text:p>
          </table:table-cell>
          <table:table-cell table:formula="of:=0-(IF([.P89]=&quot;nA&quot;;[.O89]/1000;[.O89]))" office:value-type="float" office:value="-196.936" calcext:value-type="float">
            <text:p>-196.936</text:p>
          </table:table-cell>
          <table:table-cell table:number-columns-repeated="2"/>
          <table:table-cell table:formula="of:=[.Z88]-(([.U88]-[.U89])*[.$Y$2])" office:value-type="float" office:value="-191.441318181818" calcext:value-type="float">
            <text:p>-191.4413181818</text:p>
          </table:table-cell>
          <table:table-cell table:formula="of:=[.Z89]-[.W89]" office:value-type="float" office:value="5.49468181818205" calcext:value-type="float">
            <text:p>5.494681818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0.366" calcext:value-type="float">
            <text:p>200.3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fA</text:p>
          </table:table-cell>
          <table:table-cell/>
          <table:table-cell table:formula="of:=0-(IF([.D90]=&quot;mV&quot;;[.C90]/1000;[.C90]))" office:value-type="float" office:value="3.9" calcext:value-type="float">
            <text:p>3.9</text:p>
          </table:table-cell>
          <table:table-cell table:formula="of:=0+(IF([.M90]=&quot;mV&quot;;[.L90]/1000;[.L90]))" office:value-type="float" office:value="0" calcext:value-type="float">
            <text:p>0</text:p>
          </table:table-cell>
          <table:table-cell table:formula="of:=0-(IF([.P90]=&quot;nA&quot;;[.O90]/1000;[.O90]))" office:value-type="float" office:value="-200.366" calcext:value-type="float">
            <text:p>-200.366</text:p>
          </table:table-cell>
          <table:table-cell table:number-columns-repeated="2"/>
          <table:table-cell table:formula="of:=[.Z89]-(([.U89]-[.U90])*[.$Y$2])" office:value-type="float" office:value="-194.7418" calcext:value-type="float">
            <text:p>-194.7418</text:p>
          </table:table-cell>
          <table:table-cell table:formula="of:=[.Z90]-[.W90]" office:value-type="float" office:value="5.62420000000026" calcext:value-type="float">
            <text:p>5.624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3.798" calcext:value-type="float">
            <text:p>203.7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33" calcext:value-type="float">
            <text:p>1.033</text:p>
          </table:table-cell>
          <table:table-cell office:value-type="string" calcext:value-type="string">
            <text:p>pA</text:p>
          </table:table-cell>
          <table:table-cell/>
          <table:table-cell table:formula="of:=0-(IF([.D91]=&quot;mV&quot;;[.C91]/1000;[.C91]))" office:value-type="float" office:value="3.95" calcext:value-type="float">
            <text:p>3.95</text:p>
          </table:table-cell>
          <table:table-cell table:formula="of:=0+(IF([.M91]=&quot;mV&quot;;[.L91]/1000;[.L91]))" office:value-type="float" office:value="0" calcext:value-type="float">
            <text:p>0</text:p>
          </table:table-cell>
          <table:table-cell table:formula="of:=0-(IF([.P91]=&quot;nA&quot;;[.O91]/1000;[.O91]))" office:value-type="float" office:value="-203.798" calcext:value-type="float">
            <text:p>-203.798</text:p>
          </table:table-cell>
          <table:table-cell table:number-columns-repeated="2"/>
          <table:table-cell table:formula="of:=[.Z90]-(([.U90]-[.U91])*[.$Y$2])" office:value-type="float" office:value="-198.042281818182" calcext:value-type="float">
            <text:p>-198.0422818182</text:p>
          </table:table-cell>
          <table:table-cell table:formula="of:=[.Z91]-[.W91]" office:value-type="float" office:value="5.75571818181842" calcext:value-type="float">
            <text:p>5.755718181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7.218" calcext:value-type="float">
            <text:p>207.2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4" calcext:value-type="float">
            <text:p>1.014</text:p>
          </table:table-cell>
          <table:table-cell office:value-type="string" calcext:value-type="string">
            <text:p>pA</text:p>
          </table:table-cell>
          <table:table-cell/>
          <table:table-cell table:formula="of:=0-(IF([.D92]=&quot;mV&quot;;[.C92]/1000;[.C92]))" office:value-type="float" office:value="4" calcext:value-type="float">
            <text:p>4</text:p>
          </table:table-cell>
          <table:table-cell table:formula="of:=0+(IF([.M92]=&quot;mV&quot;;[.L92]/1000;[.L92]))" office:value-type="float" office:value="0" calcext:value-type="float">
            <text:p>0</text:p>
          </table:table-cell>
          <table:table-cell table:formula="of:=0-(IF([.P92]=&quot;nA&quot;;[.O92]/1000;[.O92]))" office:value-type="float" office:value="-207.218" calcext:value-type="float">
            <text:p>-207.218</text:p>
          </table:table-cell>
          <table:table-cell table:number-columns-repeated="2"/>
          <table:table-cell table:formula="of:=[.Z91]-(([.U91]-[.U92])*[.$Y$2])" office:value-type="float" office:value="-201.342763636363" calcext:value-type="float">
            <text:p>-201.3427636364</text:p>
          </table:table-cell>
          <table:table-cell table:formula="of:=[.Z92]-[.W92]" office:value-type="float" office:value="5.87523636363662" calcext:value-type="float">
            <text:p>5.875236363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0.645" calcext:value-type="float">
            <text:p>210.6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3" calcext:value-type="float">
            <text:p>1.053</text:p>
          </table:table-cell>
          <table:table-cell office:value-type="string" calcext:value-type="string">
            <text:p>pA</text:p>
          </table:table-cell>
          <table:table-cell/>
          <table:table-cell table:formula="of:=0-(IF([.D93]=&quot;mV&quot;;[.C93]/1000;[.C93]))" office:value-type="float" office:value="4.05" calcext:value-type="float">
            <text:p>4.05</text:p>
          </table:table-cell>
          <table:table-cell table:formula="of:=0+(IF([.M93]=&quot;mV&quot;;[.L93]/1000;[.L93]))" office:value-type="float" office:value="0" calcext:value-type="float">
            <text:p>0</text:p>
          </table:table-cell>
          <table:table-cell table:formula="of:=0-(IF([.P93]=&quot;nA&quot;;[.O93]/1000;[.O93]))" office:value-type="float" office:value="-210.645" calcext:value-type="float">
            <text:p>-210.645</text:p>
          </table:table-cell>
          <table:table-cell table:number-columns-repeated="2"/>
          <table:table-cell table:formula="of:=[.Z92]-(([.U92]-[.U93])*[.$Y$2])" office:value-type="float" office:value="-204.643245454545" calcext:value-type="float">
            <text:p>-204.6432454545</text:p>
          </table:table-cell>
          <table:table-cell table:formula="of:=[.Z93]-[.W93]" office:value-type="float" office:value="6.00175454545484" calcext:value-type="float">
            <text:p>6.001754545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4.087" calcext:value-type="float">
            <text:p>214.0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string" calcext:value-type="string">
            <text:p>pA</text:p>
          </table:table-cell>
          <table:table-cell/>
          <table:table-cell table:formula="of:=0-(IF([.D94]=&quot;mV&quot;;[.C94]/1000;[.C94]))" office:value-type="float" office:value="4.1" calcext:value-type="float">
            <text:p>4.1</text:p>
          </table:table-cell>
          <table:table-cell table:formula="of:=0+(IF([.M94]=&quot;mV&quot;;[.L94]/1000;[.L94]))" office:value-type="float" office:value="0" calcext:value-type="float">
            <text:p>0</text:p>
          </table:table-cell>
          <table:table-cell table:formula="of:=0-(IF([.P94]=&quot;nA&quot;;[.O94]/1000;[.O94]))" office:value-type="float" office:value="-214.087" calcext:value-type="float">
            <text:p>-214.087</text:p>
          </table:table-cell>
          <table:table-cell table:number-columns-repeated="2"/>
          <table:table-cell table:formula="of:=[.Z93]-(([.U93]-[.U94])*[.$Y$2])" office:value-type="float" office:value="-207.943727272727" calcext:value-type="float">
            <text:p>-207.9437272727</text:p>
          </table:table-cell>
          <table:table-cell table:formula="of:=[.Z94]-[.W94]" office:value-type="float" office:value="6.14327272727303" calcext:value-type="float">
            <text:p>6.143272727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7.521" calcext:value-type="float">
            <text:p>217.5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8" calcext:value-type="float">
            <text:p>1.018</text:p>
          </table:table-cell>
          <table:table-cell office:value-type="string" calcext:value-type="string">
            <text:p>pA</text:p>
          </table:table-cell>
          <table:table-cell/>
          <table:table-cell table:formula="of:=0-(IF([.D95]=&quot;mV&quot;;[.C95]/1000;[.C95]))" office:value-type="float" office:value="4.15" calcext:value-type="float">
            <text:p>4.15</text:p>
          </table:table-cell>
          <table:table-cell table:formula="of:=0+(IF([.M95]=&quot;mV&quot;;[.L95]/1000;[.L95]))" office:value-type="float" office:value="0" calcext:value-type="float">
            <text:p>0</text:p>
          </table:table-cell>
          <table:table-cell table:formula="of:=0-(IF([.P95]=&quot;nA&quot;;[.O95]/1000;[.O95]))" office:value-type="float" office:value="-217.521" calcext:value-type="float">
            <text:p>-217.521</text:p>
          </table:table-cell>
          <table:table-cell table:number-columns-repeated="2"/>
          <table:table-cell table:formula="of:=[.Z94]-(([.U94]-[.U95])*[.$Y$2])" office:value-type="float" office:value="-211.244209090909" calcext:value-type="float">
            <text:p>-211.2442090909</text:p>
          </table:table-cell>
          <table:table-cell table:formula="of:=[.Z95]-[.W95]" office:value-type="float" office:value="6.27679090909118" calcext:value-type="float">
            <text:p>6.276790909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0.964" calcext:value-type="float">
            <text:p>220.9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4" calcext:value-type="float">
            <text:p>1.104</text:p>
          </table:table-cell>
          <table:table-cell office:value-type="string" calcext:value-type="string">
            <text:p>pA</text:p>
          </table:table-cell>
          <table:table-cell/>
          <table:table-cell table:formula="of:=0-(IF([.D96]=&quot;mV&quot;;[.C96]/1000;[.C96]))" office:value-type="float" office:value="4.2" calcext:value-type="float">
            <text:p>4.2</text:p>
          </table:table-cell>
          <table:table-cell table:formula="of:=0+(IF([.M96]=&quot;mV&quot;;[.L96]/1000;[.L96]))" office:value-type="float" office:value="0" calcext:value-type="float">
            <text:p>0</text:p>
          </table:table-cell>
          <table:table-cell table:formula="of:=0-(IF([.P96]=&quot;nA&quot;;[.O96]/1000;[.O96]))" office:value-type="float" office:value="-220.964" calcext:value-type="float">
            <text:p>-220.964</text:p>
          </table:table-cell>
          <table:table-cell table:number-columns-repeated="2"/>
          <table:table-cell table:formula="of:=[.Z95]-(([.U95]-[.U96])*[.$Y$2])" office:value-type="float" office:value="-214.544690909091" calcext:value-type="float">
            <text:p>-214.5446909091</text:p>
          </table:table-cell>
          <table:table-cell table:formula="of:=[.Z96]-[.W96]" office:value-type="float" office:value="6.41930909090939" calcext:value-type="float">
            <text:p>6.4193090909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4.419" calcext:value-type="float">
            <text:p>224.4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7" calcext:value-type="float">
            <text:p>1.057</text:p>
          </table:table-cell>
          <table:table-cell office:value-type="string" calcext:value-type="string">
            <text:p>pA</text:p>
          </table:table-cell>
          <table:table-cell/>
          <table:table-cell table:formula="of:=0-(IF([.D97]=&quot;mV&quot;;[.C97]/1000;[.C97]))" office:value-type="float" office:value="4.25" calcext:value-type="float">
            <text:p>4.25</text:p>
          </table:table-cell>
          <table:table-cell table:formula="of:=0+(IF([.M97]=&quot;mV&quot;;[.L97]/1000;[.L97]))" office:value-type="float" office:value="0" calcext:value-type="float">
            <text:p>0</text:p>
          </table:table-cell>
          <table:table-cell table:formula="of:=0-(IF([.P97]=&quot;nA&quot;;[.O97]/1000;[.O97]))" office:value-type="float" office:value="-224.419" calcext:value-type="float">
            <text:p>-224.419</text:p>
          </table:table-cell>
          <table:table-cell table:number-columns-repeated="2"/>
          <table:table-cell table:formula="of:=[.Z96]-(([.U96]-[.U97])*[.$Y$2])" office:value-type="float" office:value="-217.845172727272" calcext:value-type="float">
            <text:p>-217.8451727273</text:p>
          </table:table-cell>
          <table:table-cell table:formula="of:=[.Z97]-[.W97]" office:value-type="float" office:value="6.57382727272761" calcext:value-type="float">
            <text:p>6.573827272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7.851" calcext:value-type="float">
            <text:p>227.8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9" calcext:value-type="float">
            <text:p>1.099</text:p>
          </table:table-cell>
          <table:table-cell office:value-type="string" calcext:value-type="string">
            <text:p>pA</text:p>
          </table:table-cell>
          <table:table-cell/>
          <table:table-cell table:formula="of:=0-(IF([.D98]=&quot;mV&quot;;[.C98]/1000;[.C98]))" office:value-type="float" office:value="4.3" calcext:value-type="float">
            <text:p>4.3</text:p>
          </table:table-cell>
          <table:table-cell table:formula="of:=0+(IF([.M98]=&quot;mV&quot;;[.L98]/1000;[.L98]))" office:value-type="float" office:value="0" calcext:value-type="float">
            <text:p>0</text:p>
          </table:table-cell>
          <table:table-cell table:formula="of:=0-(IF([.P98]=&quot;nA&quot;;[.O98]/1000;[.O98]))" office:value-type="float" office:value="-227.851" calcext:value-type="float">
            <text:p>-227.851</text:p>
          </table:table-cell>
          <table:table-cell table:number-columns-repeated="2"/>
          <table:table-cell table:formula="of:=[.Z97]-(([.U97]-[.U98])*[.$Y$2])" office:value-type="float" office:value="-221.145654545454" calcext:value-type="float">
            <text:p>-221.1456545455</text:p>
          </table:table-cell>
          <table:table-cell table:formula="of:=[.Z98]-[.W98]" office:value-type="float" office:value="6.70534545454581" calcext:value-type="float">
            <text:p>6.705345454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1.288" calcext:value-type="float">
            <text:p>231.2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5" calcext:value-type="float">
            <text:p>1.085</text:p>
          </table:table-cell>
          <table:table-cell office:value-type="string" calcext:value-type="string">
            <text:p>pA</text:p>
          </table:table-cell>
          <table:table-cell/>
          <table:table-cell table:formula="of:=0-(IF([.D99]=&quot;mV&quot;;[.C99]/1000;[.C99]))" office:value-type="float" office:value="4.35" calcext:value-type="float">
            <text:p>4.35</text:p>
          </table:table-cell>
          <table:table-cell table:formula="of:=0+(IF([.M99]=&quot;mV&quot;;[.L99]/1000;[.L99]))" office:value-type="float" office:value="0" calcext:value-type="float">
            <text:p>0</text:p>
          </table:table-cell>
          <table:table-cell table:formula="of:=0-(IF([.P99]=&quot;nA&quot;;[.O99]/1000;[.O99]))" office:value-type="float" office:value="-231.288" calcext:value-type="float">
            <text:p>-231.288</text:p>
          </table:table-cell>
          <table:table-cell table:number-columns-repeated="2"/>
          <table:table-cell table:formula="of:=[.Z98]-(([.U98]-[.U99])*[.$Y$2])" office:value-type="float" office:value="-224.446136363636" calcext:value-type="float">
            <text:p>-224.4461363636</text:p>
          </table:table-cell>
          <table:table-cell table:formula="of:=[.Z99]-[.W99]" office:value-type="float" office:value="6.84186363636402" calcext:value-type="float">
            <text:p>6.841863636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4.746" calcext:value-type="float">
            <text:p>234.74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5" calcext:value-type="float">
            <text:p>1.105</text:p>
          </table:table-cell>
          <table:table-cell office:value-type="string" calcext:value-type="string">
            <text:p>pA</text:p>
          </table:table-cell>
          <table:table-cell/>
          <table:table-cell table:formula="of:=0-(IF([.D100]=&quot;mV&quot;;[.C100]/1000;[.C100]))" office:value-type="float" office:value="4.4" calcext:value-type="float">
            <text:p>4.4</text:p>
          </table:table-cell>
          <table:table-cell table:formula="of:=0+(IF([.M100]=&quot;mV&quot;;[.L100]/1000;[.L100]))" office:value-type="float" office:value="0" calcext:value-type="float">
            <text:p>0</text:p>
          </table:table-cell>
          <table:table-cell table:formula="of:=0-(IF([.P100]=&quot;nA&quot;;[.O100]/1000;[.O100]))" office:value-type="float" office:value="-234.746" calcext:value-type="float">
            <text:p>-234.746</text:p>
          </table:table-cell>
          <table:table-cell table:number-columns-repeated="2"/>
          <table:table-cell table:formula="of:=[.Z99]-(([.U99]-[.U100])*[.$Y$2])" office:value-type="float" office:value="-227.746618181818" calcext:value-type="float">
            <text:p>-227.7466181818</text:p>
          </table:table-cell>
          <table:table-cell table:formula="of:=[.Z100]-[.W100]" office:value-type="float" office:value="6.99938181818217" calcext:value-type="float">
            <text:p>6.999381818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8.178" calcext:value-type="float">
            <text:p>238.17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" calcext:value-type="float">
            <text:p>1.09</text:p>
          </table:table-cell>
          <table:table-cell office:value-type="string" calcext:value-type="string">
            <text:p>pA</text:p>
          </table:table-cell>
          <table:table-cell/>
          <table:table-cell table:formula="of:=0-(IF([.D101]=&quot;mV&quot;;[.C101]/1000;[.C101]))" office:value-type="float" office:value="4.45" calcext:value-type="float">
            <text:p>4.45</text:p>
          </table:table-cell>
          <table:table-cell table:formula="of:=0+(IF([.M101]=&quot;mV&quot;;[.L101]/1000;[.L101]))" office:value-type="float" office:value="0" calcext:value-type="float">
            <text:p>0</text:p>
          </table:table-cell>
          <table:table-cell table:formula="of:=0-(IF([.P101]=&quot;nA&quot;;[.O101]/1000;[.O101]))" office:value-type="float" office:value="-238.178" calcext:value-type="float">
            <text:p>-238.178</text:p>
          </table:table-cell>
          <table:table-cell table:number-columns-repeated="2"/>
          <table:table-cell table:formula="of:=[.Z100]-(([.U100]-[.U101])*[.$Y$2])" office:value-type="float" office:value="-231.0471" calcext:value-type="float">
            <text:p>-231.0471</text:p>
          </table:table-cell>
          <table:table-cell table:formula="of:=[.Z101]-[.W101]" office:value-type="float" office:value="7.13090000000037" calcext:value-type="float">
            <text:p>7.130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1.628" calcext:value-type="float">
            <text:p>241.62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62" calcext:value-type="float">
            <text:p>1.062</text:p>
          </table:table-cell>
          <table:table-cell office:value-type="string" calcext:value-type="string">
            <text:p>pA</text:p>
          </table:table-cell>
          <table:table-cell/>
          <table:table-cell table:formula="of:=0-(IF([.D102]=&quot;mV&quot;;[.C102]/1000;[.C102]))" office:value-type="float" office:value="4.5" calcext:value-type="float">
            <text:p>4.5</text:p>
          </table:table-cell>
          <table:table-cell table:formula="of:=0+(IF([.M102]=&quot;mV&quot;;[.L102]/1000;[.L102]))" office:value-type="float" office:value="0" calcext:value-type="float">
            <text:p>0</text:p>
          </table:table-cell>
          <table:table-cell table:formula="of:=0-(IF([.P102]=&quot;nA&quot;;[.O102]/1000;[.O102]))" office:value-type="float" office:value="-241.628" calcext:value-type="float">
            <text:p>-241.628</text:p>
          </table:table-cell>
          <table:table-cell table:number-columns-repeated="2"/>
          <table:table-cell table:formula="of:=[.Z101]-(([.U101]-[.U102])*[.$Y$2])" office:value-type="float" office:value="-234.347581818181" calcext:value-type="float">
            <text:p>-234.3475818182</text:p>
          </table:table-cell>
          <table:table-cell table:formula="of:=[.Z102]-[.W102]" office:value-type="float" office:value="7.28041818181856" calcext:value-type="float">
            <text:p>7.280418181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5.09" calcext:value-type="float">
            <text:p>245.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string" calcext:value-type="string">
            <text:p>pA</text:p>
          </table:table-cell>
          <table:table-cell/>
          <table:table-cell table:formula="of:=0-(IF([.D103]=&quot;mV&quot;;[.C103]/1000;[.C103]))" office:value-type="float" office:value="4.55" calcext:value-type="float">
            <text:p>4.55</text:p>
          </table:table-cell>
          <table:table-cell table:formula="of:=0+(IF([.M103]=&quot;mV&quot;;[.L103]/1000;[.L103]))" office:value-type="float" office:value="0" calcext:value-type="float">
            <text:p>0</text:p>
          </table:table-cell>
          <table:table-cell table:formula="of:=0-(IF([.P103]=&quot;nA&quot;;[.O103]/1000;[.O103]))" office:value-type="float" office:value="-245.09" calcext:value-type="float">
            <text:p>-245.09</text:p>
          </table:table-cell>
          <table:table-cell table:number-columns-repeated="2"/>
          <table:table-cell table:formula="of:=[.Z102]-(([.U102]-[.U103])*[.$Y$2])" office:value-type="float" office:value="-237.648063636363" calcext:value-type="float">
            <text:p>-237.6480636364</text:p>
          </table:table-cell>
          <table:table-cell table:formula="of:=[.Z103]-[.W103]" office:value-type="float" office:value="7.44193636363679" calcext:value-type="float">
            <text:p>7.441936363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8.532" calcext:value-type="float">
            <text:p>248.5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2" calcext:value-type="float">
            <text:p>1.132</text:p>
          </table:table-cell>
          <table:table-cell office:value-type="string" calcext:value-type="string">
            <text:p>pA</text:p>
          </table:table-cell>
          <table:table-cell/>
          <table:table-cell table:formula="of:=0-(IF([.D104]=&quot;mV&quot;;[.C104]/1000;[.C104]))" office:value-type="float" office:value="4.6" calcext:value-type="float">
            <text:p>4.6</text:p>
          </table:table-cell>
          <table:table-cell table:formula="of:=0+(IF([.M104]=&quot;mV&quot;;[.L104]/1000;[.L104]))" office:value-type="float" office:value="0" calcext:value-type="float">
            <text:p>0</text:p>
          </table:table-cell>
          <table:table-cell table:formula="of:=0-(IF([.P104]=&quot;nA&quot;;[.O104]/1000;[.O104]))" office:value-type="float" office:value="-248.532" calcext:value-type="float">
            <text:p>-248.532</text:p>
          </table:table-cell>
          <table:table-cell table:number-columns-repeated="2"/>
          <table:table-cell table:formula="of:=[.Z103]-(([.U103]-[.U104])*[.$Y$2])" office:value-type="float" office:value="-240.948545454545" calcext:value-type="float">
            <text:p>-240.9485454545</text:p>
          </table:table-cell>
          <table:table-cell table:formula="of:=[.Z104]-[.W104]" office:value-type="float" office:value="7.583454545455" calcext:value-type="float">
            <text:p>7.583454545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1.974" calcext:value-type="float">
            <text:p>251.9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7" calcext:value-type="float">
            <text:p>1.097</text:p>
          </table:table-cell>
          <table:table-cell office:value-type="string" calcext:value-type="string">
            <text:p>pA</text:p>
          </table:table-cell>
          <table:table-cell/>
          <table:table-cell table:formula="of:=0-(IF([.D105]=&quot;mV&quot;;[.C105]/1000;[.C105]))" office:value-type="float" office:value="4.65" calcext:value-type="float">
            <text:p>4.65</text:p>
          </table:table-cell>
          <table:table-cell table:formula="of:=0+(IF([.M105]=&quot;mV&quot;;[.L105]/1000;[.L105]))" office:value-type="float" office:value="0" calcext:value-type="float">
            <text:p>0</text:p>
          </table:table-cell>
          <table:table-cell table:formula="of:=0-(IF([.P105]=&quot;nA&quot;;[.O105]/1000;[.O105]))" office:value-type="float" office:value="-251.974" calcext:value-type="float">
            <text:p>-251.974</text:p>
          </table:table-cell>
          <table:table-cell table:number-columns-repeated="2"/>
          <table:table-cell table:formula="of:=[.Z104]-(([.U104]-[.U105])*[.$Y$2])" office:value-type="float" office:value="-244.249027272727" calcext:value-type="float">
            <text:p>-244.2490272727</text:p>
          </table:table-cell>
          <table:table-cell table:formula="of:=[.Z105]-[.W105]" office:value-type="float" office:value="7.72497272727313" calcext:value-type="float">
            <text:p>7.724972727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5.422" calcext:value-type="float">
            <text:p>255.4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" calcext:value-type="float">
            <text:p>1.13</text:p>
          </table:table-cell>
          <table:table-cell office:value-type="string" calcext:value-type="string">
            <text:p>pA</text:p>
          </table:table-cell>
          <table:table-cell/>
          <table:table-cell table:formula="of:=0-(IF([.D106]=&quot;mV&quot;;[.C106]/1000;[.C106]))" office:value-type="float" office:value="4.7" calcext:value-type="float">
            <text:p>4.7</text:p>
          </table:table-cell>
          <table:table-cell table:formula="of:=0+(IF([.M106]=&quot;mV&quot;;[.L106]/1000;[.L106]))" office:value-type="float" office:value="0" calcext:value-type="float">
            <text:p>0</text:p>
          </table:table-cell>
          <table:table-cell table:formula="of:=0-(IF([.P106]=&quot;nA&quot;;[.O106]/1000;[.O106]))" office:value-type="float" office:value="-255.422" calcext:value-type="float">
            <text:p>-255.422</text:p>
          </table:table-cell>
          <table:table-cell table:number-columns-repeated="2"/>
          <table:table-cell table:formula="of:=[.Z105]-(([.U105]-[.U106])*[.$Y$2])" office:value-type="float" office:value="-247.549509090909" calcext:value-type="float">
            <text:p>-247.5495090909</text:p>
          </table:table-cell>
          <table:table-cell table:formula="of:=[.Z106]-[.W106]" office:value-type="float" office:value="7.87249090909134" calcext:value-type="float">
            <text:p>7.872490909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8.889" calcext:value-type="float">
            <text:p>258.8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string" calcext:value-type="string">
            <text:p>pA</text:p>
          </table:table-cell>
          <table:table-cell/>
          <table:table-cell table:formula="of:=0-(IF([.D107]=&quot;mV&quot;;[.C107]/1000;[.C107]))" office:value-type="float" office:value="4.75" calcext:value-type="float">
            <text:p>4.75</text:p>
          </table:table-cell>
          <table:table-cell table:formula="of:=0+(IF([.M107]=&quot;mV&quot;;[.L107]/1000;[.L107]))" office:value-type="float" office:value="0" calcext:value-type="float">
            <text:p>0</text:p>
          </table:table-cell>
          <table:table-cell table:formula="of:=0-(IF([.P107]=&quot;nA&quot;;[.O107]/1000;[.O107]))" office:value-type="float" office:value="-258.889" calcext:value-type="float">
            <text:p>-258.889</text:p>
          </table:table-cell>
          <table:table-cell table:number-columns-repeated="2"/>
          <table:table-cell table:formula="of:=[.Z106]-(([.U106]-[.U107])*[.$Y$2])" office:value-type="float" office:value="-250.84999090909" calcext:value-type="float">
            <text:p>-250.8499909091</text:p>
          </table:table-cell>
          <table:table-cell table:formula="of:=[.Z107]-[.W107]" office:value-type="float" office:value="8.03900909090956" calcext:value-type="float">
            <text:p>8.039009090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2.359" calcext:value-type="float">
            <text:p>262.3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4" calcext:value-type="float">
            <text:p>1.154</text:p>
          </table:table-cell>
          <table:table-cell office:value-type="string" calcext:value-type="string">
            <text:p>pA</text:p>
          </table:table-cell>
          <table:table-cell/>
          <table:table-cell table:formula="of:=0-(IF([.D108]=&quot;mV&quot;;[.C108]/1000;[.C108]))" office:value-type="float" office:value="4.8" calcext:value-type="float">
            <text:p>4.8</text:p>
          </table:table-cell>
          <table:table-cell table:formula="of:=0+(IF([.M108]=&quot;mV&quot;;[.L108]/1000;[.L108]))" office:value-type="float" office:value="0" calcext:value-type="float">
            <text:p>0</text:p>
          </table:table-cell>
          <table:table-cell table:formula="of:=0-(IF([.P108]=&quot;nA&quot;;[.O108]/1000;[.O108]))" office:value-type="float" office:value="-262.359" calcext:value-type="float">
            <text:p>-262.359</text:p>
          </table:table-cell>
          <table:table-cell table:number-columns-repeated="2"/>
          <table:table-cell table:formula="of:=[.Z107]-(([.U107]-[.U108])*[.$Y$2])" office:value-type="float" office:value="-254.150472727272" calcext:value-type="float">
            <text:p>-254.1504727273</text:p>
          </table:table-cell>
          <table:table-cell table:formula="of:=[.Z108]-[.W108]" office:value-type="float" office:value="8.20852727272774" calcext:value-type="float">
            <text:p>8.208527272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5.824" calcext:value-type="float">
            <text:p>265.82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7" calcext:value-type="float">
            <text:p>1.127</text:p>
          </table:table-cell>
          <table:table-cell office:value-type="string" calcext:value-type="string">
            <text:p>pA</text:p>
          </table:table-cell>
          <table:table-cell/>
          <table:table-cell table:formula="of:=0-(IF([.D109]=&quot;mV&quot;;[.C109]/1000;[.C109]))" office:value-type="float" office:value="4.85" calcext:value-type="float">
            <text:p>4.85</text:p>
          </table:table-cell>
          <table:table-cell table:formula="of:=0+(IF([.M109]=&quot;mV&quot;;[.L109]/1000;[.L109]))" office:value-type="float" office:value="0" calcext:value-type="float">
            <text:p>0</text:p>
          </table:table-cell>
          <table:table-cell table:formula="of:=0-(IF([.P109]=&quot;nA&quot;;[.O109]/1000;[.O109]))" office:value-type="float" office:value="-265.824" calcext:value-type="float">
            <text:p>-265.824</text:p>
          </table:table-cell>
          <table:table-cell table:number-columns-repeated="2"/>
          <table:table-cell table:formula="of:=[.Z108]-(([.U108]-[.U109])*[.$Y$2])" office:value-type="float" office:value="-257.450954545454" calcext:value-type="float">
            <text:p>-257.4509545455</text:p>
          </table:table-cell>
          <table:table-cell table:formula="of:=[.Z109]-[.W109]" office:value-type="float" office:value="8.37304545454595" calcext:value-type="float">
            <text:p>8.373045454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9.291" calcext:value-type="float">
            <text:p>269.2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7" calcext:value-type="float">
            <text:p>1.117</text:p>
          </table:table-cell>
          <table:table-cell office:value-type="string" calcext:value-type="string">
            <text:p>pA</text:p>
          </table:table-cell>
          <table:table-cell/>
          <table:table-cell table:formula="of:=0-(IF([.D110]=&quot;mV&quot;;[.C110]/1000;[.C110]))" office:value-type="float" office:value="4.9" calcext:value-type="float">
            <text:p>4.9</text:p>
          </table:table-cell>
          <table:table-cell table:formula="of:=0+(IF([.M110]=&quot;mV&quot;;[.L110]/1000;[.L110]))" office:value-type="float" office:value="0" calcext:value-type="float">
            <text:p>0</text:p>
          </table:table-cell>
          <table:table-cell table:formula="of:=0-(IF([.P110]=&quot;nA&quot;;[.O110]/1000;[.O110]))" office:value-type="float" office:value="-269.291" calcext:value-type="float">
            <text:p>-269.291</text:p>
          </table:table-cell>
          <table:table-cell table:number-columns-repeated="2"/>
          <table:table-cell table:formula="of:=[.Z109]-(([.U109]-[.U110])*[.$Y$2])" office:value-type="float" office:value="-260.751436363636" calcext:value-type="float">
            <text:p>-260.7514363636</text:p>
          </table:table-cell>
          <table:table-cell table:formula="of:=[.Z110]-[.W110]" office:value-type="float" office:value="8.53956363636405" calcext:value-type="float">
            <text:p>8.539563636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2.753" calcext:value-type="float">
            <text:p>272.7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1" calcext:value-type="float">
            <text:p>1.151</text:p>
          </table:table-cell>
          <table:table-cell office:value-type="string" calcext:value-type="string">
            <text:p>pA</text:p>
          </table:table-cell>
          <table:table-cell/>
          <table:table-cell table:formula="of:=0-(IF([.D111]=&quot;mV&quot;;[.C111]/1000;[.C111]))" office:value-type="float" office:value="4.95" calcext:value-type="float">
            <text:p>4.95</text:p>
          </table:table-cell>
          <table:table-cell table:formula="of:=0+(IF([.M111]=&quot;mV&quot;;[.L111]/1000;[.L111]))" office:value-type="float" office:value="0" calcext:value-type="float">
            <text:p>0</text:p>
          </table:table-cell>
          <table:table-cell table:formula="of:=0-(IF([.P111]=&quot;nA&quot;;[.O111]/1000;[.O111]))" office:value-type="float" office:value="-272.753" calcext:value-type="float">
            <text:p>-272.753</text:p>
          </table:table-cell>
          <table:table-cell table:number-columns-repeated="2"/>
          <table:table-cell table:formula="of:=[.Z110]-(([.U110]-[.U111])*[.$Y$2])" office:value-type="float" office:value="-264.051918181818" calcext:value-type="float">
            <text:p>-264.0519181818</text:p>
          </table:table-cell>
          <table:table-cell table:formula="of:=[.Z111]-[.W111]" office:value-type="float" office:value="8.70108181818222" calcext:value-type="float">
            <text:p>8.701081818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6.246" calcext:value-type="float">
            <text:p>276.24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7" calcext:value-type="float">
            <text:p>1.117</text:p>
          </table:table-cell>
          <table:table-cell office:value-type="string" calcext:value-type="string">
            <text:p>pA</text:p>
          </table:table-cell>
          <table:table-cell/>
          <table:table-cell table:formula="of:=0-(IF([.D112]=&quot;mV&quot;;[.C112]/1000;[.C112]))" office:value-type="float" office:value="5" calcext:value-type="float">
            <text:p>5</text:p>
          </table:table-cell>
          <table:table-cell table:formula="of:=0+(IF([.M112]=&quot;mV&quot;;[.L112]/1000;[.L112]))" office:value-type="float" office:value="0" calcext:value-type="float">
            <text:p>0</text:p>
          </table:table-cell>
          <table:table-cell table:formula="of:=0-(IF([.P112]=&quot;nA&quot;;[.O112]/1000;[.O112]))" office:value-type="float" office:value="-276.246" calcext:value-type="float">
            <text:p>-276.246</text:p>
          </table:table-cell>
          <table:table-cell table:number-columns-repeated="2"/>
          <table:table-cell table:formula="of:=[.Z111]-(([.U111]-[.U112])*[.$Y$2])" office:value-type="float" office:value="-267.3524" calcext:value-type="float">
            <text:p>-267.3524</text:p>
          </table:table-cell>
          <table:table-cell table:formula="of:=[.Z112]-[.W112]" office:value-type="float" office:value="8.89360000000039" calcext:value-type="float">
            <text:p>8.893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5.6834" calcext:value-type="float">
            <text:p>-95.68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fA</text:p>
          </table:table-cell>
          <table:table-cell/>
          <table:table-cell table:formula="of:=0-(IF([.D113]=&quot;mV&quot;;[.C113]/1000;[.C113]))" office:value-type="float" office:value="-0.5" calcext:value-type="float">
            <text:p>-0.5</text:p>
          </table:table-cell>
          <table:table-cell table:formula="of:=0+(IF([.M113]=&quot;mV&quot;;[.L113]/1000;[.L113]))" office:value-type="float" office:value="0.2" calcext:value-type="float">
            <text:p>0.2</text:p>
          </table:table-cell>
          <table:table-cell table:formula="of:=0-(IF([.P113]=&quot;nA&quot;;[.O113]/1000;[.O113]))" office:value-type="float" office:value="95.6834" calcext:value-type="float">
            <text:p>95.6834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2.3841" calcext:value-type="float">
            <text:p>-92.38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fA</text:p>
          </table:table-cell>
          <table:table-cell/>
          <table:table-cell table:formula="of:=0-(IF([.D114]=&quot;mV&quot;;[.C114]/1000;[.C114]))" office:value-type="float" office:value="-0.45" calcext:value-type="float">
            <text:p>-0.45</text:p>
          </table:table-cell>
          <table:table-cell table:formula="of:=0+(IF([.M114]=&quot;mV&quot;;[.L114]/1000;[.L114]))" office:value-type="float" office:value="0.2" calcext:value-type="float">
            <text:p>0.2</text:p>
          </table:table-cell>
          <table:table-cell table:formula="of:=0-(IF([.P114]=&quot;nA&quot;;[.O114]/1000;[.O114]))" office:value-type="float" office:value="92.3841" calcext:value-type="float">
            <text:p>92.3841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9.0816" calcext:value-type="float">
            <text:p>-89.08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fA</text:p>
          </table:table-cell>
          <table:table-cell/>
          <table:table-cell table:formula="of:=0-(IF([.D115]=&quot;mV&quot;;[.C115]/1000;[.C115]))" office:value-type="float" office:value="-0.4" calcext:value-type="float">
            <text:p>-0.4</text:p>
          </table:table-cell>
          <table:table-cell table:formula="of:=0+(IF([.M115]=&quot;mV&quot;;[.L115]/1000;[.L115]))" office:value-type="float" office:value="0.2" calcext:value-type="float">
            <text:p>0.2</text:p>
          </table:table-cell>
          <table:table-cell table:formula="of:=0-(IF([.P115]=&quot;nA&quot;;[.O115]/1000;[.O115]))" office:value-type="float" office:value="89.0816" calcext:value-type="float">
            <text:p>89.0816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5.7827" calcext:value-type="float">
            <text:p>-85.78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string" calcext:value-type="string">
            <text:p>fA</text:p>
          </table:table-cell>
          <table:table-cell/>
          <table:table-cell table:formula="of:=0-(IF([.D116]=&quot;mV&quot;;[.C116]/1000;[.C116]))" office:value-type="float" office:value="-0.35" calcext:value-type="float">
            <text:p>-0.35</text:p>
          </table:table-cell>
          <table:table-cell table:formula="of:=0+(IF([.M116]=&quot;mV&quot;;[.L116]/1000;[.L116]))" office:value-type="float" office:value="0.2" calcext:value-type="float">
            <text:p>0.2</text:p>
          </table:table-cell>
          <table:table-cell table:formula="of:=0-(IF([.P116]=&quot;nA&quot;;[.O116]/1000;[.O116]))" office:value-type="float" office:value="85.7827" calcext:value-type="float">
            <text:p>85.7827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2.4773" calcext:value-type="float">
            <text:p>-82.47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fA</text:p>
          </table:table-cell>
          <table:table-cell/>
          <table:table-cell table:formula="of:=0-(IF([.D117]=&quot;mV&quot;;[.C117]/1000;[.C117]))" office:value-type="float" office:value="-0.3" calcext:value-type="float">
            <text:p>-0.3</text:p>
          </table:table-cell>
          <table:table-cell table:formula="of:=0+(IF([.M117]=&quot;mV&quot;;[.L117]/1000;[.L117]))" office:value-type="float" office:value="0.2" calcext:value-type="float">
            <text:p>0.2</text:p>
          </table:table-cell>
          <table:table-cell table:formula="of:=0-(IF([.P117]=&quot;nA&quot;;[.O117]/1000;[.O117]))" office:value-type="float" office:value="82.4773" calcext:value-type="float">
            <text:p>82.4773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9.1793" calcext:value-type="float">
            <text:p>-79.17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fA</text:p>
          </table:table-cell>
          <table:table-cell/>
          <table:table-cell table:formula="of:=0-(IF([.D118]=&quot;mV&quot;;[.C118]/1000;[.C118]))" office:value-type="float" office:value="-0.25" calcext:value-type="float">
            <text:p>-0.25</text:p>
          </table:table-cell>
          <table:table-cell table:formula="of:=0+(IF([.M118]=&quot;mV&quot;;[.L118]/1000;[.L118]))" office:value-type="float" office:value="0.2" calcext:value-type="float">
            <text:p>0.2</text:p>
          </table:table-cell>
          <table:table-cell table:formula="of:=0-(IF([.P118]=&quot;nA&quot;;[.O118]/1000;[.O118]))" office:value-type="float" office:value="79.1793" calcext:value-type="float">
            <text:p>79.1793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5.8804" calcext:value-type="float">
            <text:p>-75.88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fA</text:p>
          </table:table-cell>
          <table:table-cell/>
          <table:table-cell table:formula="of:=0-(IF([.D119]=&quot;mV&quot;;[.C119]/1000;[.C119]))" office:value-type="float" office:value="-0.2" calcext:value-type="float">
            <text:p>-0.2</text:p>
          </table:table-cell>
          <table:table-cell table:formula="of:=0+(IF([.M119]=&quot;mV&quot;;[.L119]/1000;[.L119]))" office:value-type="float" office:value="0.2" calcext:value-type="float">
            <text:p>0.2</text:p>
          </table:table-cell>
          <table:table-cell table:formula="of:=0-(IF([.P119]=&quot;nA&quot;;[.O119]/1000;[.O119]))" office:value-type="float" office:value="75.8804" calcext:value-type="float">
            <text:p>75.8804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2.5837" calcext:value-type="float">
            <text:p>-72.58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fA</text:p>
          </table:table-cell>
          <table:table-cell/>
          <table:table-cell table:formula="of:=0-(IF([.D120]=&quot;mV&quot;;[.C120]/1000;[.C120]))" office:value-type="float" office:value="-0.15" calcext:value-type="float">
            <text:p>-0.15</text:p>
          </table:table-cell>
          <table:table-cell table:formula="of:=0+(IF([.M120]=&quot;mV&quot;;[.L120]/1000;[.L120]))" office:value-type="float" office:value="0.2" calcext:value-type="float">
            <text:p>0.2</text:p>
          </table:table-cell>
          <table:table-cell table:formula="of:=0-(IF([.P120]=&quot;nA&quot;;[.O120]/1000;[.O120]))" office:value-type="float" office:value="72.5837" calcext:value-type="float">
            <text:p>72.5837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9.2874" calcext:value-type="float">
            <text:p>-69.28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fA</text:p>
          </table:table-cell>
          <table:table-cell/>
          <table:table-cell table:formula="of:=0-(IF([.D121]=&quot;mV&quot;;[.C121]/1000;[.C121]))" office:value-type="float" office:value="-0.1" calcext:value-type="float">
            <text:p>-0.1</text:p>
          </table:table-cell>
          <table:table-cell table:formula="of:=0+(IF([.M121]=&quot;mV&quot;;[.L121]/1000;[.L121]))" office:value-type="float" office:value="0.2" calcext:value-type="float">
            <text:p>0.2</text:p>
          </table:table-cell>
          <table:table-cell table:formula="of:=0-(IF([.P121]=&quot;nA&quot;;[.O121]/1000;[.O121]))" office:value-type="float" office:value="69.2874" calcext:value-type="float">
            <text:p>69.2874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5.9885" calcext:value-type="float">
            <text:p>-65.98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fA</text:p>
          </table:table-cell>
          <table:table-cell/>
          <table:table-cell table:formula="of:=0-(IF([.D122]=&quot;mV&quot;;[.C122]/1000;[.C122]))" office:value-type="float" office:value="-0.05" calcext:value-type="float">
            <text:p>-0.05</text:p>
          </table:table-cell>
          <table:table-cell table:formula="of:=0+(IF([.M122]=&quot;mV&quot;;[.L122]/1000;[.L122]))" office:value-type="float" office:value="0.2" calcext:value-type="float">
            <text:p>0.2</text:p>
          </table:table-cell>
          <table:table-cell table:formula="of:=0-(IF([.P122]=&quot;nA&quot;;[.O122]/1000;[.O122]))" office:value-type="float" office:value="65.9885" calcext:value-type="float">
            <text:p>65.9885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2.6813" calcext:value-type="float">
            <text:p>-62.68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string" calcext:value-type="string">
            <text:p>fA</text:p>
          </table:table-cell>
          <table:table-cell/>
          <table:table-cell table:formula="of:=0-(IF([.D123]=&quot;mV&quot;;[.C123]/1000;[.C123]))" office:value-type="float" office:value="0" calcext:value-type="float">
            <text:p>0</text:p>
          </table:table-cell>
          <table:table-cell table:formula="of:=0+(IF([.M123]=&quot;mV&quot;;[.L123]/1000;[.L123]))" office:value-type="float" office:value="0.2" calcext:value-type="float">
            <text:p>0.2</text:p>
          </table:table-cell>
          <table:table-cell table:formula="of:=0-(IF([.P123]=&quot;nA&quot;;[.O123]/1000;[.O123]))" office:value-type="float" office:value="62.6813" calcext:value-type="float">
            <text:p>62.6813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9.386" calcext:value-type="float">
            <text:p>-59.3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fA</text:p>
          </table:table-cell>
          <table:table-cell/>
          <table:table-cell table:formula="of:=0-(IF([.D124]=&quot;mV&quot;;[.C124]/1000;[.C124]))" office:value-type="float" office:value="0.05" calcext:value-type="float">
            <text:p>0.05</text:p>
          </table:table-cell>
          <table:table-cell table:formula="of:=0+(IF([.M124]=&quot;mV&quot;;[.L124]/1000;[.L124]))" office:value-type="float" office:value="0.2" calcext:value-type="float">
            <text:p>0.2</text:p>
          </table:table-cell>
          <table:table-cell table:formula="of:=0-(IF([.P124]=&quot;nA&quot;;[.O124]/1000;[.O124]))" office:value-type="float" office:value="59.386" calcext:value-type="float">
            <text:p>59.386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6.0911" calcext:value-type="float">
            <text:p>-56.09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fA</text:p>
          </table:table-cell>
          <table:table-cell/>
          <table:table-cell table:formula="of:=0-(IF([.D125]=&quot;mV&quot;;[.C125]/1000;[.C125]))" office:value-type="float" office:value="0.1" calcext:value-type="float">
            <text:p>0.1</text:p>
          </table:table-cell>
          <table:table-cell table:formula="of:=0+(IF([.M125]=&quot;mV&quot;;[.L125]/1000;[.L125]))" office:value-type="float" office:value="0.2" calcext:value-type="float">
            <text:p>0.2</text:p>
          </table:table-cell>
          <table:table-cell table:formula="of:=0-(IF([.P125]=&quot;nA&quot;;[.O125]/1000;[.O125]))" office:value-type="float" office:value="56.0911" calcext:value-type="float">
            <text:p>56.0911</text:p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2.7965" calcext:value-type="float">
            <text:p>-52.79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string" calcext:value-type="string">
            <text:p>fA</text:p>
          </table:table-cell>
          <table:table-cell/>
          <table:table-cell table:formula="of:=0-(IF([.D126]=&quot;mV&quot;;[.C126]/1000;[.C126]))" office:value-type="float" office:value="0.15" calcext:value-type="float">
            <text:p>0.15</text:p>
          </table:table-cell>
          <table:table-cell table:formula="of:=0+(IF([.M126]=&quot;mV&quot;;[.L126]/1000;[.L126]))" office:value-type="float" office:value="0.2" calcext:value-type="float">
            <text:p>0.2</text:p>
          </table:table-cell>
          <table:table-cell table:formula="of:=0-(IF([.P126]=&quot;nA&quot;;[.O126]/1000;[.O126]))" office:value-type="float" office:value="52.7965" calcext:value-type="float">
            <text:p>52.7965</text:p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9.5024" calcext:value-type="float">
            <text:p>-49.502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fA</text:p>
          </table:table-cell>
          <table:table-cell/>
          <table:table-cell table:formula="of:=0-(IF([.D127]=&quot;mV&quot;;[.C127]/1000;[.C127]))" office:value-type="float" office:value="0.2" calcext:value-type="float">
            <text:p>0.2</text:p>
          </table:table-cell>
          <table:table-cell table:formula="of:=0+(IF([.M127]=&quot;mV&quot;;[.L127]/1000;[.L127]))" office:value-type="float" office:value="0.2" calcext:value-type="float">
            <text:p>0.2</text:p>
          </table:table-cell>
          <table:table-cell table:formula="of:=0-(IF([.P127]=&quot;nA&quot;;[.O127]/1000;[.O127]))" office:value-type="float" office:value="49.5024" calcext:value-type="float">
            <text:p>49.5024</text:p>
          </table:table-cell>
          <table:table-cell table:number-columns-repeated="4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6.2083" calcext:value-type="float">
            <text:p>-46.20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string" calcext:value-type="string">
            <text:p>fA</text:p>
          </table:table-cell>
          <table:table-cell/>
          <table:table-cell table:formula="of:=0-(IF([.D128]=&quot;mV&quot;;[.C128]/1000;[.C128]))" office:value-type="float" office:value="0.25" calcext:value-type="float">
            <text:p>0.25</text:p>
          </table:table-cell>
          <table:table-cell table:formula="of:=0+(IF([.M128]=&quot;mV&quot;;[.L128]/1000;[.L128]))" office:value-type="float" office:value="0.2" calcext:value-type="float">
            <text:p>0.2</text:p>
          </table:table-cell>
          <table:table-cell table:formula="of:=0-(IF([.P128]=&quot;nA&quot;;[.O128]/1000;[.O128]))" office:value-type="float" office:value="46.2083" calcext:value-type="float">
            <text:p>46.2083</text:p>
          </table:table-cell>
          <table:table-cell table:number-columns-repeated="4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2.9" calcext:value-type="float">
            <text:p>-42.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fA</text:p>
          </table:table-cell>
          <table:table-cell/>
          <table:table-cell table:formula="of:=0-(IF([.D129]=&quot;mV&quot;;[.C129]/1000;[.C129]))" office:value-type="float" office:value="0.3" calcext:value-type="float">
            <text:p>0.3</text:p>
          </table:table-cell>
          <table:table-cell table:formula="of:=0+(IF([.M129]=&quot;mV&quot;;[.L129]/1000;[.L129]))" office:value-type="float" office:value="0.2" calcext:value-type="float">
            <text:p>0.2</text:p>
          </table:table-cell>
          <table:table-cell table:formula="of:=0-(IF([.P129]=&quot;nA&quot;;[.O129]/1000;[.O129]))" office:value-type="float" office:value="42.9" calcext:value-type="float">
            <text:p>42.9</text:p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9.6037" calcext:value-type="float">
            <text:p>-39.60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fA</text:p>
          </table:table-cell>
          <table:table-cell/>
          <table:table-cell table:formula="of:=0-(IF([.D130]=&quot;mV&quot;;[.C130]/1000;[.C130]))" office:value-type="float" office:value="0.35" calcext:value-type="float">
            <text:p>0.35</text:p>
          </table:table-cell>
          <table:table-cell table:formula="of:=0+(IF([.M130]=&quot;mV&quot;;[.L130]/1000;[.L130]))" office:value-type="float" office:value="0.2" calcext:value-type="float">
            <text:p>0.2</text:p>
          </table:table-cell>
          <table:table-cell table:formula="of:=0-(IF([.P130]=&quot;nA&quot;;[.O130]/1000;[.O130]))" office:value-type="float" office:value="39.6037" calcext:value-type="float">
            <text:p>39.6037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6.307" calcext:value-type="float">
            <text:p>-36.3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string" calcext:value-type="string">
            <text:p>fA</text:p>
          </table:table-cell>
          <table:table-cell/>
          <table:table-cell table:formula="of:=0-(IF([.D131]=&quot;mV&quot;;[.C131]/1000;[.C131]))" office:value-type="float" office:value="0.4" calcext:value-type="float">
            <text:p>0.4</text:p>
          </table:table-cell>
          <table:table-cell table:formula="of:=0+(IF([.M131]=&quot;mV&quot;;[.L131]/1000;[.L131]))" office:value-type="float" office:value="0.2" calcext:value-type="float">
            <text:p>0.2</text:p>
          </table:table-cell>
          <table:table-cell table:formula="of:=0-(IF([.P131]=&quot;nA&quot;;[.O131]/1000;[.O131]))" office:value-type="float" office:value="36.307" calcext:value-type="float">
            <text:p>36.307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3.007" calcext:value-type="float">
            <text:p>-33.0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string" calcext:value-type="string">
            <text:p>fA</text:p>
          </table:table-cell>
          <table:table-cell/>
          <table:table-cell table:formula="of:=0-(IF([.D132]=&quot;mV&quot;;[.C132]/1000;[.C132]))" office:value-type="float" office:value="0.45" calcext:value-type="float">
            <text:p>0.45</text:p>
          </table:table-cell>
          <table:table-cell table:formula="of:=0+(IF([.M132]=&quot;mV&quot;;[.L132]/1000;[.L132]))" office:value-type="float" office:value="0.2" calcext:value-type="float">
            <text:p>0.2</text:p>
          </table:table-cell>
          <table:table-cell table:formula="of:=0-(IF([.P132]=&quot;nA&quot;;[.O132]/1000;[.O132]))" office:value-type="float" office:value="33.007" calcext:value-type="float">
            <text:p>33.007</text:p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9.7044" calcext:value-type="float">
            <text:p>-29.70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fA</text:p>
          </table:table-cell>
          <table:table-cell/>
          <table:table-cell table:formula="of:=0-(IF([.D133]=&quot;mV&quot;;[.C133]/1000;[.C133]))" office:value-type="float" office:value="0.5" calcext:value-type="float">
            <text:p>0.5</text:p>
          </table:table-cell>
          <table:table-cell table:formula="of:=0+(IF([.M133]=&quot;mV&quot;;[.L133]/1000;[.L133]))" office:value-type="float" office:value="0.2" calcext:value-type="float">
            <text:p>0.2</text:p>
          </table:table-cell>
          <table:table-cell table:formula="of:=0-(IF([.P133]=&quot;nA&quot;;[.O133]/1000;[.O133]))" office:value-type="float" office:value="29.7044" calcext:value-type="float">
            <text:p>29.7044</text:p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6.3977" calcext:value-type="float">
            <text:p>-26.39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string" calcext:value-type="string">
            <text:p>fA</text:p>
          </table:table-cell>
          <table:table-cell/>
          <table:table-cell table:formula="of:=0-(IF([.D134]=&quot;mV&quot;;[.C134]/1000;[.C134]))" office:value-type="float" office:value="0.55" calcext:value-type="float">
            <text:p>0.55</text:p>
          </table:table-cell>
          <table:table-cell table:formula="of:=0+(IF([.M134]=&quot;mV&quot;;[.L134]/1000;[.L134]))" office:value-type="float" office:value="0.2" calcext:value-type="float">
            <text:p>0.2</text:p>
          </table:table-cell>
          <table:table-cell table:formula="of:=0-(IF([.P134]=&quot;nA&quot;;[.O134]/1000;[.O134]))" office:value-type="float" office:value="26.3977" calcext:value-type="float">
            <text:p>26.3977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3.0703" calcext:value-type="float">
            <text:p>-23.07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fA</text:p>
          </table:table-cell>
          <table:table-cell/>
          <table:table-cell table:formula="of:=0-(IF([.D135]=&quot;mV&quot;;[.C135]/1000;[.C135]))" office:value-type="float" office:value="0.6" calcext:value-type="float">
            <text:p>0.6</text:p>
          </table:table-cell>
          <table:table-cell table:formula="of:=0+(IF([.M135]=&quot;mV&quot;;[.L135]/1000;[.L135]))" office:value-type="float" office:value="0.2" calcext:value-type="float">
            <text:p>0.2</text:p>
          </table:table-cell>
          <table:table-cell table:formula="of:=0-(IF([.P135]=&quot;nA&quot;;[.O135]/1000;[.O135]))" office:value-type="float" office:value="23.0703" calcext:value-type="float">
            <text:p>23.0703</text:p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9.7439" calcext:value-type="float">
            <text:p>-19.74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fA</text:p>
          </table:table-cell>
          <table:table-cell/>
          <table:table-cell table:formula="of:=0-(IF([.D136]=&quot;mV&quot;;[.C136]/1000;[.C136]))" office:value-type="float" office:value="0.65" calcext:value-type="float">
            <text:p>0.65</text:p>
          </table:table-cell>
          <table:table-cell table:formula="of:=0+(IF([.M136]=&quot;mV&quot;;[.L136]/1000;[.L136]))" office:value-type="float" office:value="0.2" calcext:value-type="float">
            <text:p>0.2</text:p>
          </table:table-cell>
          <table:table-cell table:formula="of:=0-(IF([.P136]=&quot;nA&quot;;[.O136]/1000;[.O136]))" office:value-type="float" office:value="19.7439" calcext:value-type="float">
            <text:p>19.7439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6.4027" calcext:value-type="float">
            <text:p>-16.40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fA</text:p>
          </table:table-cell>
          <table:table-cell/>
          <table:table-cell table:formula="of:=0-(IF([.D137]=&quot;mV&quot;;[.C137]/1000;[.C137]))" office:value-type="float" office:value="0.7" calcext:value-type="float">
            <text:p>0.7</text:p>
          </table:table-cell>
          <table:table-cell table:formula="of:=0+(IF([.M137]=&quot;mV&quot;;[.L137]/1000;[.L137]))" office:value-type="float" office:value="0.2" calcext:value-type="float">
            <text:p>0.2</text:p>
          </table:table-cell>
          <table:table-cell table:formula="of:=0-(IF([.P137]=&quot;nA&quot;;[.O137]/1000;[.O137]))" office:value-type="float" office:value="16.4027" calcext:value-type="float">
            <text:p>16.4027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3.0469" calcext:value-type="float">
            <text:p>-13.04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fA</text:p>
          </table:table-cell>
          <table:table-cell/>
          <table:table-cell table:formula="of:=0-(IF([.D138]=&quot;mV&quot;;[.C138]/1000;[.C138]))" office:value-type="float" office:value="0.75" calcext:value-type="float">
            <text:p>0.75</text:p>
          </table:table-cell>
          <table:table-cell table:formula="of:=0+(IF([.M138]=&quot;mV&quot;;[.L138]/1000;[.L138]))" office:value-type="float" office:value="0.2" calcext:value-type="float">
            <text:p>0.2</text:p>
          </table:table-cell>
          <table:table-cell table:formula="of:=0-(IF([.P138]=&quot;nA&quot;;[.O138]/1000;[.O138]))" office:value-type="float" office:value="13.0469" calcext:value-type="float">
            <text:p>13.0469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.68377" calcext:value-type="float">
            <text:p>-9.683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string" calcext:value-type="string">
            <text:p>fA</text:p>
          </table:table-cell>
          <table:table-cell/>
          <table:table-cell table:formula="of:=0-(IF([.D139]=&quot;mV&quot;;[.C139]/1000;[.C139]))" office:value-type="float" office:value="0.8" calcext:value-type="float">
            <text:p>0.8</text:p>
          </table:table-cell>
          <table:table-cell table:formula="of:=0+(IF([.M139]=&quot;mV&quot;;[.L139]/1000;[.L139]))" office:value-type="float" office:value="0.2" calcext:value-type="float">
            <text:p>0.2</text:p>
          </table:table-cell>
          <table:table-cell table:formula="of:=0-(IF([.P139]=&quot;nA&quot;;[.O139]/1000;[.O139]))" office:value-type="float" office:value="9.68377" calcext:value-type="float">
            <text:p>9.68377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.31754" calcext:value-type="float">
            <text:p>-6.317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string" calcext:value-type="string">
            <text:p>fA</text:p>
          </table:table-cell>
          <table:table-cell/>
          <table:table-cell table:formula="of:=0-(IF([.D140]=&quot;mV&quot;;[.C140]/1000;[.C140]))" office:value-type="float" office:value="0.85" calcext:value-type="float">
            <text:p>0.85</text:p>
          </table:table-cell>
          <table:table-cell table:formula="of:=0+(IF([.M140]=&quot;mV&quot;;[.L140]/1000;[.L140]))" office:value-type="float" office:value="0.2" calcext:value-type="float">
            <text:p>0.2</text:p>
          </table:table-cell>
          <table:table-cell table:formula="of:=0-(IF([.P140]=&quot;nA&quot;;[.O140]/1000;[.O140]))" office:value-type="float" office:value="6.31754" calcext:value-type="float">
            <text:p>6.31754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.95439" calcext:value-type="float">
            <text:p>-2.954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fA</text:p>
          </table:table-cell>
          <table:table-cell/>
          <table:table-cell table:formula="of:=0-(IF([.D141]=&quot;mV&quot;;[.C141]/1000;[.C141]))" office:value-type="float" office:value="0.9" calcext:value-type="float">
            <text:p>0.9</text:p>
          </table:table-cell>
          <table:table-cell table:formula="of:=0+(IF([.M141]=&quot;mV&quot;;[.L141]/1000;[.L141]))" office:value-type="float" office:value="0.2" calcext:value-type="float">
            <text:p>0.2</text:p>
          </table:table-cell>
          <table:table-cell table:formula="of:=0-(IF([.P141]=&quot;nA&quot;;[.O141]/1000;[.O141]))" office:value-type="float" office:value="2.95439" calcext:value-type="float">
            <text:p>2.95439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20.573" calcext:value-type="float">
            <text:p>420.573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string" calcext:value-type="string">
            <text:p>fA</text:p>
          </table:table-cell>
          <table:table-cell/>
          <table:table-cell table:formula="of:=0-(IF([.D142]=&quot;mV&quot;;[.C142]/1000;[.C142]))" office:value-type="float" office:value="0.95" calcext:value-type="float">
            <text:p>0.95</text:p>
          </table:table-cell>
          <table:table-cell table:formula="of:=0+(IF([.M142]=&quot;mV&quot;;[.L142]/1000;[.L142]))" office:value-type="float" office:value="0.2" calcext:value-type="float">
            <text:p>0.2</text:p>
          </table:table-cell>
          <table:table-cell table:formula="of:=0-(IF([.P142]=&quot;nA&quot;;[.O142]/1000;[.O142]))" office:value-type="float" office:value="-0.420573" calcext:value-type="float">
            <text:p>-0.420573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.77822" calcext:value-type="float">
            <text:p>3.778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string" calcext:value-type="string">
            <text:p>fA</text:p>
          </table:table-cell>
          <table:table-cell/>
          <table:table-cell table:formula="of:=0-(IF([.D143]=&quot;mV&quot;;[.C143]/1000;[.C143]))" office:value-type="float" office:value="1" calcext:value-type="float">
            <text:p>1</text:p>
          </table:table-cell>
          <table:table-cell table:formula="of:=0+(IF([.M143]=&quot;mV&quot;;[.L143]/1000;[.L143]))" office:value-type="float" office:value="0.2" calcext:value-type="float">
            <text:p>0.2</text:p>
          </table:table-cell>
          <table:table-cell table:formula="of:=0-(IF([.P143]=&quot;nA&quot;;[.O143]/1000;[.O143]))" office:value-type="float" office:value="-3.77822" calcext:value-type="float">
            <text:p>-3.77822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.13696" calcext:value-type="float">
            <text:p>7.136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string" calcext:value-type="string">
            <text:p>fA</text:p>
          </table:table-cell>
          <table:table-cell/>
          <table:table-cell table:formula="of:=0-(IF([.D144]=&quot;mV&quot;;[.C144]/1000;[.C144]))" office:value-type="float" office:value="1.05" calcext:value-type="float">
            <text:p>1.05</text:p>
          </table:table-cell>
          <table:table-cell table:formula="of:=0+(IF([.M144]=&quot;mV&quot;;[.L144]/1000;[.L144]))" office:value-type="float" office:value="0.2" calcext:value-type="float">
            <text:p>0.2</text:p>
          </table:table-cell>
          <table:table-cell table:formula="of:=0-(IF([.P144]=&quot;nA&quot;;[.O144]/1000;[.O144]))" office:value-type="float" office:value="-7.13696" calcext:value-type="float">
            <text:p>-7.13696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.49418" calcext:value-type="float">
            <text:p>10.494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fA</text:p>
          </table:table-cell>
          <table:table-cell/>
          <table:table-cell table:formula="of:=0-(IF([.D145]=&quot;mV&quot;;[.C145]/1000;[.C145]))" office:value-type="float" office:value="1.1" calcext:value-type="float">
            <text:p>1.1</text:p>
          </table:table-cell>
          <table:table-cell table:formula="of:=0+(IF([.M145]=&quot;mV&quot;;[.L145]/1000;[.L145]))" office:value-type="float" office:value="0.2" calcext:value-type="float">
            <text:p>0.2</text:p>
          </table:table-cell>
          <table:table-cell table:formula="of:=0-(IF([.P145]=&quot;nA&quot;;[.O145]/1000;[.O145]))" office:value-type="float" office:value="-10.49418" calcext:value-type="float">
            <text:p>-10.49418</text:p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.8518" calcext:value-type="float">
            <text:p>13.85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string" calcext:value-type="string">
            <text:p>fA</text:p>
          </table:table-cell>
          <table:table-cell/>
          <table:table-cell table:formula="of:=0-(IF([.D146]=&quot;mV&quot;;[.C146]/1000;[.C146]))" office:value-type="float" office:value="1.15" calcext:value-type="float">
            <text:p>1.15</text:p>
          </table:table-cell>
          <table:table-cell table:formula="of:=0+(IF([.M146]=&quot;mV&quot;;[.L146]/1000;[.L146]))" office:value-type="float" office:value="0.2" calcext:value-type="float">
            <text:p>0.2</text:p>
          </table:table-cell>
          <table:table-cell table:formula="of:=0-(IF([.P146]=&quot;nA&quot;;[.O146]/1000;[.O146]))" office:value-type="float" office:value="-13.8518" calcext:value-type="float">
            <text:p>-13.8518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.2083" calcext:value-type="float">
            <text:p>17.20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string" calcext:value-type="string">
            <text:p>fA</text:p>
          </table:table-cell>
          <table:table-cell/>
          <table:table-cell table:formula="of:=0-(IF([.D147]=&quot;mV&quot;;[.C147]/1000;[.C147]))" office:value-type="float" office:value="1.2" calcext:value-type="float">
            <text:p>1.2</text:p>
          </table:table-cell>
          <table:table-cell table:formula="of:=0+(IF([.M147]=&quot;mV&quot;;[.L147]/1000;[.L147]))" office:value-type="float" office:value="0.2" calcext:value-type="float">
            <text:p>0.2</text:p>
          </table:table-cell>
          <table:table-cell table:formula="of:=0-(IF([.P147]=&quot;nA&quot;;[.O147]/1000;[.O147]))" office:value-type="float" office:value="-17.2083" calcext:value-type="float">
            <text:p>-17.2083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.5801" calcext:value-type="float">
            <text:p>20.58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fA</text:p>
          </table:table-cell>
          <table:table-cell/>
          <table:table-cell table:formula="of:=0-(IF([.D148]=&quot;mV&quot;;[.C148]/1000;[.C148]))" office:value-type="float" office:value="1.25" calcext:value-type="float">
            <text:p>1.25</text:p>
          </table:table-cell>
          <table:table-cell table:formula="of:=0+(IF([.M148]=&quot;mV&quot;;[.L148]/1000;[.L148]))" office:value-type="float" office:value="0.2" calcext:value-type="float">
            <text:p>0.2</text:p>
          </table:table-cell>
          <table:table-cell table:formula="of:=0-(IF([.P148]=&quot;nA&quot;;[.O148]/1000;[.O148]))" office:value-type="float" office:value="-20.5801" calcext:value-type="float">
            <text:p>-20.5801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.9385" calcext:value-type="float">
            <text:p>23.93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string" calcext:value-type="string">
            <text:p>fA</text:p>
          </table:table-cell>
          <table:table-cell/>
          <table:table-cell table:formula="of:=0-(IF([.D149]=&quot;mV&quot;;[.C149]/1000;[.C149]))" office:value-type="float" office:value="1.3" calcext:value-type="float">
            <text:p>1.3</text:p>
          </table:table-cell>
          <table:table-cell table:formula="of:=0+(IF([.M149]=&quot;mV&quot;;[.L149]/1000;[.L149]))" office:value-type="float" office:value="0.2" calcext:value-type="float">
            <text:p>0.2</text:p>
          </table:table-cell>
          <table:table-cell table:formula="of:=0-(IF([.P149]=&quot;nA&quot;;[.O149]/1000;[.O149]))" office:value-type="float" office:value="-23.9385" calcext:value-type="float">
            <text:p>-23.9385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.2979" calcext:value-type="float">
            <text:p>27.29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fA</text:p>
          </table:table-cell>
          <table:table-cell/>
          <table:table-cell table:formula="of:=0-(IF([.D150]=&quot;mV&quot;;[.C150]/1000;[.C150]))" office:value-type="float" office:value="1.35" calcext:value-type="float">
            <text:p>1.35</text:p>
          </table:table-cell>
          <table:table-cell table:formula="of:=0+(IF([.M150]=&quot;mV&quot;;[.L150]/1000;[.L150]))" office:value-type="float" office:value="0.2" calcext:value-type="float">
            <text:p>0.2</text:p>
          </table:table-cell>
          <table:table-cell table:formula="of:=0-(IF([.P150]=&quot;nA&quot;;[.O150]/1000;[.O150]))" office:value-type="float" office:value="-27.2979" calcext:value-type="float">
            <text:p>-27.2979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0.6611" calcext:value-type="float">
            <text:p>30.66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string" calcext:value-type="string">
            <text:p>fA</text:p>
          </table:table-cell>
          <table:table-cell/>
          <table:table-cell table:formula="of:=0-(IF([.D151]=&quot;mV&quot;;[.C151]/1000;[.C151]))" office:value-type="float" office:value="1.4" calcext:value-type="float">
            <text:p>1.4</text:p>
          </table:table-cell>
          <table:table-cell table:formula="of:=0+(IF([.M151]=&quot;mV&quot;;[.L151]/1000;[.L151]))" office:value-type="float" office:value="0.2" calcext:value-type="float">
            <text:p>0.2</text:p>
          </table:table-cell>
          <table:table-cell table:formula="of:=0-(IF([.P151]=&quot;nA&quot;;[.O151]/1000;[.O151]))" office:value-type="float" office:value="-30.6611" calcext:value-type="float">
            <text:p>-30.6611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4.0205" calcext:value-type="float">
            <text:p>34.020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fA</text:p>
          </table:table-cell>
          <table:table-cell/>
          <table:table-cell table:formula="of:=0-(IF([.D152]=&quot;mV&quot;;[.C152]/1000;[.C152]))" office:value-type="float" office:value="1.45" calcext:value-type="float">
            <text:p>1.45</text:p>
          </table:table-cell>
          <table:table-cell table:formula="of:=0+(IF([.M152]=&quot;mV&quot;;[.L152]/1000;[.L152]))" office:value-type="float" office:value="0.2" calcext:value-type="float">
            <text:p>0.2</text:p>
          </table:table-cell>
          <table:table-cell table:formula="of:=0-(IF([.P152]=&quot;nA&quot;;[.O152]/1000;[.O152]))" office:value-type="float" office:value="-34.0205" calcext:value-type="float">
            <text:p>-34.0205</text:p>
          </table:table-cell>
          <table:table-cell table:number-columns-repeated="4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7.384" calcext:value-type="float">
            <text:p>37.3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fA</text:p>
          </table:table-cell>
          <table:table-cell/>
          <table:table-cell table:formula="of:=0-(IF([.D153]=&quot;mV&quot;;[.C153]/1000;[.C153]))" office:value-type="float" office:value="1.5" calcext:value-type="float">
            <text:p>1.5</text:p>
          </table:table-cell>
          <table:table-cell table:formula="of:=0+(IF([.M153]=&quot;mV&quot;;[.L153]/1000;[.L153]))" office:value-type="float" office:value="0.2" calcext:value-type="float">
            <text:p>0.2</text:p>
          </table:table-cell>
          <table:table-cell table:formula="of:=0-(IF([.P153]=&quot;nA&quot;;[.O153]/1000;[.O153]))" office:value-type="float" office:value="-37.384" calcext:value-type="float">
            <text:p>-37.384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.7495" calcext:value-type="float">
            <text:p>40.74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fA</text:p>
          </table:table-cell>
          <table:table-cell/>
          <table:table-cell table:formula="of:=0-(IF([.D154]=&quot;mV&quot;;[.C154]/1000;[.C154]))" office:value-type="float" office:value="1.55" calcext:value-type="float">
            <text:p>1.55</text:p>
          </table:table-cell>
          <table:table-cell table:formula="of:=0+(IF([.M154]=&quot;mV&quot;;[.L154]/1000;[.L154]))" office:value-type="float" office:value="0.2" calcext:value-type="float">
            <text:p>0.2</text:p>
          </table:table-cell>
          <table:table-cell table:formula="of:=0-(IF([.P154]=&quot;nA&quot;;[.O154]/1000;[.O154]))" office:value-type="float" office:value="-40.7495" calcext:value-type="float">
            <text:p>-40.7495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4.1259" calcext:value-type="float">
            <text:p>44.12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2" calcext:value-type="float">
            <text:p>842</text:p>
          </table:table-cell>
          <table:table-cell office:value-type="string" calcext:value-type="string">
            <text:p>fA</text:p>
          </table:table-cell>
          <table:table-cell/>
          <table:table-cell table:formula="of:=0-(IF([.D155]=&quot;mV&quot;;[.C155]/1000;[.C155]))" office:value-type="float" office:value="1.6" calcext:value-type="float">
            <text:p>1.6</text:p>
          </table:table-cell>
          <table:table-cell table:formula="of:=0+(IF([.M155]=&quot;mV&quot;;[.L155]/1000;[.L155]))" office:value-type="float" office:value="0.2" calcext:value-type="float">
            <text:p>0.2</text:p>
          </table:table-cell>
          <table:table-cell table:formula="of:=0-(IF([.P155]=&quot;nA&quot;;[.O155]/1000;[.O155]))" office:value-type="float" office:value="-44.1259" calcext:value-type="float">
            <text:p>-44.1259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7.4913" calcext:value-type="float">
            <text:p>47.49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fA</text:p>
          </table:table-cell>
          <table:table-cell/>
          <table:table-cell table:formula="of:=0-(IF([.D156]=&quot;mV&quot;;[.C156]/1000;[.C156]))" office:value-type="float" office:value="1.65" calcext:value-type="float">
            <text:p>1.65</text:p>
          </table:table-cell>
          <table:table-cell table:formula="of:=0+(IF([.M156]=&quot;mV&quot;;[.L156]/1000;[.L156]))" office:value-type="float" office:value="0.2" calcext:value-type="float">
            <text:p>0.2</text:p>
          </table:table-cell>
          <table:table-cell table:formula="of:=0-(IF([.P156]=&quot;nA&quot;;[.O156]/1000;[.O156]))" office:value-type="float" office:value="-47.4913" calcext:value-type="float">
            <text:p>-47.4913</text:p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0.8622" calcext:value-type="float">
            <text:p>50.86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7" calcext:value-type="float">
            <text:p>827</text:p>
          </table:table-cell>
          <table:table-cell office:value-type="string" calcext:value-type="string">
            <text:p>fA</text:p>
          </table:table-cell>
          <table:table-cell/>
          <table:table-cell table:formula="of:=0-(IF([.D157]=&quot;mV&quot;;[.C157]/1000;[.C157]))" office:value-type="float" office:value="1.7" calcext:value-type="float">
            <text:p>1.7</text:p>
          </table:table-cell>
          <table:table-cell table:formula="of:=0+(IF([.M157]=&quot;mV&quot;;[.L157]/1000;[.L157]))" office:value-type="float" office:value="0.2" calcext:value-type="float">
            <text:p>0.2</text:p>
          </table:table-cell>
          <table:table-cell table:formula="of:=0-(IF([.P157]=&quot;nA&quot;;[.O157]/1000;[.O157]))" office:value-type="float" office:value="-50.8622" calcext:value-type="float">
            <text:p>-50.8622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4.2311" calcext:value-type="float">
            <text:p>54.23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string" calcext:value-type="string">
            <text:p>fA</text:p>
          </table:table-cell>
          <table:table-cell/>
          <table:table-cell table:formula="of:=0-(IF([.D158]=&quot;mV&quot;;[.C158]/1000;[.C158]))" office:value-type="float" office:value="1.75" calcext:value-type="float">
            <text:p>1.75</text:p>
          </table:table-cell>
          <table:table-cell table:formula="of:=0+(IF([.M158]=&quot;mV&quot;;[.L158]/1000;[.L158]))" office:value-type="float" office:value="0.2" calcext:value-type="float">
            <text:p>0.2</text:p>
          </table:table-cell>
          <table:table-cell table:formula="of:=0-(IF([.P158]=&quot;nA&quot;;[.O158]/1000;[.O158]))" office:value-type="float" office:value="-54.2311" calcext:value-type="float">
            <text:p>-54.2311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7.6006" calcext:value-type="float">
            <text:p>57.600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string" calcext:value-type="string">
            <text:p>fA</text:p>
          </table:table-cell>
          <table:table-cell/>
          <table:table-cell table:formula="of:=0-(IF([.D159]=&quot;mV&quot;;[.C159]/1000;[.C159]))" office:value-type="float" office:value="1.8" calcext:value-type="float">
            <text:p>1.8</text:p>
          </table:table-cell>
          <table:table-cell table:formula="of:=0+(IF([.M159]=&quot;mV&quot;;[.L159]/1000;[.L159]))" office:value-type="float" office:value="0.2" calcext:value-type="float">
            <text:p>0.2</text:p>
          </table:table-cell>
          <table:table-cell table:formula="of:=0-(IF([.P159]=&quot;nA&quot;;[.O159]/1000;[.O159]))" office:value-type="float" office:value="-57.6006" calcext:value-type="float">
            <text:p>-57.6006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.9824" calcext:value-type="float">
            <text:p>60.982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fA</text:p>
          </table:table-cell>
          <table:table-cell/>
          <table:table-cell table:formula="of:=0-(IF([.D160]=&quot;mV&quot;;[.C160]/1000;[.C160]))" office:value-type="float" office:value="1.85" calcext:value-type="float">
            <text:p>1.85</text:p>
          </table:table-cell>
          <table:table-cell table:formula="of:=0+(IF([.M160]=&quot;mV&quot;;[.L160]/1000;[.L160]))" office:value-type="float" office:value="0.2" calcext:value-type="float">
            <text:p>0.2</text:p>
          </table:table-cell>
          <table:table-cell table:formula="of:=0-(IF([.P160]=&quot;nA&quot;;[.O160]/1000;[.O160]))" office:value-type="float" office:value="-60.9824" calcext:value-type="float">
            <text:p>-60.9824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4.3571" calcext:value-type="float">
            <text:p>64.35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string" calcext:value-type="string">
            <text:p>fA</text:p>
          </table:table-cell>
          <table:table-cell/>
          <table:table-cell table:formula="of:=0-(IF([.D161]=&quot;mV&quot;;[.C161]/1000;[.C161]))" office:value-type="float" office:value="1.9" calcext:value-type="float">
            <text:p>1.9</text:p>
          </table:table-cell>
          <table:table-cell table:formula="of:=0+(IF([.M161]=&quot;mV&quot;;[.L161]/1000;[.L161]))" office:value-type="float" office:value="0.2" calcext:value-type="float">
            <text:p>0.2</text:p>
          </table:table-cell>
          <table:table-cell table:formula="of:=0-(IF([.P161]=&quot;nA&quot;;[.O161]/1000;[.O161]))" office:value-type="float" office:value="-64.3571" calcext:value-type="float">
            <text:p>-64.3571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7.7331" calcext:value-type="float">
            <text:p>67.73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fA</text:p>
          </table:table-cell>
          <table:table-cell/>
          <table:table-cell table:formula="of:=0-(IF([.D162]=&quot;mV&quot;;[.C162]/1000;[.C162]))" office:value-type="float" office:value="1.95" calcext:value-type="float">
            <text:p>1.95</text:p>
          </table:table-cell>
          <table:table-cell table:formula="of:=0+(IF([.M162]=&quot;mV&quot;;[.L162]/1000;[.L162]))" office:value-type="float" office:value="0.2" calcext:value-type="float">
            <text:p>0.2</text:p>
          </table:table-cell>
          <table:table-cell table:formula="of:=0-(IF([.P162]=&quot;nA&quot;;[.O162]/1000;[.O162]))" office:value-type="float" office:value="-67.7331" calcext:value-type="float">
            <text:p>-67.7331</text:p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1.1074" calcext:value-type="float">
            <text:p>71.10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fA</text:p>
          </table:table-cell>
          <table:table-cell/>
          <table:table-cell table:formula="of:=0-(IF([.D163]=&quot;mV&quot;;[.C163]/1000;[.C163]))" office:value-type="float" office:value="2" calcext:value-type="float">
            <text:p>2</text:p>
          </table:table-cell>
          <table:table-cell table:formula="of:=0+(IF([.M163]=&quot;mV&quot;;[.L163]/1000;[.L163]))" office:value-type="float" office:value="0.2" calcext:value-type="float">
            <text:p>0.2</text:p>
          </table:table-cell>
          <table:table-cell table:formula="of:=0-(IF([.P163]=&quot;nA&quot;;[.O163]/1000;[.O163]))" office:value-type="float" office:value="-71.1074" calcext:value-type="float">
            <text:p>-71.1074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4.4857" calcext:value-type="float">
            <text:p>74.48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fA</text:p>
          </table:table-cell>
          <table:table-cell/>
          <table:table-cell table:formula="of:=0-(IF([.D164]=&quot;mV&quot;;[.C164]/1000;[.C164]))" office:value-type="float" office:value="2.05" calcext:value-type="float">
            <text:p>2.05</text:p>
          </table:table-cell>
          <table:table-cell table:formula="of:=0+(IF([.M164]=&quot;mV&quot;;[.L164]/1000;[.L164]))" office:value-type="float" office:value="0.2" calcext:value-type="float">
            <text:p>0.2</text:p>
          </table:table-cell>
          <table:table-cell table:formula="of:=0-(IF([.P164]=&quot;nA&quot;;[.O164]/1000;[.O164]))" office:value-type="float" office:value="-74.4857" calcext:value-type="float">
            <text:p>-74.4857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7.8744" calcext:value-type="float">
            <text:p>77.87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fA</text:p>
          </table:table-cell>
          <table:table-cell/>
          <table:table-cell table:formula="of:=0-(IF([.D165]=&quot;mV&quot;;[.C165]/1000;[.C165]))" office:value-type="float" office:value="2.1" calcext:value-type="float">
            <text:p>2.1</text:p>
          </table:table-cell>
          <table:table-cell table:formula="of:=0+(IF([.M165]=&quot;mV&quot;;[.L165]/1000;[.L165]))" office:value-type="float" office:value="0.2" calcext:value-type="float">
            <text:p>0.2</text:p>
          </table:table-cell>
          <table:table-cell table:formula="of:=0-(IF([.P165]=&quot;nA&quot;;[.O165]/1000;[.O165]))" office:value-type="float" office:value="-77.8744" calcext:value-type="float">
            <text:p>-77.8744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1.2532" calcext:value-type="float">
            <text:p>81.25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fA</text:p>
          </table:table-cell>
          <table:table-cell/>
          <table:table-cell table:formula="of:=0-(IF([.D166]=&quot;mV&quot;;[.C166]/1000;[.C166]))" office:value-type="float" office:value="2.15" calcext:value-type="float">
            <text:p>2.15</text:p>
          </table:table-cell>
          <table:table-cell table:formula="of:=0+(IF([.M166]=&quot;mV&quot;;[.L166]/1000;[.L166]))" office:value-type="float" office:value="0.2" calcext:value-type="float">
            <text:p>0.2</text:p>
          </table:table-cell>
          <table:table-cell table:formula="of:=0-(IF([.P166]=&quot;nA&quot;;[.O166]/1000;[.O166]))" office:value-type="float" office:value="-81.2532" calcext:value-type="float">
            <text:p>-81.2532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4.6316" calcext:value-type="float">
            <text:p>84.63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fA</text:p>
          </table:table-cell>
          <table:table-cell/>
          <table:table-cell table:formula="of:=0-(IF([.D167]=&quot;mV&quot;;[.C167]/1000;[.C167]))" office:value-type="float" office:value="2.2" calcext:value-type="float">
            <text:p>2.2</text:p>
          </table:table-cell>
          <table:table-cell table:formula="of:=0+(IF([.M167]=&quot;mV&quot;;[.L167]/1000;[.L167]))" office:value-type="float" office:value="0.2" calcext:value-type="float">
            <text:p>0.2</text:p>
          </table:table-cell>
          <table:table-cell table:formula="of:=0-(IF([.P167]=&quot;nA&quot;;[.O167]/1000;[.O167]))" office:value-type="float" office:value="-84.6316" calcext:value-type="float">
            <text:p>-84.6316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8.015" calcext:value-type="float">
            <text:p>88.0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fA</text:p>
          </table:table-cell>
          <table:table-cell/>
          <table:table-cell table:formula="of:=0-(IF([.D168]=&quot;mV&quot;;[.C168]/1000;[.C168]))" office:value-type="float" office:value="2.25" calcext:value-type="float">
            <text:p>2.25</text:p>
          </table:table-cell>
          <table:table-cell table:formula="of:=0+(IF([.M168]=&quot;mV&quot;;[.L168]/1000;[.L168]))" office:value-type="float" office:value="0.2" calcext:value-type="float">
            <text:p>0.2</text:p>
          </table:table-cell>
          <table:table-cell table:formula="of:=0-(IF([.P168]=&quot;nA&quot;;[.O168]/1000;[.O168]))" office:value-type="float" office:value="-88.015" calcext:value-type="float">
            <text:p>-88.015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1.3983" calcext:value-type="float">
            <text:p>91.39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fA</text:p>
          </table:table-cell>
          <table:table-cell/>
          <table:table-cell table:formula="of:=0-(IF([.D169]=&quot;mV&quot;;[.C169]/1000;[.C169]))" office:value-type="float" office:value="2.3" calcext:value-type="float">
            <text:p>2.3</text:p>
          </table:table-cell>
          <table:table-cell table:formula="of:=0+(IF([.M169]=&quot;mV&quot;;[.L169]/1000;[.L169]))" office:value-type="float" office:value="0.2" calcext:value-type="float">
            <text:p>0.2</text:p>
          </table:table-cell>
          <table:table-cell table:formula="of:=0-(IF([.P169]=&quot;nA&quot;;[.O169]/1000;[.O169]))" office:value-type="float" office:value="-91.3983" calcext:value-type="float">
            <text:p>-91.3983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4.7986" calcext:value-type="float">
            <text:p>94.79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string" calcext:value-type="string">
            <text:p>fA</text:p>
          </table:table-cell>
          <table:table-cell/>
          <table:table-cell table:formula="of:=0-(IF([.D170]=&quot;mV&quot;;[.C170]/1000;[.C170]))" office:value-type="float" office:value="2.35" calcext:value-type="float">
            <text:p>2.35</text:p>
          </table:table-cell>
          <table:table-cell table:formula="of:=0+(IF([.M170]=&quot;mV&quot;;[.L170]/1000;[.L170]))" office:value-type="float" office:value="0.2" calcext:value-type="float">
            <text:p>0.2</text:p>
          </table:table-cell>
          <table:table-cell table:formula="of:=0-(IF([.P170]=&quot;nA&quot;;[.O170]/1000;[.O170]))" office:value-type="float" office:value="-94.7986" calcext:value-type="float">
            <text:p>-94.7986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8.1833" calcext:value-type="float">
            <text:p>98.18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fA</text:p>
          </table:table-cell>
          <table:table-cell/>
          <table:table-cell table:formula="of:=0-(IF([.D171]=&quot;mV&quot;;[.C171]/1000;[.C171]))" office:value-type="float" office:value="2.4" calcext:value-type="float">
            <text:p>2.4</text:p>
          </table:table-cell>
          <table:table-cell table:formula="of:=0+(IF([.M171]=&quot;mV&quot;;[.L171]/1000;[.L171]))" office:value-type="float" office:value="0.2" calcext:value-type="float">
            <text:p>0.2</text:p>
          </table:table-cell>
          <table:table-cell table:formula="of:=0-(IF([.P171]=&quot;nA&quot;;[.O171]/1000;[.O171]))" office:value-type="float" office:value="-98.1833" calcext:value-type="float">
            <text:p>-98.1833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1.5727" calcext:value-type="float">
            <text:p>101.57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string" calcext:value-type="string">
            <text:p>fA</text:p>
          </table:table-cell>
          <table:table-cell/>
          <table:table-cell table:formula="of:=0-(IF([.D172]=&quot;mV&quot;;[.C172]/1000;[.C172]))" office:value-type="float" office:value="2.45" calcext:value-type="float">
            <text:p>2.45</text:p>
          </table:table-cell>
          <table:table-cell table:formula="of:=0+(IF([.M172]=&quot;mV&quot;;[.L172]/1000;[.L172]))" office:value-type="float" office:value="0.2" calcext:value-type="float">
            <text:p>0.2</text:p>
          </table:table-cell>
          <table:table-cell table:formula="of:=0-(IF([.P172]=&quot;nA&quot;;[.O172]/1000;[.O172]))" office:value-type="float" office:value="-101.5727" calcext:value-type="float">
            <text:p>-101.5727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4.9551" calcext:value-type="float">
            <text:p>104.95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string" calcext:value-type="string">
            <text:p>fA</text:p>
          </table:table-cell>
          <table:table-cell/>
          <table:table-cell table:formula="of:=0-(IF([.D173]=&quot;mV&quot;;[.C173]/1000;[.C173]))" office:value-type="float" office:value="2.5" calcext:value-type="float">
            <text:p>2.5</text:p>
          </table:table-cell>
          <table:table-cell table:formula="of:=0+(IF([.M173]=&quot;mV&quot;;[.L173]/1000;[.L173]))" office:value-type="float" office:value="0.2" calcext:value-type="float">
            <text:p>0.2</text:p>
          </table:table-cell>
          <table:table-cell table:formula="of:=0-(IF([.P173]=&quot;nA&quot;;[.O173]/1000;[.O173]))" office:value-type="float" office:value="-104.9551" calcext:value-type="float">
            <text:p>-104.9551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8.3481" calcext:value-type="float">
            <text:p>108.34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78" calcext:value-type="float">
            <text:p>878</text:p>
          </table:table-cell>
          <table:table-cell office:value-type="string" calcext:value-type="string">
            <text:p>fA</text:p>
          </table:table-cell>
          <table:table-cell/>
          <table:table-cell table:formula="of:=0-(IF([.D174]=&quot;mV&quot;;[.C174]/1000;[.C174]))" office:value-type="float" office:value="2.55" calcext:value-type="float">
            <text:p>2.55</text:p>
          </table:table-cell>
          <table:table-cell table:formula="of:=0+(IF([.M174]=&quot;mV&quot;;[.L174]/1000;[.L174]))" office:value-type="float" office:value="0.2" calcext:value-type="float">
            <text:p>0.2</text:p>
          </table:table-cell>
          <table:table-cell table:formula="of:=0-(IF([.P174]=&quot;nA&quot;;[.O174]/1000;[.O174]))" office:value-type="float" office:value="-108.3481" calcext:value-type="float">
            <text:p>-108.3481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1.7492" calcext:value-type="float">
            <text:p>111.74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string" calcext:value-type="string">
            <text:p>fA</text:p>
          </table:table-cell>
          <table:table-cell/>
          <table:table-cell table:formula="of:=0-(IF([.D175]=&quot;mV&quot;;[.C175]/1000;[.C175]))" office:value-type="float" office:value="2.6" calcext:value-type="float">
            <text:p>2.6</text:p>
          </table:table-cell>
          <table:table-cell table:formula="of:=0+(IF([.M175]=&quot;mV&quot;;[.L175]/1000;[.L175]))" office:value-type="float" office:value="0.2" calcext:value-type="float">
            <text:p>0.2</text:p>
          </table:table-cell>
          <table:table-cell table:formula="of:=0-(IF([.P175]=&quot;nA&quot;;[.O175]/1000;[.O175]))" office:value-type="float" office:value="-111.7492" calcext:value-type="float">
            <text:p>-111.7492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5.1431" calcext:value-type="float">
            <text:p>115.14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3" calcext:value-type="float">
            <text:p>1.003</text:p>
          </table:table-cell>
          <table:table-cell office:value-type="string" calcext:value-type="string">
            <text:p>pA</text:p>
          </table:table-cell>
          <table:table-cell/>
          <table:table-cell table:formula="of:=0-(IF([.D176]=&quot;mV&quot;;[.C176]/1000;[.C176]))" office:value-type="float" office:value="2.65" calcext:value-type="float">
            <text:p>2.65</text:p>
          </table:table-cell>
          <table:table-cell table:formula="of:=0+(IF([.M176]=&quot;mV&quot;;[.L176]/1000;[.L176]))" office:value-type="float" office:value="0.2" calcext:value-type="float">
            <text:p>0.2</text:p>
          </table:table-cell>
          <table:table-cell table:formula="of:=0-(IF([.P176]=&quot;nA&quot;;[.O176]/1000;[.O176]))" office:value-type="float" office:value="-115.1431" calcext:value-type="float">
            <text:p>-115.1431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8.427" calcext:value-type="float">
            <text:p>118.4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fA</text:p>
          </table:table-cell>
          <table:table-cell/>
          <table:table-cell table:formula="of:=0-(IF([.D177]=&quot;mV&quot;;[.C177]/1000;[.C177]))" office:value-type="float" office:value="2.7" calcext:value-type="float">
            <text:p>2.7</text:p>
          </table:table-cell>
          <table:table-cell table:formula="of:=0+(IF([.M177]=&quot;mV&quot;;[.L177]/1000;[.L177]))" office:value-type="float" office:value="0.2" calcext:value-type="float">
            <text:p>0.2</text:p>
          </table:table-cell>
          <table:table-cell table:formula="of:=0-(IF([.P177]=&quot;nA&quot;;[.O177]/1000;[.O177]))" office:value-type="float" office:value="-118.427" calcext:value-type="float">
            <text:p>-118.427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1.821" calcext:value-type="float">
            <text:p>121.8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fA</text:p>
          </table:table-cell>
          <table:table-cell/>
          <table:table-cell table:formula="of:=0-(IF([.D178]=&quot;mV&quot;;[.C178]/1000;[.C178]))" office:value-type="float" office:value="2.75" calcext:value-type="float">
            <text:p>2.75</text:p>
          </table:table-cell>
          <table:table-cell table:formula="of:=0+(IF([.M178]=&quot;mV&quot;;[.L178]/1000;[.L178]))" office:value-type="float" office:value="0.2" calcext:value-type="float">
            <text:p>0.2</text:p>
          </table:table-cell>
          <table:table-cell table:formula="of:=0-(IF([.P178]=&quot;nA&quot;;[.O178]/1000;[.O178]))" office:value-type="float" office:value="-121.821" calcext:value-type="float">
            <text:p>-121.821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5.223" calcext:value-type="float">
            <text:p>125.2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6" calcext:value-type="float">
            <text:p>916</text:p>
          </table:table-cell>
          <table:table-cell office:value-type="string" calcext:value-type="string">
            <text:p>fA</text:p>
          </table:table-cell>
          <table:table-cell/>
          <table:table-cell table:formula="of:=0-(IF([.D179]=&quot;mV&quot;;[.C179]/1000;[.C179]))" office:value-type="float" office:value="2.8" calcext:value-type="float">
            <text:p>2.8</text:p>
          </table:table-cell>
          <table:table-cell table:formula="of:=0+(IF([.M179]=&quot;mV&quot;;[.L179]/1000;[.L179]))" office:value-type="float" office:value="0.2" calcext:value-type="float">
            <text:p>0.2</text:p>
          </table:table-cell>
          <table:table-cell table:formula="of:=0-(IF([.P179]=&quot;nA&quot;;[.O179]/1000;[.O179]))" office:value-type="float" office:value="-125.223" calcext:value-type="float">
            <text:p>-125.223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8.64" calcext:value-type="float">
            <text:p>128.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fA</text:p>
          </table:table-cell>
          <table:table-cell/>
          <table:table-cell table:formula="of:=0-(IF([.D180]=&quot;mV&quot;;[.C180]/1000;[.C180]))" office:value-type="float" office:value="2.85" calcext:value-type="float">
            <text:p>2.85</text:p>
          </table:table-cell>
          <table:table-cell table:formula="of:=0+(IF([.M180]=&quot;mV&quot;;[.L180]/1000;[.L180]))" office:value-type="float" office:value="0.2" calcext:value-type="float">
            <text:p>0.2</text:p>
          </table:table-cell>
          <table:table-cell table:formula="of:=0-(IF([.P180]=&quot;nA&quot;;[.O180]/1000;[.O180]))" office:value-type="float" office:value="-128.64" calcext:value-type="float">
            <text:p>-128.64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2.034" calcext:value-type="float">
            <text:p>132.0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fA</text:p>
          </table:table-cell>
          <table:table-cell/>
          <table:table-cell table:formula="of:=0-(IF([.D181]=&quot;mV&quot;;[.C181]/1000;[.C181]))" office:value-type="float" office:value="2.9" calcext:value-type="float">
            <text:p>2.9</text:p>
          </table:table-cell>
          <table:table-cell table:formula="of:=0+(IF([.M181]=&quot;mV&quot;;[.L181]/1000;[.L181]))" office:value-type="float" office:value="0.2" calcext:value-type="float">
            <text:p>0.2</text:p>
          </table:table-cell>
          <table:table-cell table:formula="of:=0-(IF([.P181]=&quot;nA&quot;;[.O181]/1000;[.O181]))" office:value-type="float" office:value="-132.034" calcext:value-type="float">
            <text:p>-132.034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5.434" calcext:value-type="float">
            <text:p>135.4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string" calcext:value-type="string">
            <text:p>fA</text:p>
          </table:table-cell>
          <table:table-cell/>
          <table:table-cell table:formula="of:=0-(IF([.D182]=&quot;mV&quot;;[.C182]/1000;[.C182]))" office:value-type="float" office:value="2.95" calcext:value-type="float">
            <text:p>2.95</text:p>
          </table:table-cell>
          <table:table-cell table:formula="of:=0+(IF([.M182]=&quot;mV&quot;;[.L182]/1000;[.L182]))" office:value-type="float" office:value="0.2" calcext:value-type="float">
            <text:p>0.2</text:p>
          </table:table-cell>
          <table:table-cell table:formula="of:=0-(IF([.P182]=&quot;nA&quot;;[.O182]/1000;[.O182]))" office:value-type="float" office:value="-135.434" calcext:value-type="float">
            <text:p>-135.434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8.83" calcext:value-type="float">
            <text:p>138.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fA</text:p>
          </table:table-cell>
          <table:table-cell/>
          <table:table-cell table:formula="of:=0-(IF([.D183]=&quot;mV&quot;;[.C183]/1000;[.C183]))" office:value-type="float" office:value="3" calcext:value-type="float">
            <text:p>3</text:p>
          </table:table-cell>
          <table:table-cell table:formula="of:=0+(IF([.M183]=&quot;mV&quot;;[.L183]/1000;[.L183]))" office:value-type="float" office:value="0.2" calcext:value-type="float">
            <text:p>0.2</text:p>
          </table:table-cell>
          <table:table-cell table:formula="of:=0-(IF([.P183]=&quot;nA&quot;;[.O183]/1000;[.O183]))" office:value-type="float" office:value="-138.83" calcext:value-type="float">
            <text:p>-138.83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2.248" calcext:value-type="float">
            <text:p>142.2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fA</text:p>
          </table:table-cell>
          <table:table-cell/>
          <table:table-cell table:formula="of:=0-(IF([.D184]=&quot;mV&quot;;[.C184]/1000;[.C184]))" office:value-type="float" office:value="3.05" calcext:value-type="float">
            <text:p>3.05</text:p>
          </table:table-cell>
          <table:table-cell table:formula="of:=0+(IF([.M184]=&quot;mV&quot;;[.L184]/1000;[.L184]))" office:value-type="float" office:value="0.2" calcext:value-type="float">
            <text:p>0.2</text:p>
          </table:table-cell>
          <table:table-cell table:formula="of:=0-(IF([.P184]=&quot;nA&quot;;[.O184]/1000;[.O184]))" office:value-type="float" office:value="-142.248" calcext:value-type="float">
            <text:p>-142.248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5.653" calcext:value-type="float">
            <text:p>145.6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string" calcext:value-type="string">
            <text:p>fA</text:p>
          </table:table-cell>
          <table:table-cell/>
          <table:table-cell table:formula="of:=0-(IF([.D185]=&quot;mV&quot;;[.C185]/1000;[.C185]))" office:value-type="float" office:value="3.1" calcext:value-type="float">
            <text:p>3.1</text:p>
          </table:table-cell>
          <table:table-cell table:formula="of:=0+(IF([.M185]=&quot;mV&quot;;[.L185]/1000;[.L185]))" office:value-type="float" office:value="0.2" calcext:value-type="float">
            <text:p>0.2</text:p>
          </table:table-cell>
          <table:table-cell table:formula="of:=0-(IF([.P185]=&quot;nA&quot;;[.O185]/1000;[.O185]))" office:value-type="float" office:value="-145.653" calcext:value-type="float">
            <text:p>-145.653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9.062" calcext:value-type="float">
            <text:p>149.0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string" calcext:value-type="string">
            <text:p>fA</text:p>
          </table:table-cell>
          <table:table-cell/>
          <table:table-cell table:formula="of:=0-(IF([.D186]=&quot;mV&quot;;[.C186]/1000;[.C186]))" office:value-type="float" office:value="3.15" calcext:value-type="float">
            <text:p>3.15</text:p>
          </table:table-cell>
          <table:table-cell table:formula="of:=0+(IF([.M186]=&quot;mV&quot;;[.L186]/1000;[.L186]))" office:value-type="float" office:value="0.2" calcext:value-type="float">
            <text:p>0.2</text:p>
          </table:table-cell>
          <table:table-cell table:formula="of:=0-(IF([.P186]=&quot;nA&quot;;[.O186]/1000;[.O186]))" office:value-type="float" office:value="-149.062" calcext:value-type="float">
            <text:p>-149.062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2.464" calcext:value-type="float">
            <text:p>152.4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1" calcext:value-type="float">
            <text:p>921</text:p>
          </table:table-cell>
          <table:table-cell office:value-type="string" calcext:value-type="string">
            <text:p>fA</text:p>
          </table:table-cell>
          <table:table-cell/>
          <table:table-cell table:formula="of:=0-(IF([.D187]=&quot;mV&quot;;[.C187]/1000;[.C187]))" office:value-type="float" office:value="3.2" calcext:value-type="float">
            <text:p>3.2</text:p>
          </table:table-cell>
          <table:table-cell table:formula="of:=0+(IF([.M187]=&quot;mV&quot;;[.L187]/1000;[.L187]))" office:value-type="float" office:value="0.2" calcext:value-type="float">
            <text:p>0.2</text:p>
          </table:table-cell>
          <table:table-cell table:formula="of:=0-(IF([.P187]=&quot;nA&quot;;[.O187]/1000;[.O187]))" office:value-type="float" office:value="-152.464" calcext:value-type="float">
            <text:p>-152.464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5.866" calcext:value-type="float">
            <text:p>155.8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fA</text:p>
          </table:table-cell>
          <table:table-cell/>
          <table:table-cell table:formula="of:=0-(IF([.D188]=&quot;mV&quot;;[.C188]/1000;[.C188]))" office:value-type="float" office:value="3.25" calcext:value-type="float">
            <text:p>3.25</text:p>
          </table:table-cell>
          <table:table-cell table:formula="of:=0+(IF([.M188]=&quot;mV&quot;;[.L188]/1000;[.L188]))" office:value-type="float" office:value="0.2" calcext:value-type="float">
            <text:p>0.2</text:p>
          </table:table-cell>
          <table:table-cell table:formula="of:=0-(IF([.P188]=&quot;nA&quot;;[.O188]/1000;[.O188]))" office:value-type="float" office:value="-155.866" calcext:value-type="float">
            <text:p>-155.866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9.282" calcext:value-type="float">
            <text:p>159.2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4" calcext:value-type="float">
            <text:p>1.004</text:p>
          </table:table-cell>
          <table:table-cell office:value-type="string" calcext:value-type="string">
            <text:p>pA</text:p>
          </table:table-cell>
          <table:table-cell/>
          <table:table-cell table:formula="of:=0-(IF([.D189]=&quot;mV&quot;;[.C189]/1000;[.C189]))" office:value-type="float" office:value="3.3" calcext:value-type="float">
            <text:p>3.3</text:p>
          </table:table-cell>
          <table:table-cell table:formula="of:=0+(IF([.M189]=&quot;mV&quot;;[.L189]/1000;[.L189]))" office:value-type="float" office:value="0.2" calcext:value-type="float">
            <text:p>0.2</text:p>
          </table:table-cell>
          <table:table-cell table:formula="of:=0-(IF([.P189]=&quot;nA&quot;;[.O189]/1000;[.O189]))" office:value-type="float" office:value="-159.282" calcext:value-type="float">
            <text:p>-159.282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2.695" calcext:value-type="float">
            <text:p>162.6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9" calcext:value-type="float">
            <text:p>1.029</text:p>
          </table:table-cell>
          <table:table-cell office:value-type="string" calcext:value-type="string">
            <text:p>pA</text:p>
          </table:table-cell>
          <table:table-cell/>
          <table:table-cell table:formula="of:=0-(IF([.D190]=&quot;mV&quot;;[.C190]/1000;[.C190]))" office:value-type="float" office:value="3.35" calcext:value-type="float">
            <text:p>3.35</text:p>
          </table:table-cell>
          <table:table-cell table:formula="of:=0+(IF([.M190]=&quot;mV&quot;;[.L190]/1000;[.L190]))" office:value-type="float" office:value="0.2" calcext:value-type="float">
            <text:p>0.2</text:p>
          </table:table-cell>
          <table:table-cell table:formula="of:=0-(IF([.P190]=&quot;nA&quot;;[.O190]/1000;[.O190]))" office:value-type="float" office:value="-162.695" calcext:value-type="float">
            <text:p>-162.695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6.114" calcext:value-type="float">
            <text:p>166.1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6" calcext:value-type="float">
            <text:p>1.086</text:p>
          </table:table-cell>
          <table:table-cell office:value-type="string" calcext:value-type="string">
            <text:p>pA</text:p>
          </table:table-cell>
          <table:table-cell/>
          <table:table-cell table:formula="of:=0-(IF([.D191]=&quot;mV&quot;;[.C191]/1000;[.C191]))" office:value-type="float" office:value="3.4" calcext:value-type="float">
            <text:p>3.4</text:p>
          </table:table-cell>
          <table:table-cell table:formula="of:=0+(IF([.M191]=&quot;mV&quot;;[.L191]/1000;[.L191]))" office:value-type="float" office:value="0.2" calcext:value-type="float">
            <text:p>0.2</text:p>
          </table:table-cell>
          <table:table-cell table:formula="of:=0-(IF([.P191]=&quot;nA&quot;;[.O191]/1000;[.O191]))" office:value-type="float" office:value="-166.114" calcext:value-type="float">
            <text:p>-166.114</text:p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9.53" calcext:value-type="float">
            <text:p>169.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7" calcext:value-type="float">
            <text:p>947</text:p>
          </table:table-cell>
          <table:table-cell office:value-type="string" calcext:value-type="string">
            <text:p>fA</text:p>
          </table:table-cell>
          <table:table-cell/>
          <table:table-cell table:formula="of:=0-(IF([.D192]=&quot;mV&quot;;[.C192]/1000;[.C192]))" office:value-type="float" office:value="3.45" calcext:value-type="float">
            <text:p>3.45</text:p>
          </table:table-cell>
          <table:table-cell table:formula="of:=0+(IF([.M192]=&quot;mV&quot;;[.L192]/1000;[.L192]))" office:value-type="float" office:value="0.2" calcext:value-type="float">
            <text:p>0.2</text:p>
          </table:table-cell>
          <table:table-cell table:formula="of:=0-(IF([.P192]=&quot;nA&quot;;[.O192]/1000;[.O192]))" office:value-type="float" office:value="-169.53" calcext:value-type="float">
            <text:p>-169.53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2.937" calcext:value-type="float">
            <text:p>172.9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fA</text:p>
          </table:table-cell>
          <table:table-cell/>
          <table:table-cell table:formula="of:=0-(IF([.D193]=&quot;mV&quot;;[.C193]/1000;[.C193]))" office:value-type="float" office:value="3.5" calcext:value-type="float">
            <text:p>3.5</text:p>
          </table:table-cell>
          <table:table-cell table:formula="of:=0+(IF([.M193]=&quot;mV&quot;;[.L193]/1000;[.L193]))" office:value-type="float" office:value="0.2" calcext:value-type="float">
            <text:p>0.2</text:p>
          </table:table-cell>
          <table:table-cell table:formula="of:=0-(IF([.P193]=&quot;nA&quot;;[.O193]/1000;[.O193]))" office:value-type="float" office:value="-172.937" calcext:value-type="float">
            <text:p>-172.937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6.344" calcext:value-type="float">
            <text:p>176.3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6" calcext:value-type="float">
            <text:p>1.076</text:p>
          </table:table-cell>
          <table:table-cell office:value-type="string" calcext:value-type="string">
            <text:p>pA</text:p>
          </table:table-cell>
          <table:table-cell/>
          <table:table-cell table:formula="of:=0-(IF([.D194]=&quot;mV&quot;;[.C194]/1000;[.C194]))" office:value-type="float" office:value="3.55" calcext:value-type="float">
            <text:p>3.55</text:p>
          </table:table-cell>
          <table:table-cell table:formula="of:=0+(IF([.M194]=&quot;mV&quot;;[.L194]/1000;[.L194]))" office:value-type="float" office:value="0.2" calcext:value-type="float">
            <text:p>0.2</text:p>
          </table:table-cell>
          <table:table-cell table:formula="of:=0-(IF([.P194]=&quot;nA&quot;;[.O194]/1000;[.O194]))" office:value-type="float" office:value="-176.344" calcext:value-type="float">
            <text:p>-176.344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9.775" calcext:value-type="float">
            <text:p>179.7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9" calcext:value-type="float">
            <text:p>1.079</text:p>
          </table:table-cell>
          <table:table-cell office:value-type="string" calcext:value-type="string">
            <text:p>pA</text:p>
          </table:table-cell>
          <table:table-cell/>
          <table:table-cell table:formula="of:=0-(IF([.D195]=&quot;mV&quot;;[.C195]/1000;[.C195]))" office:value-type="float" office:value="3.6" calcext:value-type="float">
            <text:p>3.6</text:p>
          </table:table-cell>
          <table:table-cell table:formula="of:=0+(IF([.M195]=&quot;mV&quot;;[.L195]/1000;[.L195]))" office:value-type="float" office:value="0.2" calcext:value-type="float">
            <text:p>0.2</text:p>
          </table:table-cell>
          <table:table-cell table:formula="of:=0-(IF([.P195]=&quot;nA&quot;;[.O195]/1000;[.O195]))" office:value-type="float" office:value="-179.775" calcext:value-type="float">
            <text:p>-179.775</text:p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3.201" calcext:value-type="float">
            <text:p>183.2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4" calcext:value-type="float">
            <text:p>1.074</text:p>
          </table:table-cell>
          <table:table-cell office:value-type="string" calcext:value-type="string">
            <text:p>pA</text:p>
          </table:table-cell>
          <table:table-cell/>
          <table:table-cell table:formula="of:=0-(IF([.D196]=&quot;mV&quot;;[.C196]/1000;[.C196]))" office:value-type="float" office:value="3.65" calcext:value-type="float">
            <text:p>3.65</text:p>
          </table:table-cell>
          <table:table-cell table:formula="of:=0+(IF([.M196]=&quot;mV&quot;;[.L196]/1000;[.L196]))" office:value-type="float" office:value="0.2" calcext:value-type="float">
            <text:p>0.2</text:p>
          </table:table-cell>
          <table:table-cell table:formula="of:=0-(IF([.P196]=&quot;nA&quot;;[.O196]/1000;[.O196]))" office:value-type="float" office:value="-183.201" calcext:value-type="float">
            <text:p>-183.201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6.629" calcext:value-type="float">
            <text:p>186.6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9" calcext:value-type="float">
            <text:p>1.109</text:p>
          </table:table-cell>
          <table:table-cell office:value-type="string" calcext:value-type="string">
            <text:p>pA</text:p>
          </table:table-cell>
          <table:table-cell/>
          <table:table-cell table:formula="of:=0-(IF([.D197]=&quot;mV&quot;;[.C197]/1000;[.C197]))" office:value-type="float" office:value="3.7" calcext:value-type="float">
            <text:p>3.7</text:p>
          </table:table-cell>
          <table:table-cell table:formula="of:=0+(IF([.M197]=&quot;mV&quot;;[.L197]/1000;[.L197]))" office:value-type="float" office:value="0.2" calcext:value-type="float">
            <text:p>0.2</text:p>
          </table:table-cell>
          <table:table-cell table:formula="of:=0-(IF([.P197]=&quot;nA&quot;;[.O197]/1000;[.O197]))" office:value-type="float" office:value="-186.629" calcext:value-type="float">
            <text:p>-186.629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0.043" calcext:value-type="float">
            <text:p>190.0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1" calcext:value-type="float">
            <text:p>1.011</text:p>
          </table:table-cell>
          <table:table-cell office:value-type="string" calcext:value-type="string">
            <text:p>pA</text:p>
          </table:table-cell>
          <table:table-cell/>
          <table:table-cell table:formula="of:=0-(IF([.D198]=&quot;mV&quot;;[.C198]/1000;[.C198]))" office:value-type="float" office:value="3.75" calcext:value-type="float">
            <text:p>3.75</text:p>
          </table:table-cell>
          <table:table-cell table:formula="of:=0+(IF([.M198]=&quot;mV&quot;;[.L198]/1000;[.L198]))" office:value-type="float" office:value="0.2" calcext:value-type="float">
            <text:p>0.2</text:p>
          </table:table-cell>
          <table:table-cell table:formula="of:=0-(IF([.P198]=&quot;nA&quot;;[.O198]/1000;[.O198]))" office:value-type="float" office:value="-190.043" calcext:value-type="float">
            <text:p>-190.043</text:p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3.486" calcext:value-type="float">
            <text:p>193.4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7" calcext:value-type="float">
            <text:p>1.077</text:p>
          </table:table-cell>
          <table:table-cell office:value-type="string" calcext:value-type="string">
            <text:p>pA</text:p>
          </table:table-cell>
          <table:table-cell/>
          <table:table-cell table:formula="of:=0-(IF([.D199]=&quot;mV&quot;;[.C199]/1000;[.C199]))" office:value-type="float" office:value="3.8" calcext:value-type="float">
            <text:p>3.8</text:p>
          </table:table-cell>
          <table:table-cell table:formula="of:=0+(IF([.M199]=&quot;mV&quot;;[.L199]/1000;[.L199]))" office:value-type="float" office:value="0.2" calcext:value-type="float">
            <text:p>0.2</text:p>
          </table:table-cell>
          <table:table-cell table:formula="of:=0-(IF([.P199]=&quot;nA&quot;;[.O199]/1000;[.O199]))" office:value-type="float" office:value="-193.486" calcext:value-type="float">
            <text:p>-193.486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6.916" calcext:value-type="float">
            <text:p>196.9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6" calcext:value-type="float">
            <text:p>1.086</text:p>
          </table:table-cell>
          <table:table-cell office:value-type="string" calcext:value-type="string">
            <text:p>pA</text:p>
          </table:table-cell>
          <table:table-cell/>
          <table:table-cell table:formula="of:=0-(IF([.D200]=&quot;mV&quot;;[.C200]/1000;[.C200]))" office:value-type="float" office:value="3.85" calcext:value-type="float">
            <text:p>3.85</text:p>
          </table:table-cell>
          <table:table-cell table:formula="of:=0+(IF([.M200]=&quot;mV&quot;;[.L200]/1000;[.L200]))" office:value-type="float" office:value="0.2" calcext:value-type="float">
            <text:p>0.2</text:p>
          </table:table-cell>
          <table:table-cell table:formula="of:=0-(IF([.P200]=&quot;nA&quot;;[.O200]/1000;[.O200]))" office:value-type="float" office:value="-196.916" calcext:value-type="float">
            <text:p>-196.916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.327" calcext:value-type="float">
            <text:p>200.3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8" calcext:value-type="float">
            <text:p>1.188</text:p>
          </table:table-cell>
          <table:table-cell office:value-type="string" calcext:value-type="string">
            <text:p>pA</text:p>
          </table:table-cell>
          <table:table-cell/>
          <table:table-cell table:formula="of:=0-(IF([.D201]=&quot;mV&quot;;[.C201]/1000;[.C201]))" office:value-type="float" office:value="3.9" calcext:value-type="float">
            <text:p>3.9</text:p>
          </table:table-cell>
          <table:table-cell table:formula="of:=0+(IF([.M201]=&quot;mV&quot;;[.L201]/1000;[.L201]))" office:value-type="float" office:value="0.2" calcext:value-type="float">
            <text:p>0.2</text:p>
          </table:table-cell>
          <table:table-cell table:formula="of:=0-(IF([.P201]=&quot;nA&quot;;[.O201]/1000;[.O201]))" office:value-type="float" office:value="-200.327" calcext:value-type="float">
            <text:p>-200.327</text:p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3.7" calcext:value-type="float">
            <text:p>203.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6" calcext:value-type="float">
            <text:p>1.146</text:p>
          </table:table-cell>
          <table:table-cell office:value-type="string" calcext:value-type="string">
            <text:p>pA</text:p>
          </table:table-cell>
          <table:table-cell/>
          <table:table-cell table:formula="of:=0-(IF([.D202]=&quot;mV&quot;;[.C202]/1000;[.C202]))" office:value-type="float" office:value="3.95" calcext:value-type="float">
            <text:p>3.95</text:p>
          </table:table-cell>
          <table:table-cell table:formula="of:=0+(IF([.M202]=&quot;mV&quot;;[.L202]/1000;[.L202]))" office:value-type="float" office:value="0.2" calcext:value-type="float">
            <text:p>0.2</text:p>
          </table:table-cell>
          <table:table-cell table:formula="of:=0-(IF([.P202]=&quot;nA&quot;;[.O202]/1000;[.O202]))" office:value-type="float" office:value="-203.7" calcext:value-type="float">
            <text:p>-203.7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7.162" calcext:value-type="float">
            <text:p>207.1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4" calcext:value-type="float">
            <text:p>1.024</text:p>
          </table:table-cell>
          <table:table-cell office:value-type="string" calcext:value-type="string">
            <text:p>pA</text:p>
          </table:table-cell>
          <table:table-cell/>
          <table:table-cell table:formula="of:=0-(IF([.D203]=&quot;mV&quot;;[.C203]/1000;[.C203]))" office:value-type="float" office:value="4" calcext:value-type="float">
            <text:p>4</text:p>
          </table:table-cell>
          <table:table-cell table:formula="of:=0+(IF([.M203]=&quot;mV&quot;;[.L203]/1000;[.L203]))" office:value-type="float" office:value="0.2" calcext:value-type="float">
            <text:p>0.2</text:p>
          </table:table-cell>
          <table:table-cell table:formula="of:=0-(IF([.P203]=&quot;nA&quot;;[.O203]/1000;[.O203]))" office:value-type="float" office:value="-207.162" calcext:value-type="float">
            <text:p>-207.162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0.604" calcext:value-type="float">
            <text:p>210.6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5" calcext:value-type="float">
            <text:p>1.075</text:p>
          </table:table-cell>
          <table:table-cell office:value-type="string" calcext:value-type="string">
            <text:p>pA</text:p>
          </table:table-cell>
          <table:table-cell/>
          <table:table-cell table:formula="of:=0-(IF([.D204]=&quot;mV&quot;;[.C204]/1000;[.C204]))" office:value-type="float" office:value="4.05" calcext:value-type="float">
            <text:p>4.05</text:p>
          </table:table-cell>
          <table:table-cell table:formula="of:=0+(IF([.M204]=&quot;mV&quot;;[.L204]/1000;[.L204]))" office:value-type="float" office:value="0.2" calcext:value-type="float">
            <text:p>0.2</text:p>
          </table:table-cell>
          <table:table-cell table:formula="of:=0-(IF([.P204]=&quot;nA&quot;;[.O204]/1000;[.O204]))" office:value-type="float" office:value="-210.604" calcext:value-type="float">
            <text:p>-210.604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4.051" calcext:value-type="float">
            <text:p>214.0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7" calcext:value-type="float">
            <text:p>1.027</text:p>
          </table:table-cell>
          <table:table-cell office:value-type="string" calcext:value-type="string">
            <text:p>pA</text:p>
          </table:table-cell>
          <table:table-cell/>
          <table:table-cell table:formula="of:=0-(IF([.D205]=&quot;mV&quot;;[.C205]/1000;[.C205]))" office:value-type="float" office:value="4.1" calcext:value-type="float">
            <text:p>4.1</text:p>
          </table:table-cell>
          <table:table-cell table:formula="of:=0+(IF([.M205]=&quot;mV&quot;;[.L205]/1000;[.L205]))" office:value-type="float" office:value="0.2" calcext:value-type="float">
            <text:p>0.2</text:p>
          </table:table-cell>
          <table:table-cell table:formula="of:=0-(IF([.P205]=&quot;nA&quot;;[.O205]/1000;[.O205]))" office:value-type="float" office:value="-214.051" calcext:value-type="float">
            <text:p>-214.051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7.471" calcext:value-type="float">
            <text:p>217.4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5" calcext:value-type="float">
            <text:p>1.055</text:p>
          </table:table-cell>
          <table:table-cell office:value-type="string" calcext:value-type="string">
            <text:p>pA</text:p>
          </table:table-cell>
          <table:table-cell/>
          <table:table-cell table:formula="of:=0-(IF([.D206]=&quot;mV&quot;;[.C206]/1000;[.C206]))" office:value-type="float" office:value="4.15" calcext:value-type="float">
            <text:p>4.15</text:p>
          </table:table-cell>
          <table:table-cell table:formula="of:=0+(IF([.M206]=&quot;mV&quot;;[.L206]/1000;[.L206]))" office:value-type="float" office:value="0.2" calcext:value-type="float">
            <text:p>0.2</text:p>
          </table:table-cell>
          <table:table-cell table:formula="of:=0-(IF([.P206]=&quot;nA&quot;;[.O206]/1000;[.O206]))" office:value-type="float" office:value="-217.471" calcext:value-type="float">
            <text:p>-217.471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0.918" calcext:value-type="float">
            <text:p>220.9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fA</text:p>
          </table:table-cell>
          <table:table-cell/>
          <table:table-cell table:formula="of:=0-(IF([.D207]=&quot;mV&quot;;[.C207]/1000;[.C207]))" office:value-type="float" office:value="4.2" calcext:value-type="float">
            <text:p>4.2</text:p>
          </table:table-cell>
          <table:table-cell table:formula="of:=0+(IF([.M207]=&quot;mV&quot;;[.L207]/1000;[.L207]))" office:value-type="float" office:value="0.2" calcext:value-type="float">
            <text:p>0.2</text:p>
          </table:table-cell>
          <table:table-cell table:formula="of:=0-(IF([.P207]=&quot;nA&quot;;[.O207]/1000;[.O207]))" office:value-type="float" office:value="-220.918" calcext:value-type="float">
            <text:p>-220.918</text:p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4.359" calcext:value-type="float">
            <text:p>224.3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5" calcext:value-type="float">
            <text:p>1.075</text:p>
          </table:table-cell>
          <table:table-cell office:value-type="string" calcext:value-type="string">
            <text:p>pA</text:p>
          </table:table-cell>
          <table:table-cell/>
          <table:table-cell table:formula="of:=0-(IF([.D208]=&quot;mV&quot;;[.C208]/1000;[.C208]))" office:value-type="float" office:value="4.25" calcext:value-type="float">
            <text:p>4.25</text:p>
          </table:table-cell>
          <table:table-cell table:formula="of:=0+(IF([.M208]=&quot;mV&quot;;[.L208]/1000;[.L208]))" office:value-type="float" office:value="0.2" calcext:value-type="float">
            <text:p>0.2</text:p>
          </table:table-cell>
          <table:table-cell table:formula="of:=0-(IF([.P208]=&quot;nA&quot;;[.O208]/1000;[.O208]))" office:value-type="float" office:value="-224.359" calcext:value-type="float">
            <text:p>-224.359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7.801" calcext:value-type="float">
            <text:p>227.8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8" calcext:value-type="float">
            <text:p>1.048</text:p>
          </table:table-cell>
          <table:table-cell office:value-type="string" calcext:value-type="string">
            <text:p>pA</text:p>
          </table:table-cell>
          <table:table-cell/>
          <table:table-cell table:formula="of:=0-(IF([.D209]=&quot;mV&quot;;[.C209]/1000;[.C209]))" office:value-type="float" office:value="4.3" calcext:value-type="float">
            <text:p>4.3</text:p>
          </table:table-cell>
          <table:table-cell table:formula="of:=0+(IF([.M209]=&quot;mV&quot;;[.L209]/1000;[.L209]))" office:value-type="float" office:value="0.2" calcext:value-type="float">
            <text:p>0.2</text:p>
          </table:table-cell>
          <table:table-cell table:formula="of:=0-(IF([.P209]=&quot;nA&quot;;[.O209]/1000;[.O209]))" office:value-type="float" office:value="-227.801" calcext:value-type="float">
            <text:p>-227.801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1.241" calcext:value-type="float">
            <text:p>231.2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5" calcext:value-type="float">
            <text:p>1.085</text:p>
          </table:table-cell>
          <table:table-cell office:value-type="string" calcext:value-type="string">
            <text:p>pA</text:p>
          </table:table-cell>
          <table:table-cell/>
          <table:table-cell table:formula="of:=0-(IF([.D210]=&quot;mV&quot;;[.C210]/1000;[.C210]))" office:value-type="float" office:value="4.35" calcext:value-type="float">
            <text:p>4.35</text:p>
          </table:table-cell>
          <table:table-cell table:formula="of:=0+(IF([.M210]=&quot;mV&quot;;[.L210]/1000;[.L210]))" office:value-type="float" office:value="0.2" calcext:value-type="float">
            <text:p>0.2</text:p>
          </table:table-cell>
          <table:table-cell table:formula="of:=0-(IF([.P210]=&quot;nA&quot;;[.O210]/1000;[.O210]))" office:value-type="float" office:value="-231.241" calcext:value-type="float">
            <text:p>-231.241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4.687" calcext:value-type="float">
            <text:p>234.6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1" calcext:value-type="float">
            <text:p>1.071</text:p>
          </table:table-cell>
          <table:table-cell office:value-type="string" calcext:value-type="string">
            <text:p>pA</text:p>
          </table:table-cell>
          <table:table-cell/>
          <table:table-cell table:formula="of:=0-(IF([.D211]=&quot;mV&quot;;[.C211]/1000;[.C211]))" office:value-type="float" office:value="4.4" calcext:value-type="float">
            <text:p>4.4</text:p>
          </table:table-cell>
          <table:table-cell table:formula="of:=0+(IF([.M211]=&quot;mV&quot;;[.L211]/1000;[.L211]))" office:value-type="float" office:value="0.2" calcext:value-type="float">
            <text:p>0.2</text:p>
          </table:table-cell>
          <table:table-cell table:formula="of:=0-(IF([.P211]=&quot;nA&quot;;[.O211]/1000;[.O211]))" office:value-type="float" office:value="-234.687" calcext:value-type="float">
            <text:p>-234.687</text:p>
          </table:table-cell>
          <table:table-cell table:number-columns-repeated="4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8.129" calcext:value-type="float">
            <text:p>238.1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pA</text:p>
          </table:table-cell>
          <table:table-cell/>
          <table:table-cell table:formula="of:=0-(IF([.D212]=&quot;mV&quot;;[.C212]/1000;[.C212]))" office:value-type="float" office:value="4.45" calcext:value-type="float">
            <text:p>4.45</text:p>
          </table:table-cell>
          <table:table-cell table:formula="of:=0+(IF([.M212]=&quot;mV&quot;;[.L212]/1000;[.L212]))" office:value-type="float" office:value="0.2" calcext:value-type="float">
            <text:p>0.2</text:p>
          </table:table-cell>
          <table:table-cell table:formula="of:=0-(IF([.P212]=&quot;nA&quot;;[.O212]/1000;[.O212]))" office:value-type="float" office:value="-238.129" calcext:value-type="float">
            <text:p>-238.129</text:p>
          </table:table-cell>
          <table:table-cell table:number-columns-repeated="4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1.588" calcext:value-type="float">
            <text:p>241.5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7" calcext:value-type="float">
            <text:p>1.107</text:p>
          </table:table-cell>
          <table:table-cell office:value-type="string" calcext:value-type="string">
            <text:p>pA</text:p>
          </table:table-cell>
          <table:table-cell/>
          <table:table-cell table:formula="of:=0-(IF([.D213]=&quot;mV&quot;;[.C213]/1000;[.C213]))" office:value-type="float" office:value="4.5" calcext:value-type="float">
            <text:p>4.5</text:p>
          </table:table-cell>
          <table:table-cell table:formula="of:=0+(IF([.M213]=&quot;mV&quot;;[.L213]/1000;[.L213]))" office:value-type="float" office:value="0.2" calcext:value-type="float">
            <text:p>0.2</text:p>
          </table:table-cell>
          <table:table-cell table:formula="of:=0-(IF([.P213]=&quot;nA&quot;;[.O213]/1000;[.O213]))" office:value-type="float" office:value="-241.588" calcext:value-type="float">
            <text:p>-241.588</text:p>
          </table:table-cell>
          <table:table-cell table:number-columns-repeated="4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5.031" calcext:value-type="float">
            <text:p>245.0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3" calcext:value-type="float">
            <text:p>1.103</text:p>
          </table:table-cell>
          <table:table-cell office:value-type="string" calcext:value-type="string">
            <text:p>pA</text:p>
          </table:table-cell>
          <table:table-cell/>
          <table:table-cell table:formula="of:=0-(IF([.D214]=&quot;mV&quot;;[.C214]/1000;[.C214]))" office:value-type="float" office:value="4.55" calcext:value-type="float">
            <text:p>4.55</text:p>
          </table:table-cell>
          <table:table-cell table:formula="of:=0+(IF([.M214]=&quot;mV&quot;;[.L214]/1000;[.L214]))" office:value-type="float" office:value="0.2" calcext:value-type="float">
            <text:p>0.2</text:p>
          </table:table-cell>
          <table:table-cell table:formula="of:=0-(IF([.P214]=&quot;nA&quot;;[.O214]/1000;[.O214]))" office:value-type="float" office:value="-245.031" calcext:value-type="float">
            <text:p>-245.031</text:p>
          </table:table-cell>
          <table:table-cell table:number-columns-repeated="4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8.491" calcext:value-type="float">
            <text:p>248.4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5" calcext:value-type="float">
            <text:p>1.115</text:p>
          </table:table-cell>
          <table:table-cell office:value-type="string" calcext:value-type="string">
            <text:p>pA</text:p>
          </table:table-cell>
          <table:table-cell/>
          <table:table-cell table:formula="of:=0-(IF([.D215]=&quot;mV&quot;;[.C215]/1000;[.C215]))" office:value-type="float" office:value="4.6" calcext:value-type="float">
            <text:p>4.6</text:p>
          </table:table-cell>
          <table:table-cell table:formula="of:=0+(IF([.M215]=&quot;mV&quot;;[.L215]/1000;[.L215]))" office:value-type="float" office:value="0.2" calcext:value-type="float">
            <text:p>0.2</text:p>
          </table:table-cell>
          <table:table-cell table:formula="of:=0-(IF([.P215]=&quot;nA&quot;;[.O215]/1000;[.O215]))" office:value-type="float" office:value="-248.491" calcext:value-type="float">
            <text:p>-248.491</text:p>
          </table:table-cell>
          <table:table-cell table:number-columns-repeated="4"/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1.93" calcext:value-type="float">
            <text:p>251.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36" calcext:value-type="float">
            <text:p>1.036</text:p>
          </table:table-cell>
          <table:table-cell office:value-type="string" calcext:value-type="string">
            <text:p>pA</text:p>
          </table:table-cell>
          <table:table-cell/>
          <table:table-cell table:formula="of:=0-(IF([.D216]=&quot;mV&quot;;[.C216]/1000;[.C216]))" office:value-type="float" office:value="4.65" calcext:value-type="float">
            <text:p>4.65</text:p>
          </table:table-cell>
          <table:table-cell table:formula="of:=0+(IF([.M216]=&quot;mV&quot;;[.L216]/1000;[.L216]))" office:value-type="float" office:value="0.2" calcext:value-type="float">
            <text:p>0.2</text:p>
          </table:table-cell>
          <table:table-cell table:formula="of:=0-(IF([.P216]=&quot;nA&quot;;[.O216]/1000;[.O216]))" office:value-type="float" office:value="-251.93" calcext:value-type="float">
            <text:p>-251.93</text:p>
          </table:table-cell>
          <table:table-cell table:number-columns-repeated="4"/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5.39" calcext:value-type="float">
            <text:p>255.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2" calcext:value-type="float">
            <text:p>1.142</text:p>
          </table:table-cell>
          <table:table-cell office:value-type="string" calcext:value-type="string">
            <text:p>pA</text:p>
          </table:table-cell>
          <table:table-cell/>
          <table:table-cell table:formula="of:=0-(IF([.D217]=&quot;mV&quot;;[.C217]/1000;[.C217]))" office:value-type="float" office:value="4.7" calcext:value-type="float">
            <text:p>4.7</text:p>
          </table:table-cell>
          <table:table-cell table:formula="of:=0+(IF([.M217]=&quot;mV&quot;;[.L217]/1000;[.L217]))" office:value-type="float" office:value="0.2" calcext:value-type="float">
            <text:p>0.2</text:p>
          </table:table-cell>
          <table:table-cell table:formula="of:=0-(IF([.P217]=&quot;nA&quot;;[.O217]/1000;[.O217]))" office:value-type="float" office:value="-255.39" calcext:value-type="float">
            <text:p>-255.39</text:p>
          </table:table-cell>
          <table:table-cell table:number-columns-repeated="4"/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8.837" calcext:value-type="float">
            <text:p>258.8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1" calcext:value-type="float">
            <text:p>1.041</text:p>
          </table:table-cell>
          <table:table-cell office:value-type="string" calcext:value-type="string">
            <text:p>pA</text:p>
          </table:table-cell>
          <table:table-cell/>
          <table:table-cell table:formula="of:=0-(IF([.D218]=&quot;mV&quot;;[.C218]/1000;[.C218]))" office:value-type="float" office:value="4.75" calcext:value-type="float">
            <text:p>4.75</text:p>
          </table:table-cell>
          <table:table-cell table:formula="of:=0+(IF([.M218]=&quot;mV&quot;;[.L218]/1000;[.L218]))" office:value-type="float" office:value="0.2" calcext:value-type="float">
            <text:p>0.2</text:p>
          </table:table-cell>
          <table:table-cell table:formula="of:=0-(IF([.P218]=&quot;nA&quot;;[.O218]/1000;[.O218]))" office:value-type="float" office:value="-258.837" calcext:value-type="float">
            <text:p>-258.837</text:p>
          </table:table-cell>
          <table:table-cell table:number-columns-repeated="4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2.299" calcext:value-type="float">
            <text:p>262.29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4" calcext:value-type="float">
            <text:p>1.104</text:p>
          </table:table-cell>
          <table:table-cell office:value-type="string" calcext:value-type="string">
            <text:p>pA</text:p>
          </table:table-cell>
          <table:table-cell/>
          <table:table-cell table:formula="of:=0-(IF([.D219]=&quot;mV&quot;;[.C219]/1000;[.C219]))" office:value-type="float" office:value="4.8" calcext:value-type="float">
            <text:p>4.8</text:p>
          </table:table-cell>
          <table:table-cell table:formula="of:=0+(IF([.M219]=&quot;mV&quot;;[.L219]/1000;[.L219]))" office:value-type="float" office:value="0.2" calcext:value-type="float">
            <text:p>0.2</text:p>
          </table:table-cell>
          <table:table-cell table:formula="of:=0-(IF([.P219]=&quot;nA&quot;;[.O219]/1000;[.O219]))" office:value-type="float" office:value="-262.299" calcext:value-type="float">
            <text:p>-262.299</text:p>
          </table:table-cell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5.747" calcext:value-type="float">
            <text:p>265.7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3" calcext:value-type="float">
            <text:p>1.123</text:p>
          </table:table-cell>
          <table:table-cell office:value-type="string" calcext:value-type="string">
            <text:p>pA</text:p>
          </table:table-cell>
          <table:table-cell/>
          <table:table-cell table:formula="of:=0-(IF([.D220]=&quot;mV&quot;;[.C220]/1000;[.C220]))" office:value-type="float" office:value="4.85" calcext:value-type="float">
            <text:p>4.85</text:p>
          </table:table-cell>
          <table:table-cell table:formula="of:=0+(IF([.M220]=&quot;mV&quot;;[.L220]/1000;[.L220]))" office:value-type="float" office:value="0.2" calcext:value-type="float">
            <text:p>0.2</text:p>
          </table:table-cell>
          <table:table-cell table:formula="of:=0-(IF([.P220]=&quot;nA&quot;;[.O220]/1000;[.O220]))" office:value-type="float" office:value="-265.747" calcext:value-type="float">
            <text:p>-265.747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9.214" calcext:value-type="float">
            <text:p>269.2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7" calcext:value-type="float">
            <text:p>1.157</text:p>
          </table:table-cell>
          <table:table-cell office:value-type="string" calcext:value-type="string">
            <text:p>pA</text:p>
          </table:table-cell>
          <table:table-cell/>
          <table:table-cell table:formula="of:=0-(IF([.D221]=&quot;mV&quot;;[.C221]/1000;[.C221]))" office:value-type="float" office:value="4.9" calcext:value-type="float">
            <text:p>4.9</text:p>
          </table:table-cell>
          <table:table-cell table:formula="of:=0+(IF([.M221]=&quot;mV&quot;;[.L221]/1000;[.L221]))" office:value-type="float" office:value="0.2" calcext:value-type="float">
            <text:p>0.2</text:p>
          </table:table-cell>
          <table:table-cell table:formula="of:=0-(IF([.P221]=&quot;nA&quot;;[.O221]/1000;[.O221]))" office:value-type="float" office:value="-269.214" calcext:value-type="float">
            <text:p>-269.214</text:p>
          </table:table-cell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2.697" calcext:value-type="float">
            <text:p>272.69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8" calcext:value-type="float">
            <text:p>1.118</text:p>
          </table:table-cell>
          <table:table-cell office:value-type="string" calcext:value-type="string">
            <text:p>pA</text:p>
          </table:table-cell>
          <table:table-cell/>
          <table:table-cell table:formula="of:=0-(IF([.D222]=&quot;mV&quot;;[.C222]/1000;[.C222]))" office:value-type="float" office:value="4.95" calcext:value-type="float">
            <text:p>4.95</text:p>
          </table:table-cell>
          <table:table-cell table:formula="of:=0+(IF([.M222]=&quot;mV&quot;;[.L222]/1000;[.L222]))" office:value-type="float" office:value="0.2" calcext:value-type="float">
            <text:p>0.2</text:p>
          </table:table-cell>
          <table:table-cell table:formula="of:=0-(IF([.P222]=&quot;nA&quot;;[.O222]/1000;[.O222]))" office:value-type="float" office:value="-272.697" calcext:value-type="float">
            <text:p>-272.697</text:p>
          </table:table-cell>
          <table:table-cell table:number-columns-repeated="4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6.175" calcext:value-type="float">
            <text:p>276.1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3" calcext:value-type="float">
            <text:p>1.083</text:p>
          </table:table-cell>
          <table:table-cell office:value-type="string" calcext:value-type="string">
            <text:p>pA</text:p>
          </table:table-cell>
          <table:table-cell/>
          <table:table-cell table:formula="of:=0-(IF([.D223]=&quot;mV&quot;;[.C223]/1000;[.C223]))" office:value-type="float" office:value="5" calcext:value-type="float">
            <text:p>5</text:p>
          </table:table-cell>
          <table:table-cell table:formula="of:=0+(IF([.M223]=&quot;mV&quot;;[.L223]/1000;[.L223]))" office:value-type="float" office:value="0.2" calcext:value-type="float">
            <text:p>0.2</text:p>
          </table:table-cell>
          <table:table-cell table:formula="of:=0-(IF([.P223]=&quot;nA&quot;;[.O223]/1000;[.O223]))" office:value-type="float" office:value="-276.175" calcext:value-type="float">
            <text:p>-276.175</text:p>
          </table:table-cell>
          <table:table-cell table:number-columns-repeated="4"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5.6701" calcext:value-type="float">
            <text:p>-95.67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fA</text:p>
          </table:table-cell>
          <table:table-cell/>
          <table:table-cell table:formula="of:=0-(IF([.D224]=&quot;mV&quot;;[.C224]/1000;[.C224]))" office:value-type="float" office:value="-0.5" calcext:value-type="float">
            <text:p>-0.5</text:p>
          </table:table-cell>
          <table:table-cell table:formula="of:=0+(IF([.M224]=&quot;mV&quot;;[.L224]/1000;[.L224]))" office:value-type="float" office:value="0.4" calcext:value-type="float">
            <text:p>0.4</text:p>
          </table:table-cell>
          <table:table-cell table:formula="of:=0-(IF([.P224]=&quot;nA&quot;;[.O224]/1000;[.O224]))" office:value-type="float" office:value="95.6701" calcext:value-type="float">
            <text:p>95.6701</text:p>
          </table:table-cell>
          <table:table-cell table:number-columns-repeated="4"/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2.3657" calcext:value-type="float">
            <text:p>-92.36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fA</text:p>
          </table:table-cell>
          <table:table-cell/>
          <table:table-cell table:formula="of:=0-(IF([.D225]=&quot;mV&quot;;[.C225]/1000;[.C225]))" office:value-type="float" office:value="-0.45" calcext:value-type="float">
            <text:p>-0.45</text:p>
          </table:table-cell>
          <table:table-cell table:formula="of:=0+(IF([.M225]=&quot;mV&quot;;[.L225]/1000;[.L225]))" office:value-type="float" office:value="0.4" calcext:value-type="float">
            <text:p>0.4</text:p>
          </table:table-cell>
          <table:table-cell table:formula="of:=0-(IF([.P225]=&quot;nA&quot;;[.O225]/1000;[.O225]))" office:value-type="float" office:value="92.3657" calcext:value-type="float">
            <text:p>92.3657</text:p>
          </table:table-cell>
          <table:table-cell table:number-columns-repeated="4"/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9.0678" calcext:value-type="float">
            <text:p>-89.067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string" calcext:value-type="string">
            <text:p>fA</text:p>
          </table:table-cell>
          <table:table-cell/>
          <table:table-cell table:formula="of:=0-(IF([.D226]=&quot;mV&quot;;[.C226]/1000;[.C226]))" office:value-type="float" office:value="-0.4" calcext:value-type="float">
            <text:p>-0.4</text:p>
          </table:table-cell>
          <table:table-cell table:formula="of:=0+(IF([.M226]=&quot;mV&quot;;[.L226]/1000;[.L226]))" office:value-type="float" office:value="0.4" calcext:value-type="float">
            <text:p>0.4</text:p>
          </table:table-cell>
          <table:table-cell table:formula="of:=0-(IF([.P226]=&quot;nA&quot;;[.O226]/1000;[.O226]))" office:value-type="float" office:value="89.0678" calcext:value-type="float">
            <text:p>89.0678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5.7679" calcext:value-type="float">
            <text:p>-85.76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fA</text:p>
          </table:table-cell>
          <table:table-cell/>
          <table:table-cell table:formula="of:=0-(IF([.D227]=&quot;mV&quot;;[.C227]/1000;[.C227]))" office:value-type="float" office:value="-0.35" calcext:value-type="float">
            <text:p>-0.35</text:p>
          </table:table-cell>
          <table:table-cell table:formula="of:=0+(IF([.M227]=&quot;mV&quot;;[.L227]/1000;[.L227]))" office:value-type="float" office:value="0.4" calcext:value-type="float">
            <text:p>0.4</text:p>
          </table:table-cell>
          <table:table-cell table:formula="of:=0-(IF([.P227]=&quot;nA&quot;;[.O227]/1000;[.O227]))" office:value-type="float" office:value="85.7679" calcext:value-type="float">
            <text:p>85.7679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2.4681" calcext:value-type="float">
            <text:p>-82.46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fA</text:p>
          </table:table-cell>
          <table:table-cell/>
          <table:table-cell table:formula="of:=0-(IF([.D228]=&quot;mV&quot;;[.C228]/1000;[.C228]))" office:value-type="float" office:value="-0.3" calcext:value-type="float">
            <text:p>-0.3</text:p>
          </table:table-cell>
          <table:table-cell table:formula="of:=0+(IF([.M228]=&quot;mV&quot;;[.L228]/1000;[.L228]))" office:value-type="float" office:value="0.4" calcext:value-type="float">
            <text:p>0.4</text:p>
          </table:table-cell>
          <table:table-cell table:formula="of:=0-(IF([.P228]=&quot;nA&quot;;[.O228]/1000;[.O228]))" office:value-type="float" office:value="82.4681" calcext:value-type="float">
            <text:p>82.4681</text:p>
          </table:table-cell>
          <table:table-cell table:number-columns-repeated="4"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9.1688" calcext:value-type="float">
            <text:p>-79.16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fA</text:p>
          </table:table-cell>
          <table:table-cell/>
          <table:table-cell table:formula="of:=0-(IF([.D229]=&quot;mV&quot;;[.C229]/1000;[.C229]))" office:value-type="float" office:value="-0.25" calcext:value-type="float">
            <text:p>-0.25</text:p>
          </table:table-cell>
          <table:table-cell table:formula="of:=0+(IF([.M229]=&quot;mV&quot;;[.L229]/1000;[.L229]))" office:value-type="float" office:value="0.4" calcext:value-type="float">
            <text:p>0.4</text:p>
          </table:table-cell>
          <table:table-cell table:formula="of:=0-(IF([.P229]=&quot;nA&quot;;[.O229]/1000;[.O229]))" office:value-type="float" office:value="79.1688" calcext:value-type="float">
            <text:p>79.1688</text:p>
          </table:table-cell>
          <table:table-cell table:number-columns-repeated="4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5.8706" calcext:value-type="float">
            <text:p>-75.870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fA</text:p>
          </table:table-cell>
          <table:table-cell/>
          <table:table-cell table:formula="of:=0-(IF([.D230]=&quot;mV&quot;;[.C230]/1000;[.C230]))" office:value-type="float" office:value="-0.2" calcext:value-type="float">
            <text:p>-0.2</text:p>
          </table:table-cell>
          <table:table-cell table:formula="of:=0+(IF([.M230]=&quot;mV&quot;;[.L230]/1000;[.L230]))" office:value-type="float" office:value="0.4" calcext:value-type="float">
            <text:p>0.4</text:p>
          </table:table-cell>
          <table:table-cell table:formula="of:=0-(IF([.P230]=&quot;nA&quot;;[.O230]/1000;[.O230]))" office:value-type="float" office:value="75.8706" calcext:value-type="float">
            <text:p>75.8706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2.5728" calcext:value-type="float">
            <text:p>-72.572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fA</text:p>
          </table:table-cell>
          <table:table-cell/>
          <table:table-cell table:formula="of:=0-(IF([.D231]=&quot;mV&quot;;[.C231]/1000;[.C231]))" office:value-type="float" office:value="-0.15" calcext:value-type="float">
            <text:p>-0.15</text:p>
          </table:table-cell>
          <table:table-cell table:formula="of:=0+(IF([.M231]=&quot;mV&quot;;[.L231]/1000;[.L231]))" office:value-type="float" office:value="0.4" calcext:value-type="float">
            <text:p>0.4</text:p>
          </table:table-cell>
          <table:table-cell table:formula="of:=0-(IF([.P231]=&quot;nA&quot;;[.O231]/1000;[.O231]))" office:value-type="float" office:value="72.5728" calcext:value-type="float">
            <text:p>72.5728</text:p>
          </table:table-cell>
          <table:table-cell table:number-columns-repeated="4"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9.2765" calcext:value-type="float">
            <text:p>-69.27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string" calcext:value-type="string">
            <text:p>fA</text:p>
          </table:table-cell>
          <table:table-cell/>
          <table:table-cell table:formula="of:=0-(IF([.D232]=&quot;mV&quot;;[.C232]/1000;[.C232]))" office:value-type="float" office:value="-0.1" calcext:value-type="float">
            <text:p>-0.1</text:p>
          </table:table-cell>
          <table:table-cell table:formula="of:=0+(IF([.M232]=&quot;mV&quot;;[.L232]/1000;[.L232]))" office:value-type="float" office:value="0.4" calcext:value-type="float">
            <text:p>0.4</text:p>
          </table:table-cell>
          <table:table-cell table:formula="of:=0-(IF([.P232]=&quot;nA&quot;;[.O232]/1000;[.O232]))" office:value-type="float" office:value="69.2765" calcext:value-type="float">
            <text:p>69.2765</text:p>
          </table:table-cell>
          <table:table-cell table:number-columns-repeated="4"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5.9801" calcext:value-type="float">
            <text:p>-65.98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string" calcext:value-type="string">
            <text:p>fA</text:p>
          </table:table-cell>
          <table:table-cell/>
          <table:table-cell table:formula="of:=0-(IF([.D233]=&quot;mV&quot;;[.C233]/1000;[.C233]))" office:value-type="float" office:value="-0.05" calcext:value-type="float">
            <text:p>-0.05</text:p>
          </table:table-cell>
          <table:table-cell table:formula="of:=0+(IF([.M233]=&quot;mV&quot;;[.L233]/1000;[.L233]))" office:value-type="float" office:value="0.4" calcext:value-type="float">
            <text:p>0.4</text:p>
          </table:table-cell>
          <table:table-cell table:formula="of:=0-(IF([.P233]=&quot;nA&quot;;[.O233]/1000;[.O233]))" office:value-type="float" office:value="65.9801" calcext:value-type="float">
            <text:p>65.9801</text:p>
          </table:table-cell>
          <table:table-cell table:number-columns-repeated="4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2.6702" calcext:value-type="float">
            <text:p>-62.67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fA</text:p>
          </table:table-cell>
          <table:table-cell/>
          <table:table-cell table:formula="of:=0-(IF([.D234]=&quot;mV&quot;;[.C234]/1000;[.C234]))" office:value-type="float" office:value="0" calcext:value-type="float">
            <text:p>0</text:p>
          </table:table-cell>
          <table:table-cell table:formula="of:=0+(IF([.M234]=&quot;mV&quot;;[.L234]/1000;[.L234]))" office:value-type="float" office:value="0.4" calcext:value-type="float">
            <text:p>0.4</text:p>
          </table:table-cell>
          <table:table-cell table:formula="of:=0-(IF([.P234]=&quot;nA&quot;;[.O234]/1000;[.O234]))" office:value-type="float" office:value="62.6702" calcext:value-type="float">
            <text:p>62.6702</text:p>
          </table:table-cell>
          <table:table-cell table:number-columns-repeated="4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9.3773" calcext:value-type="float">
            <text:p>-59.37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44" calcext:value-type="float">
            <text:p>644</text:p>
          </table:table-cell>
          <table:table-cell office:value-type="string" calcext:value-type="string">
            <text:p>fA</text:p>
          </table:table-cell>
          <table:table-cell/>
          <table:table-cell table:formula="of:=0-(IF([.D235]=&quot;mV&quot;;[.C235]/1000;[.C235]))" office:value-type="float" office:value="0.05" calcext:value-type="float">
            <text:p>0.05</text:p>
          </table:table-cell>
          <table:table-cell table:formula="of:=0+(IF([.M235]=&quot;mV&quot;;[.L235]/1000;[.L235]))" office:value-type="float" office:value="0.4" calcext:value-type="float">
            <text:p>0.4</text:p>
          </table:table-cell>
          <table:table-cell table:formula="of:=0-(IF([.P235]=&quot;nA&quot;;[.O235]/1000;[.O235]))" office:value-type="float" office:value="59.3773" calcext:value-type="float">
            <text:p>59.3773</text:p>
          </table:table-cell>
          <table:table-cell table:number-columns-repeated="4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6.0818" calcext:value-type="float">
            <text:p>-56.08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fA</text:p>
          </table:table-cell>
          <table:table-cell/>
          <table:table-cell table:formula="of:=0-(IF([.D236]=&quot;mV&quot;;[.C236]/1000;[.C236]))" office:value-type="float" office:value="0.1" calcext:value-type="float">
            <text:p>0.1</text:p>
          </table:table-cell>
          <table:table-cell table:formula="of:=0+(IF([.M236]=&quot;mV&quot;;[.L236]/1000;[.L236]))" office:value-type="float" office:value="0.4" calcext:value-type="float">
            <text:p>0.4</text:p>
          </table:table-cell>
          <table:table-cell table:formula="of:=0-(IF([.P236]=&quot;nA&quot;;[.O236]/1000;[.O236]))" office:value-type="float" office:value="56.0818" calcext:value-type="float">
            <text:p>56.0818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2.7887" calcext:value-type="float">
            <text:p>-52.78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string" calcext:value-type="string">
            <text:p>fA</text:p>
          </table:table-cell>
          <table:table-cell/>
          <table:table-cell table:formula="of:=0-(IF([.D237]=&quot;mV&quot;;[.C237]/1000;[.C237]))" office:value-type="float" office:value="0.15" calcext:value-type="float">
            <text:p>0.15</text:p>
          </table:table-cell>
          <table:table-cell table:formula="of:=0+(IF([.M237]=&quot;mV&quot;;[.L237]/1000;[.L237]))" office:value-type="float" office:value="0.4" calcext:value-type="float">
            <text:p>0.4</text:p>
          </table:table-cell>
          <table:table-cell table:formula="of:=0-(IF([.P237]=&quot;nA&quot;;[.O237]/1000;[.O237]))" office:value-type="float" office:value="52.7887" calcext:value-type="float">
            <text:p>52.7887</text:p>
          </table:table-cell>
          <table:table-cell table:number-columns-repeated="4"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9.495" calcext:value-type="float">
            <text:p>-49.4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fA</text:p>
          </table:table-cell>
          <table:table-cell/>
          <table:table-cell table:formula="of:=0-(IF([.D238]=&quot;mV&quot;;[.C238]/1000;[.C238]))" office:value-type="float" office:value="0.2" calcext:value-type="float">
            <text:p>0.2</text:p>
          </table:table-cell>
          <table:table-cell table:formula="of:=0+(IF([.M238]=&quot;mV&quot;;[.L238]/1000;[.L238]))" office:value-type="float" office:value="0.4" calcext:value-type="float">
            <text:p>0.4</text:p>
          </table:table-cell>
          <table:table-cell table:formula="of:=0-(IF([.P238]=&quot;nA&quot;;[.O238]/1000;[.O238]))" office:value-type="float" office:value="49.495" calcext:value-type="float">
            <text:p>49.495</text:p>
          </table:table-cell>
          <table:table-cell table:number-columns-repeated="4"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6.2013" calcext:value-type="float">
            <text:p>-46.20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string" calcext:value-type="string">
            <text:p>fA</text:p>
          </table:table-cell>
          <table:table-cell/>
          <table:table-cell table:formula="of:=0-(IF([.D239]=&quot;mV&quot;;[.C239]/1000;[.C239]))" office:value-type="float" office:value="0.25" calcext:value-type="float">
            <text:p>0.25</text:p>
          </table:table-cell>
          <table:table-cell table:formula="of:=0+(IF([.M239]=&quot;mV&quot;;[.L239]/1000;[.L239]))" office:value-type="float" office:value="0.4" calcext:value-type="float">
            <text:p>0.4</text:p>
          </table:table-cell>
          <table:table-cell table:formula="of:=0-(IF([.P239]=&quot;nA&quot;;[.O239]/1000;[.O239]))" office:value-type="float" office:value="46.2013" calcext:value-type="float">
            <text:p>46.2013</text:p>
          </table:table-cell>
          <table:table-cell table:number-columns-repeated="4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2.8941" calcext:value-type="float">
            <text:p>-42.89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fA</text:p>
          </table:table-cell>
          <table:table-cell/>
          <table:table-cell table:formula="of:=0-(IF([.D240]=&quot;mV&quot;;[.C240]/1000;[.C240]))" office:value-type="float" office:value="0.3" calcext:value-type="float">
            <text:p>0.3</text:p>
          </table:table-cell>
          <table:table-cell table:formula="of:=0+(IF([.M240]=&quot;mV&quot;;[.L240]/1000;[.L240]))" office:value-type="float" office:value="0.4" calcext:value-type="float">
            <text:p>0.4</text:p>
          </table:table-cell>
          <table:table-cell table:formula="of:=0-(IF([.P240]=&quot;nA&quot;;[.O240]/1000;[.O240]))" office:value-type="float" office:value="42.8941" calcext:value-type="float">
            <text:p>42.8941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9.5984" calcext:value-type="float">
            <text:p>-39.59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string" calcext:value-type="string">
            <text:p>fA</text:p>
          </table:table-cell>
          <table:table-cell/>
          <table:table-cell table:formula="of:=0-(IF([.D241]=&quot;mV&quot;;[.C241]/1000;[.C241]))" office:value-type="float" office:value="0.35" calcext:value-type="float">
            <text:p>0.35</text:p>
          </table:table-cell>
          <table:table-cell table:formula="of:=0+(IF([.M241]=&quot;mV&quot;;[.L241]/1000;[.L241]))" office:value-type="float" office:value="0.4" calcext:value-type="float">
            <text:p>0.4</text:p>
          </table:table-cell>
          <table:table-cell table:formula="of:=0-(IF([.P241]=&quot;nA&quot;;[.O241]/1000;[.O241]))" office:value-type="float" office:value="39.5984" calcext:value-type="float">
            <text:p>39.5984</text:p>
          </table:table-cell>
          <table:table-cell table:number-columns-repeated="4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6.302" calcext:value-type="float">
            <text:p>-36.3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fA</text:p>
          </table:table-cell>
          <table:table-cell/>
          <table:table-cell table:formula="of:=0-(IF([.D242]=&quot;mV&quot;;[.C242]/1000;[.C242]))" office:value-type="float" office:value="0.4" calcext:value-type="float">
            <text:p>0.4</text:p>
          </table:table-cell>
          <table:table-cell table:formula="of:=0+(IF([.M242]=&quot;mV&quot;;[.L242]/1000;[.L242]))" office:value-type="float" office:value="0.4" calcext:value-type="float">
            <text:p>0.4</text:p>
          </table:table-cell>
          <table:table-cell table:formula="of:=0-(IF([.P242]=&quot;nA&quot;;[.O242]/1000;[.O242]))" office:value-type="float" office:value="36.302" calcext:value-type="float">
            <text:p>36.302</text:p>
          </table:table-cell>
          <table:table-cell table:number-columns-repeated="4"/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3.003" calcext:value-type="float">
            <text:p>-33.0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fA</text:p>
          </table:table-cell>
          <table:table-cell/>
          <table:table-cell table:formula="of:=0-(IF([.D243]=&quot;mV&quot;;[.C243]/1000;[.C243]))" office:value-type="float" office:value="0.45" calcext:value-type="float">
            <text:p>0.45</text:p>
          </table:table-cell>
          <table:table-cell table:formula="of:=0+(IF([.M243]=&quot;mV&quot;;[.L243]/1000;[.L243]))" office:value-type="float" office:value="0.4" calcext:value-type="float">
            <text:p>0.4</text:p>
          </table:table-cell>
          <table:table-cell table:formula="of:=0-(IF([.P243]=&quot;nA&quot;;[.O243]/1000;[.O243]))" office:value-type="float" office:value="33.003" calcext:value-type="float">
            <text:p>33.003</text:p>
          </table:table-cell>
          <table:table-cell table:number-columns-repeated="4"/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9.7018" calcext:value-type="float">
            <text:p>-29.70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fA</text:p>
          </table:table-cell>
          <table:table-cell/>
          <table:table-cell table:formula="of:=0-(IF([.D244]=&quot;mV&quot;;[.C244]/1000;[.C244]))" office:value-type="float" office:value="0.5" calcext:value-type="float">
            <text:p>0.5</text:p>
          </table:table-cell>
          <table:table-cell table:formula="of:=0+(IF([.M244]=&quot;mV&quot;;[.L244]/1000;[.L244]))" office:value-type="float" office:value="0.4" calcext:value-type="float">
            <text:p>0.4</text:p>
          </table:table-cell>
          <table:table-cell table:formula="of:=0-(IF([.P244]=&quot;nA&quot;;[.O244]/1000;[.O244]))" office:value-type="float" office:value="29.7018" calcext:value-type="float">
            <text:p>29.7018</text:p>
          </table:table-cell>
          <table:table-cell table:number-columns-repeated="4"/>
        </table:table-row>
        <table:table-row table:style-name="ro1">
          <table:table-cell office:value-type="float" office:value="244" calcext:value-type="float">
            <text:p>244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6.3958" calcext:value-type="float">
            <text:p>-26.395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fA</text:p>
          </table:table-cell>
          <table:table-cell/>
          <table:table-cell table:formula="of:=0-(IF([.D245]=&quot;mV&quot;;[.C245]/1000;[.C245]))" office:value-type="float" office:value="0.55" calcext:value-type="float">
            <text:p>0.55</text:p>
          </table:table-cell>
          <table:table-cell table:formula="of:=0+(IF([.M245]=&quot;mV&quot;;[.L245]/1000;[.L245]))" office:value-type="float" office:value="0.4" calcext:value-type="float">
            <text:p>0.4</text:p>
          </table:table-cell>
          <table:table-cell table:formula="of:=0-(IF([.P245]=&quot;nA&quot;;[.O245]/1000;[.O245]))" office:value-type="float" office:value="26.3958" calcext:value-type="float">
            <text:p>26.3958</text:p>
          </table:table-cell>
          <table:table-cell table:number-columns-repeated="4"/>
        </table:table-row>
        <table:table-row table:style-name="ro1">
          <table:table-cell office:value-type="float" office:value="245" calcext:value-type="float">
            <text:p>245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3.0707" calcext:value-type="float">
            <text:p>-23.07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string" calcext:value-type="string">
            <text:p>fA</text:p>
          </table:table-cell>
          <table:table-cell/>
          <table:table-cell table:formula="of:=0-(IF([.D246]=&quot;mV&quot;;[.C246]/1000;[.C246]))" office:value-type="float" office:value="0.6" calcext:value-type="float">
            <text:p>0.6</text:p>
          </table:table-cell>
          <table:table-cell table:formula="of:=0+(IF([.M246]=&quot;mV&quot;;[.L246]/1000;[.L246]))" office:value-type="float" office:value="0.4" calcext:value-type="float">
            <text:p>0.4</text:p>
          </table:table-cell>
          <table:table-cell table:formula="of:=0-(IF([.P246]=&quot;nA&quot;;[.O246]/1000;[.O246]))" office:value-type="float" office:value="23.0707" calcext:value-type="float">
            <text:p>23.0707</text:p>
          </table:table-cell>
          <table:table-cell table:number-columns-repeated="4"/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9.7451" calcext:value-type="float">
            <text:p>-19.74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fA</text:p>
          </table:table-cell>
          <table:table-cell/>
          <table:table-cell table:formula="of:=0-(IF([.D247]=&quot;mV&quot;;[.C247]/1000;[.C247]))" office:value-type="float" office:value="0.65" calcext:value-type="float">
            <text:p>0.65</text:p>
          </table:table-cell>
          <table:table-cell table:formula="of:=0+(IF([.M247]=&quot;mV&quot;;[.L247]/1000;[.L247]))" office:value-type="float" office:value="0.4" calcext:value-type="float">
            <text:p>0.4</text:p>
          </table:table-cell>
          <table:table-cell table:formula="of:=0-(IF([.P247]=&quot;nA&quot;;[.O247]/1000;[.O247]))" office:value-type="float" office:value="19.7451" calcext:value-type="float">
            <text:p>19.7451</text:p>
          </table:table-cell>
          <table:table-cell table:number-columns-repeated="4"/>
        </table:table-row>
        <table:table-row table:style-name="ro1">
          <table:table-cell office:value-type="float" office:value="247" calcext:value-type="float">
            <text:p>247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6.4047" calcext:value-type="float">
            <text:p>-16.40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fA</text:p>
          </table:table-cell>
          <table:table-cell/>
          <table:table-cell table:formula="of:=0-(IF([.D248]=&quot;mV&quot;;[.C248]/1000;[.C248]))" office:value-type="float" office:value="0.7" calcext:value-type="float">
            <text:p>0.7</text:p>
          </table:table-cell>
          <table:table-cell table:formula="of:=0+(IF([.M248]=&quot;mV&quot;;[.L248]/1000;[.L248]))" office:value-type="float" office:value="0.4" calcext:value-type="float">
            <text:p>0.4</text:p>
          </table:table-cell>
          <table:table-cell table:formula="of:=0-(IF([.P248]=&quot;nA&quot;;[.O248]/1000;[.O248]))" office:value-type="float" office:value="16.4047" calcext:value-type="float">
            <text:p>16.4047</text:p>
          </table:table-cell>
          <table:table-cell table:number-columns-repeated="4"/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3.0489" calcext:value-type="float">
            <text:p>-13.04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fA</text:p>
          </table:table-cell>
          <table:table-cell/>
          <table:table-cell table:formula="of:=0-(IF([.D249]=&quot;mV&quot;;[.C249]/1000;[.C249]))" office:value-type="float" office:value="0.75" calcext:value-type="float">
            <text:p>0.75</text:p>
          </table:table-cell>
          <table:table-cell table:formula="of:=0+(IF([.M249]=&quot;mV&quot;;[.L249]/1000;[.L249]))" office:value-type="float" office:value="0.4" calcext:value-type="float">
            <text:p>0.4</text:p>
          </table:table-cell>
          <table:table-cell table:formula="of:=0-(IF([.P249]=&quot;nA&quot;;[.O249]/1000;[.O249]))" office:value-type="float" office:value="13.0489" calcext:value-type="float">
            <text:p>13.0489</text:p>
          </table:table-cell>
          <table:table-cell table:number-columns-repeated="4"/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.68695" calcext:value-type="float">
            <text:p>-9.686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fA</text:p>
          </table:table-cell>
          <table:table-cell/>
          <table:table-cell table:formula="of:=0-(IF([.D250]=&quot;mV&quot;;[.C250]/1000;[.C250]))" office:value-type="float" office:value="0.8" calcext:value-type="float">
            <text:p>0.8</text:p>
          </table:table-cell>
          <table:table-cell table:formula="of:=0+(IF([.M250]=&quot;mV&quot;;[.L250]/1000;[.L250]))" office:value-type="float" office:value="0.4" calcext:value-type="float">
            <text:p>0.4</text:p>
          </table:table-cell>
          <table:table-cell table:formula="of:=0-(IF([.P250]=&quot;nA&quot;;[.O250]/1000;[.O250]))" office:value-type="float" office:value="9.68695" calcext:value-type="float">
            <text:p>9.68695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.32065" calcext:value-type="float">
            <text:p>-6.320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string" calcext:value-type="string">
            <text:p>fA</text:p>
          </table:table-cell>
          <table:table-cell/>
          <table:table-cell table:formula="of:=0-(IF([.D251]=&quot;mV&quot;;[.C251]/1000;[.C251]))" office:value-type="float" office:value="0.85" calcext:value-type="float">
            <text:p>0.85</text:p>
          </table:table-cell>
          <table:table-cell table:formula="of:=0+(IF([.M251]=&quot;mV&quot;;[.L251]/1000;[.L251]))" office:value-type="float" office:value="0.4" calcext:value-type="float">
            <text:p>0.4</text:p>
          </table:table-cell>
          <table:table-cell table:formula="of:=0-(IF([.P251]=&quot;nA&quot;;[.O251]/1000;[.O251]))" office:value-type="float" office:value="6.32065" calcext:value-type="float">
            <text:p>6.32065</text:p>
          </table:table-cell>
          <table:table-cell table:number-columns-repeated="4"/>
        </table:table-row>
        <table:table-row table:style-name="ro1">
          <table:table-cell office:value-type="float" office:value="251" calcext:value-type="float">
            <text:p>251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.95873" calcext:value-type="float">
            <text:p>-2.958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fA</text:p>
          </table:table-cell>
          <table:table-cell/>
          <table:table-cell table:formula="of:=0-(IF([.D252]=&quot;mV&quot;;[.C252]/1000;[.C252]))" office:value-type="float" office:value="0.9" calcext:value-type="float">
            <text:p>0.9</text:p>
          </table:table-cell>
          <table:table-cell table:formula="of:=0+(IF([.M252]=&quot;mV&quot;;[.L252]/1000;[.L252]))" office:value-type="float" office:value="0.4" calcext:value-type="float">
            <text:p>0.4</text:p>
          </table:table-cell>
          <table:table-cell table:formula="of:=0-(IF([.P252]=&quot;nA&quot;;[.O252]/1000;[.O252]))" office:value-type="float" office:value="2.95873" calcext:value-type="float">
            <text:p>2.95873</text:p>
          </table:table-cell>
          <table:table-cell table:number-columns-repeated="4"/>
        </table:table-row>
        <table:table-row table:style-name="ro1">
          <table:table-cell office:value-type="float" office:value="252" calcext:value-type="float">
            <text:p>252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14.393" calcext:value-type="float">
            <text:p>414.393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fA</text:p>
          </table:table-cell>
          <table:table-cell/>
          <table:table-cell table:formula="of:=0-(IF([.D253]=&quot;mV&quot;;[.C253]/1000;[.C253]))" office:value-type="float" office:value="0.95" calcext:value-type="float">
            <text:p>0.95</text:p>
          </table:table-cell>
          <table:table-cell table:formula="of:=0+(IF([.M253]=&quot;mV&quot;;[.L253]/1000;[.L253]))" office:value-type="float" office:value="0.4" calcext:value-type="float">
            <text:p>0.4</text:p>
          </table:table-cell>
          <table:table-cell table:formula="of:=0-(IF([.P253]=&quot;nA&quot;;[.O253]/1000;[.O253]))" office:value-type="float" office:value="-0.414393" calcext:value-type="float">
            <text:p>-0.414393</text:p>
          </table:table-cell>
          <table:table-cell table:number-columns-repeated="4"/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.77304" calcext:value-type="float">
            <text:p>3.773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fA</text:p>
          </table:table-cell>
          <table:table-cell/>
          <table:table-cell table:formula="of:=0-(IF([.D254]=&quot;mV&quot;;[.C254]/1000;[.C254]))" office:value-type="float" office:value="1" calcext:value-type="float">
            <text:p>1</text:p>
          </table:table-cell>
          <table:table-cell table:formula="of:=0+(IF([.M254]=&quot;mV&quot;;[.L254]/1000;[.L254]))" office:value-type="float" office:value="0.4" calcext:value-type="float">
            <text:p>0.4</text:p>
          </table:table-cell>
          <table:table-cell table:formula="of:=0-(IF([.P254]=&quot;nA&quot;;[.O254]/1000;[.O254]))" office:value-type="float" office:value="-3.77304" calcext:value-type="float">
            <text:p>-3.77304</text:p>
          </table:table-cell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.12803" calcext:value-type="float">
            <text:p>7.128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6" calcext:value-type="float">
            <text:p>846</text:p>
          </table:table-cell>
          <table:table-cell office:value-type="string" calcext:value-type="string">
            <text:p>fA</text:p>
          </table:table-cell>
          <table:table-cell/>
          <table:table-cell table:formula="of:=0-(IF([.D255]=&quot;mV&quot;;[.C255]/1000;[.C255]))" office:value-type="float" office:value="1.05" calcext:value-type="float">
            <text:p>1.05</text:p>
          </table:table-cell>
          <table:table-cell table:formula="of:=0+(IF([.M255]=&quot;mV&quot;;[.L255]/1000;[.L255]))" office:value-type="float" office:value="0.4" calcext:value-type="float">
            <text:p>0.4</text:p>
          </table:table-cell>
          <table:table-cell table:formula="of:=0-(IF([.P255]=&quot;nA&quot;;[.O255]/1000;[.O255]))" office:value-type="float" office:value="-7.12803" calcext:value-type="float">
            <text:p>-7.12803</text:p>
          </table:table-cell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.48342" calcext:value-type="float">
            <text:p>10.483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fA</text:p>
          </table:table-cell>
          <table:table-cell/>
          <table:table-cell table:formula="of:=0-(IF([.D256]=&quot;mV&quot;;[.C256]/1000;[.C256]))" office:value-type="float" office:value="1.1" calcext:value-type="float">
            <text:p>1.1</text:p>
          </table:table-cell>
          <table:table-cell table:formula="of:=0+(IF([.M256]=&quot;mV&quot;;[.L256]/1000;[.L256]))" office:value-type="float" office:value="0.4" calcext:value-type="float">
            <text:p>0.4</text:p>
          </table:table-cell>
          <table:table-cell table:formula="of:=0-(IF([.P256]=&quot;nA&quot;;[.O256]/1000;[.O256]))" office:value-type="float" office:value="-10.48342" calcext:value-type="float">
            <text:p>-10.48342</text:p>
          </table:table-cell>
          <table:table-cell table:number-columns-repeated="4"/>
        </table:table-row>
        <table:table-row table:style-name="ro1">
          <table:table-cell office:value-type="float" office:value="256" calcext:value-type="float">
            <text:p>256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.8419" calcext:value-type="float">
            <text:p>13.84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string" calcext:value-type="string">
            <text:p>fA</text:p>
          </table:table-cell>
          <table:table-cell/>
          <table:table-cell table:formula="of:=0-(IF([.D257]=&quot;mV&quot;;[.C257]/1000;[.C257]))" office:value-type="float" office:value="1.15" calcext:value-type="float">
            <text:p>1.15</text:p>
          </table:table-cell>
          <table:table-cell table:formula="of:=0+(IF([.M257]=&quot;mV&quot;;[.L257]/1000;[.L257]))" office:value-type="float" office:value="0.4" calcext:value-type="float">
            <text:p>0.4</text:p>
          </table:table-cell>
          <table:table-cell table:formula="of:=0-(IF([.P257]=&quot;nA&quot;;[.O257]/1000;[.O257]))" office:value-type="float" office:value="-13.8419" calcext:value-type="float">
            <text:p>-13.8419</text:p>
          </table:table-cell>
          <table:table-cell table:number-columns-repeated="4"/>
        </table:table-row>
        <table:table-row table:style-name="ro1">
          <table:table-cell office:value-type="float" office:value="257" calcext:value-type="float">
            <text:p>257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.1967" calcext:value-type="float">
            <text:p>17.19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fA</text:p>
          </table:table-cell>
          <table:table-cell/>
          <table:table-cell table:formula="of:=0-(IF([.D258]=&quot;mV&quot;;[.C258]/1000;[.C258]))" office:value-type="float" office:value="1.2" calcext:value-type="float">
            <text:p>1.2</text:p>
          </table:table-cell>
          <table:table-cell table:formula="of:=0+(IF([.M258]=&quot;mV&quot;;[.L258]/1000;[.L258]))" office:value-type="float" office:value="0.4" calcext:value-type="float">
            <text:p>0.4</text:p>
          </table:table-cell>
          <table:table-cell table:formula="of:=0-(IF([.P258]=&quot;nA&quot;;[.O258]/1000;[.O258]))" office:value-type="float" office:value="-17.1967" calcext:value-type="float">
            <text:p>-17.1967</text:p>
          </table:table-cell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.5676" calcext:value-type="float">
            <text:p>20.56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string" calcext:value-type="string">
            <text:p>fA</text:p>
          </table:table-cell>
          <table:table-cell/>
          <table:table-cell table:formula="of:=0-(IF([.D259]=&quot;mV&quot;;[.C259]/1000;[.C259]))" office:value-type="float" office:value="1.25" calcext:value-type="float">
            <text:p>1.25</text:p>
          </table:table-cell>
          <table:table-cell table:formula="of:=0+(IF([.M259]=&quot;mV&quot;;[.L259]/1000;[.L259]))" office:value-type="float" office:value="0.4" calcext:value-type="float">
            <text:p>0.4</text:p>
          </table:table-cell>
          <table:table-cell table:formula="of:=0-(IF([.P259]=&quot;nA&quot;;[.O259]/1000;[.O259]))" office:value-type="float" office:value="-20.5676" calcext:value-type="float">
            <text:p>-20.5676</text:p>
          </table:table-cell>
          <table:table-cell table:number-columns-repeated="4"/>
        </table:table-row>
        <table:table-row table:style-name="ro1">
          <table:table-cell office:value-type="float" office:value="259" calcext:value-type="float">
            <text:p>259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.9265" calcext:value-type="float">
            <text:p>23.92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fA</text:p>
          </table:table-cell>
          <table:table-cell/>
          <table:table-cell table:formula="of:=0-(IF([.D260]=&quot;mV&quot;;[.C260]/1000;[.C260]))" office:value-type="float" office:value="1.3" calcext:value-type="float">
            <text:p>1.3</text:p>
          </table:table-cell>
          <table:table-cell table:formula="of:=0+(IF([.M260]=&quot;mV&quot;;[.L260]/1000;[.L260]))" office:value-type="float" office:value="0.4" calcext:value-type="float">
            <text:p>0.4</text:p>
          </table:table-cell>
          <table:table-cell table:formula="of:=0-(IF([.P260]=&quot;nA&quot;;[.O260]/1000;[.O260]))" office:value-type="float" office:value="-23.9265" calcext:value-type="float">
            <text:p>-23.9265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.2855" calcext:value-type="float">
            <text:p>27.28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fA</text:p>
          </table:table-cell>
          <table:table-cell/>
          <table:table-cell table:formula="of:=0-(IF([.D261]=&quot;mV&quot;;[.C261]/1000;[.C261]))" office:value-type="float" office:value="1.35" calcext:value-type="float">
            <text:p>1.35</text:p>
          </table:table-cell>
          <table:table-cell table:formula="of:=0+(IF([.M261]=&quot;mV&quot;;[.L261]/1000;[.L261]))" office:value-type="float" office:value="0.4" calcext:value-type="float">
            <text:p>0.4</text:p>
          </table:table-cell>
          <table:table-cell table:formula="of:=0-(IF([.P261]=&quot;nA&quot;;[.O261]/1000;[.O261]))" office:value-type="float" office:value="-27.2855" calcext:value-type="float">
            <text:p>-27.2855</text:p>
          </table:table-cell>
          <table:table-cell table:number-columns-repeated="4"/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0.6378" calcext:value-type="float">
            <text:p>30.637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fA</text:p>
          </table:table-cell>
          <table:table-cell/>
          <table:table-cell table:formula="of:=0-(IF([.D262]=&quot;mV&quot;;[.C262]/1000;[.C262]))" office:value-type="float" office:value="1.4" calcext:value-type="float">
            <text:p>1.4</text:p>
          </table:table-cell>
          <table:table-cell table:formula="of:=0+(IF([.M262]=&quot;mV&quot;;[.L262]/1000;[.L262]))" office:value-type="float" office:value="0.4" calcext:value-type="float">
            <text:p>0.4</text:p>
          </table:table-cell>
          <table:table-cell table:formula="of:=0-(IF([.P262]=&quot;nA&quot;;[.O262]/1000;[.O262]))" office:value-type="float" office:value="-30.6378" calcext:value-type="float">
            <text:p>-30.6378</text:p>
          </table:table-cell>
          <table:table-cell table:number-columns-repeated="4"/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4.0018" calcext:value-type="float">
            <text:p>34.00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fA</text:p>
          </table:table-cell>
          <table:table-cell/>
          <table:table-cell table:formula="of:=0-(IF([.D263]=&quot;mV&quot;;[.C263]/1000;[.C263]))" office:value-type="float" office:value="1.45" calcext:value-type="float">
            <text:p>1.45</text:p>
          </table:table-cell>
          <table:table-cell table:formula="of:=0+(IF([.M263]=&quot;mV&quot;;[.L263]/1000;[.L263]))" office:value-type="float" office:value="0.4" calcext:value-type="float">
            <text:p>0.4</text:p>
          </table:table-cell>
          <table:table-cell table:formula="of:=0-(IF([.P263]=&quot;nA&quot;;[.O263]/1000;[.O263]))" office:value-type="float" office:value="-34.0018" calcext:value-type="float">
            <text:p>-34.0018</text:p>
          </table:table-cell>
          <table:table-cell table:number-columns-repeated="4"/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7.3679" calcext:value-type="float">
            <text:p>37.36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9" calcext:value-type="float">
            <text:p>839</text:p>
          </table:table-cell>
          <table:table-cell office:value-type="string" calcext:value-type="string">
            <text:p>fA</text:p>
          </table:table-cell>
          <table:table-cell/>
          <table:table-cell table:formula="of:=0-(IF([.D264]=&quot;mV&quot;;[.C264]/1000;[.C264]))" office:value-type="float" office:value="1.5" calcext:value-type="float">
            <text:p>1.5</text:p>
          </table:table-cell>
          <table:table-cell table:formula="of:=0+(IF([.M264]=&quot;mV&quot;;[.L264]/1000;[.L264]))" office:value-type="float" office:value="0.4" calcext:value-type="float">
            <text:p>0.4</text:p>
          </table:table-cell>
          <table:table-cell table:formula="of:=0-(IF([.P264]=&quot;nA&quot;;[.O264]/1000;[.O264]))" office:value-type="float" office:value="-37.3679" calcext:value-type="float">
            <text:p>-37.3679</text:p>
          </table:table-cell>
          <table:table-cell table:number-columns-repeated="4"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.7313" calcext:value-type="float">
            <text:p>40.73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string" calcext:value-type="string">
            <text:p>fA</text:p>
          </table:table-cell>
          <table:table-cell/>
          <table:table-cell table:formula="of:=0-(IF([.D265]=&quot;mV&quot;;[.C265]/1000;[.C265]))" office:value-type="float" office:value="1.55" calcext:value-type="float">
            <text:p>1.55</text:p>
          </table:table-cell>
          <table:table-cell table:formula="of:=0+(IF([.M265]=&quot;mV&quot;;[.L265]/1000;[.L265]))" office:value-type="float" office:value="0.4" calcext:value-type="float">
            <text:p>0.4</text:p>
          </table:table-cell>
          <table:table-cell table:formula="of:=0-(IF([.P265]=&quot;nA&quot;;[.O265]/1000;[.O265]))" office:value-type="float" office:value="-40.7313" calcext:value-type="float">
            <text:p>-40.7313</text:p>
          </table:table-cell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4.1096" calcext:value-type="float">
            <text:p>44.10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fA</text:p>
          </table:table-cell>
          <table:table-cell/>
          <table:table-cell table:formula="of:=0-(IF([.D266]=&quot;mV&quot;;[.C266]/1000;[.C266]))" office:value-type="float" office:value="1.6" calcext:value-type="float">
            <text:p>1.6</text:p>
          </table:table-cell>
          <table:table-cell table:formula="of:=0+(IF([.M266]=&quot;mV&quot;;[.L266]/1000;[.L266]))" office:value-type="float" office:value="0.4" calcext:value-type="float">
            <text:p>0.4</text:p>
          </table:table-cell>
          <table:table-cell table:formula="of:=0-(IF([.P266]=&quot;nA&quot;;[.O266]/1000;[.O266]))" office:value-type="float" office:value="-44.1096" calcext:value-type="float">
            <text:p>-44.1096</text:p>
          </table:table-cell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7.4737" calcext:value-type="float">
            <text:p>47.47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string" calcext:value-type="string">
            <text:p>fA</text:p>
          </table:table-cell>
          <table:table-cell/>
          <table:table-cell table:formula="of:=0-(IF([.D267]=&quot;mV&quot;;[.C267]/1000;[.C267]))" office:value-type="float" office:value="1.65" calcext:value-type="float">
            <text:p>1.65</text:p>
          </table:table-cell>
          <table:table-cell table:formula="of:=0+(IF([.M267]=&quot;mV&quot;;[.L267]/1000;[.L267]))" office:value-type="float" office:value="0.4" calcext:value-type="float">
            <text:p>0.4</text:p>
          </table:table-cell>
          <table:table-cell table:formula="of:=0-(IF([.P267]=&quot;nA&quot;;[.O267]/1000;[.O267]))" office:value-type="float" office:value="-47.4737" calcext:value-type="float">
            <text:p>-47.4737</text:p>
          </table:table-cell>
          <table:table-cell table:number-columns-repeated="4"/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0.8412" calcext:value-type="float">
            <text:p>50.84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fA</text:p>
          </table:table-cell>
          <table:table-cell/>
          <table:table-cell table:formula="of:=0-(IF([.D268]=&quot;mV&quot;;[.C268]/1000;[.C268]))" office:value-type="float" office:value="1.7" calcext:value-type="float">
            <text:p>1.7</text:p>
          </table:table-cell>
          <table:table-cell table:formula="of:=0+(IF([.M268]=&quot;mV&quot;;[.L268]/1000;[.L268]))" office:value-type="float" office:value="0.4" calcext:value-type="float">
            <text:p>0.4</text:p>
          </table:table-cell>
          <table:table-cell table:formula="of:=0-(IF([.P268]=&quot;nA&quot;;[.O268]/1000;[.O268]))" office:value-type="float" office:value="-50.8412" calcext:value-type="float">
            <text:p>-50.8412</text:p>
          </table:table-cell>
          <table:table-cell table:number-columns-repeated="4"/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4.21" calcext:value-type="float">
            <text:p>54.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3" calcext:value-type="float">
            <text:p>853</text:p>
          </table:table-cell>
          <table:table-cell office:value-type="string" calcext:value-type="string">
            <text:p>fA</text:p>
          </table:table-cell>
          <table:table-cell/>
          <table:table-cell table:formula="of:=0-(IF([.D269]=&quot;mV&quot;;[.C269]/1000;[.C269]))" office:value-type="float" office:value="1.75" calcext:value-type="float">
            <text:p>1.75</text:p>
          </table:table-cell>
          <table:table-cell table:formula="of:=0+(IF([.M269]=&quot;mV&quot;;[.L269]/1000;[.L269]))" office:value-type="float" office:value="0.4" calcext:value-type="float">
            <text:p>0.4</text:p>
          </table:table-cell>
          <table:table-cell table:formula="of:=0-(IF([.P269]=&quot;nA&quot;;[.O269]/1000;[.O269]))" office:value-type="float" office:value="-54.21" calcext:value-type="float">
            <text:p>-54.21</text:p>
          </table:table-cell>
          <table:table-cell table:number-columns-repeated="4"/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7.5805" calcext:value-type="float">
            <text:p>57.580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fA</text:p>
          </table:table-cell>
          <table:table-cell/>
          <table:table-cell table:formula="of:=0-(IF([.D270]=&quot;mV&quot;;[.C270]/1000;[.C270]))" office:value-type="float" office:value="1.8" calcext:value-type="float">
            <text:p>1.8</text:p>
          </table:table-cell>
          <table:table-cell table:formula="of:=0+(IF([.M270]=&quot;mV&quot;;[.L270]/1000;[.L270]))" office:value-type="float" office:value="0.4" calcext:value-type="float">
            <text:p>0.4</text:p>
          </table:table-cell>
          <table:table-cell table:formula="of:=0-(IF([.P270]=&quot;nA&quot;;[.O270]/1000;[.O270]))" office:value-type="float" office:value="-57.5805" calcext:value-type="float">
            <text:p>-57.5805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.9621" calcext:value-type="float">
            <text:p>60.96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string" calcext:value-type="string">
            <text:p>fA</text:p>
          </table:table-cell>
          <table:table-cell/>
          <table:table-cell table:formula="of:=0-(IF([.D271]=&quot;mV&quot;;[.C271]/1000;[.C271]))" office:value-type="float" office:value="1.85" calcext:value-type="float">
            <text:p>1.85</text:p>
          </table:table-cell>
          <table:table-cell table:formula="of:=0+(IF([.M271]=&quot;mV&quot;;[.L271]/1000;[.L271]))" office:value-type="float" office:value="0.4" calcext:value-type="float">
            <text:p>0.4</text:p>
          </table:table-cell>
          <table:table-cell table:formula="of:=0-(IF([.P271]=&quot;nA&quot;;[.O271]/1000;[.O271]))" office:value-type="float" office:value="-60.9621" calcext:value-type="float">
            <text:p>-60.9621</text:p>
          </table:table-cell>
          <table:table-cell table:number-columns-repeated="4"/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4.3347" calcext:value-type="float">
            <text:p>64.33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fA</text:p>
          </table:table-cell>
          <table:table-cell/>
          <table:table-cell table:formula="of:=0-(IF([.D272]=&quot;mV&quot;;[.C272]/1000;[.C272]))" office:value-type="float" office:value="1.9" calcext:value-type="float">
            <text:p>1.9</text:p>
          </table:table-cell>
          <table:table-cell table:formula="of:=0+(IF([.M272]=&quot;mV&quot;;[.L272]/1000;[.L272]))" office:value-type="float" office:value="0.4" calcext:value-type="float">
            <text:p>0.4</text:p>
          </table:table-cell>
          <table:table-cell table:formula="of:=0-(IF([.P272]=&quot;nA&quot;;[.O272]/1000;[.O272]))" office:value-type="float" office:value="-64.3347" calcext:value-type="float">
            <text:p>-64.3347</text:p>
          </table:table-cell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7.7083" calcext:value-type="float">
            <text:p>67.70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string" calcext:value-type="string">
            <text:p>fA</text:p>
          </table:table-cell>
          <table:table-cell/>
          <table:table-cell table:formula="of:=0-(IF([.D273]=&quot;mV&quot;;[.C273]/1000;[.C273]))" office:value-type="float" office:value="1.95" calcext:value-type="float">
            <text:p>1.95</text:p>
          </table:table-cell>
          <table:table-cell table:formula="of:=0+(IF([.M273]=&quot;mV&quot;;[.L273]/1000;[.L273]))" office:value-type="float" office:value="0.4" calcext:value-type="float">
            <text:p>0.4</text:p>
          </table:table-cell>
          <table:table-cell table:formula="of:=0-(IF([.P273]=&quot;nA&quot;;[.O273]/1000;[.O273]))" office:value-type="float" office:value="-67.7083" calcext:value-type="float">
            <text:p>-67.7083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1.0819" calcext:value-type="float">
            <text:p>71.08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fA</text:p>
          </table:table-cell>
          <table:table-cell/>
          <table:table-cell table:formula="of:=0-(IF([.D274]=&quot;mV&quot;;[.C274]/1000;[.C274]))" office:value-type="float" office:value="2" calcext:value-type="float">
            <text:p>2</text:p>
          </table:table-cell>
          <table:table-cell table:formula="of:=0+(IF([.M274]=&quot;mV&quot;;[.L274]/1000;[.L274]))" office:value-type="float" office:value="0.4" calcext:value-type="float">
            <text:p>0.4</text:p>
          </table:table-cell>
          <table:table-cell table:formula="of:=0-(IF([.P274]=&quot;nA&quot;;[.O274]/1000;[.O274]))" office:value-type="float" office:value="-71.0819" calcext:value-type="float">
            <text:p>-71.0819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4.4498" calcext:value-type="float">
            <text:p>74.44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string" calcext:value-type="string">
            <text:p>fA</text:p>
          </table:table-cell>
          <table:table-cell/>
          <table:table-cell table:formula="of:=0-(IF([.D275]=&quot;mV&quot;;[.C275]/1000;[.C275]))" office:value-type="float" office:value="2.05" calcext:value-type="float">
            <text:p>2.05</text:p>
          </table:table-cell>
          <table:table-cell table:formula="of:=0+(IF([.M275]=&quot;mV&quot;;[.L275]/1000;[.L275]))" office:value-type="float" office:value="0.4" calcext:value-type="float">
            <text:p>0.4</text:p>
          </table:table-cell>
          <table:table-cell table:formula="of:=0-(IF([.P275]=&quot;nA&quot;;[.O275]/1000;[.O275]))" office:value-type="float" office:value="-74.4498" calcext:value-type="float">
            <text:p>-74.4498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7.841" calcext:value-type="float">
            <text:p>77.8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fA</text:p>
          </table:table-cell>
          <table:table-cell/>
          <table:table-cell table:formula="of:=0-(IF([.D276]=&quot;mV&quot;;[.C276]/1000;[.C276]))" office:value-type="float" office:value="2.1" calcext:value-type="float">
            <text:p>2.1</text:p>
          </table:table-cell>
          <table:table-cell table:formula="of:=0+(IF([.M276]=&quot;mV&quot;;[.L276]/1000;[.L276]))" office:value-type="float" office:value="0.4" calcext:value-type="float">
            <text:p>0.4</text:p>
          </table:table-cell>
          <table:table-cell table:formula="of:=0-(IF([.P276]=&quot;nA&quot;;[.O276]/1000;[.O276]))" office:value-type="float" office:value="-77.841" calcext:value-type="float">
            <text:p>-77.841</text:p>
          </table:table-cell>
          <table:table-cell table:number-columns-repeated="4"/>
        </table:table-row>
        <table:table-row table:style-name="ro1">
          <table:table-cell office:value-type="float" office:value="276" calcext:value-type="float">
            <text:p>276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1.2207" calcext:value-type="float">
            <text:p>81.22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6" calcext:value-type="float">
            <text:p>926</text:p>
          </table:table-cell>
          <table:table-cell office:value-type="string" calcext:value-type="string">
            <text:p>fA</text:p>
          </table:table-cell>
          <table:table-cell/>
          <table:table-cell table:formula="of:=0-(IF([.D277]=&quot;mV&quot;;[.C277]/1000;[.C277]))" office:value-type="float" office:value="2.15" calcext:value-type="float">
            <text:p>2.15</text:p>
          </table:table-cell>
          <table:table-cell table:formula="of:=0+(IF([.M277]=&quot;mV&quot;;[.L277]/1000;[.L277]))" office:value-type="float" office:value="0.4" calcext:value-type="float">
            <text:p>0.4</text:p>
          </table:table-cell>
          <table:table-cell table:formula="of:=0-(IF([.P277]=&quot;nA&quot;;[.O277]/1000;[.O277]))" office:value-type="float" office:value="-81.2207" calcext:value-type="float">
            <text:p>-81.2207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4.6055" calcext:value-type="float">
            <text:p>84.60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fA</text:p>
          </table:table-cell>
          <table:table-cell/>
          <table:table-cell table:formula="of:=0-(IF([.D278]=&quot;mV&quot;;[.C278]/1000;[.C278]))" office:value-type="float" office:value="2.2" calcext:value-type="float">
            <text:p>2.2</text:p>
          </table:table-cell>
          <table:table-cell table:formula="of:=0+(IF([.M278]=&quot;mV&quot;;[.L278]/1000;[.L278]))" office:value-type="float" office:value="0.4" calcext:value-type="float">
            <text:p>0.4</text:p>
          </table:table-cell>
          <table:table-cell table:formula="of:=0-(IF([.P278]=&quot;nA&quot;;[.O278]/1000;[.O278]))" office:value-type="float" office:value="-84.6055" calcext:value-type="float">
            <text:p>-84.6055</text:p>
          </table:table-cell>
          <table:table-cell table:number-columns-repeated="4"/>
        </table:table-row>
        <table:table-row table:style-name="ro1">
          <table:table-cell office:value-type="float" office:value="278" calcext:value-type="float">
            <text:p>278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7.9803" calcext:value-type="float">
            <text:p>87.98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string" calcext:value-type="string">
            <text:p>fA</text:p>
          </table:table-cell>
          <table:table-cell/>
          <table:table-cell table:formula="of:=0-(IF([.D279]=&quot;mV&quot;;[.C279]/1000;[.C279]))" office:value-type="float" office:value="2.25" calcext:value-type="float">
            <text:p>2.25</text:p>
          </table:table-cell>
          <table:table-cell table:formula="of:=0+(IF([.M279]=&quot;mV&quot;;[.L279]/1000;[.L279]))" office:value-type="float" office:value="0.4" calcext:value-type="float">
            <text:p>0.4</text:p>
          </table:table-cell>
          <table:table-cell table:formula="of:=0-(IF([.P279]=&quot;nA&quot;;[.O279]/1000;[.O279]))" office:value-type="float" office:value="-87.9803" calcext:value-type="float">
            <text:p>-87.9803</text:p>
          </table:table-cell>
          <table:table-cell table:number-columns-repeated="4"/>
        </table:table-row>
        <table:table-row table:style-name="ro1">
          <table:table-cell office:value-type="float" office:value="279" calcext:value-type="float">
            <text:p>279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1.3677" calcext:value-type="float">
            <text:p>91.36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string" calcext:value-type="string">
            <text:p>fA</text:p>
          </table:table-cell>
          <table:table-cell/>
          <table:table-cell table:formula="of:=0-(IF([.D280]=&quot;mV&quot;;[.C280]/1000;[.C280]))" office:value-type="float" office:value="2.3" calcext:value-type="float">
            <text:p>2.3</text:p>
          </table:table-cell>
          <table:table-cell table:formula="of:=0+(IF([.M280]=&quot;mV&quot;;[.L280]/1000;[.L280]))" office:value-type="float" office:value="0.4" calcext:value-type="float">
            <text:p>0.4</text:p>
          </table:table-cell>
          <table:table-cell table:formula="of:=0-(IF([.P280]=&quot;nA&quot;;[.O280]/1000;[.O280]))" office:value-type="float" office:value="-91.3677" calcext:value-type="float">
            <text:p>-91.3677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4.764" calcext:value-type="float">
            <text:p>94.7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fA</text:p>
          </table:table-cell>
          <table:table-cell/>
          <table:table-cell table:formula="of:=0-(IF([.D281]=&quot;mV&quot;;[.C281]/1000;[.C281]))" office:value-type="float" office:value="2.35" calcext:value-type="float">
            <text:p>2.35</text:p>
          </table:table-cell>
          <table:table-cell table:formula="of:=0+(IF([.M281]=&quot;mV&quot;;[.L281]/1000;[.L281]))" office:value-type="float" office:value="0.4" calcext:value-type="float">
            <text:p>0.4</text:p>
          </table:table-cell>
          <table:table-cell table:formula="of:=0-(IF([.P281]=&quot;nA&quot;;[.O281]/1000;[.O281]))" office:value-type="float" office:value="-94.764" calcext:value-type="float">
            <text:p>-94.764</text:p>
          </table:table-cell>
          <table:table-cell table:number-columns-repeated="4"/>
        </table:table-row>
        <table:table-row table:style-name="ro1">
          <table:table-cell office:value-type="float" office:value="281" calcext:value-type="float">
            <text:p>281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8.1483" calcext:value-type="float">
            <text:p>98.14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fA</text:p>
          </table:table-cell>
          <table:table-cell/>
          <table:table-cell table:formula="of:=0-(IF([.D282]=&quot;mV&quot;;[.C282]/1000;[.C282]))" office:value-type="float" office:value="2.4" calcext:value-type="float">
            <text:p>2.4</text:p>
          </table:table-cell>
          <table:table-cell table:formula="of:=0+(IF([.M282]=&quot;mV&quot;;[.L282]/1000;[.L282]))" office:value-type="float" office:value="0.4" calcext:value-type="float">
            <text:p>0.4</text:p>
          </table:table-cell>
          <table:table-cell table:formula="of:=0-(IF([.P282]=&quot;nA&quot;;[.O282]/1000;[.O282]))" office:value-type="float" office:value="-98.1483" calcext:value-type="float">
            <text:p>-98.1483</text:p>
          </table:table-cell>
          <table:table-cell table:number-columns-repeated="4"/>
        </table:table-row>
        <table:table-row table:style-name="ro1">
          <table:table-cell office:value-type="float" office:value="282" calcext:value-type="float">
            <text:p>282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1.5402" calcext:value-type="float">
            <text:p>101.54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fA</text:p>
          </table:table-cell>
          <table:table-cell/>
          <table:table-cell table:formula="of:=0-(IF([.D283]=&quot;mV&quot;;[.C283]/1000;[.C283]))" office:value-type="float" office:value="2.45" calcext:value-type="float">
            <text:p>2.45</text:p>
          </table:table-cell>
          <table:table-cell table:formula="of:=0+(IF([.M283]=&quot;mV&quot;;[.L283]/1000;[.L283]))" office:value-type="float" office:value="0.4" calcext:value-type="float">
            <text:p>0.4</text:p>
          </table:table-cell>
          <table:table-cell table:formula="of:=0-(IF([.P283]=&quot;nA&quot;;[.O283]/1000;[.O283]))" office:value-type="float" office:value="-101.5402" calcext:value-type="float">
            <text:p>-101.5402</text:p>
          </table:table-cell>
          <table:table-cell table:number-columns-repeated="4"/>
        </table:table-row>
        <table:table-row table:style-name="ro1">
          <table:table-cell office:value-type="float" office:value="283" calcext:value-type="float">
            <text:p>283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4.9168" calcext:value-type="float">
            <text:p>104.91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fA</text:p>
          </table:table-cell>
          <table:table-cell/>
          <table:table-cell table:formula="of:=0-(IF([.D284]=&quot;mV&quot;;[.C284]/1000;[.C284]))" office:value-type="float" office:value="2.5" calcext:value-type="float">
            <text:p>2.5</text:p>
          </table:table-cell>
          <table:table-cell table:formula="of:=0+(IF([.M284]=&quot;mV&quot;;[.L284]/1000;[.L284]))" office:value-type="float" office:value="0.4" calcext:value-type="float">
            <text:p>0.4</text:p>
          </table:table-cell>
          <table:table-cell table:formula="of:=0-(IF([.P284]=&quot;nA&quot;;[.O284]/1000;[.O284]))" office:value-type="float" office:value="-104.9168" calcext:value-type="float">
            <text:p>-104.9168</text:p>
          </table:table-cell>
          <table:table-cell table:number-columns-repeated="4"/>
        </table:table-row>
        <table:table-row table:style-name="ro1">
          <table:table-cell office:value-type="float" office:value="284" calcext:value-type="float">
            <text:p>284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8.3142" calcext:value-type="float">
            <text:p>108.31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9" calcext:value-type="float">
            <text:p>929</text:p>
          </table:table-cell>
          <table:table-cell office:value-type="string" calcext:value-type="string">
            <text:p>fA</text:p>
          </table:table-cell>
          <table:table-cell/>
          <table:table-cell table:formula="of:=0-(IF([.D285]=&quot;mV&quot;;[.C285]/1000;[.C285]))" office:value-type="float" office:value="2.55" calcext:value-type="float">
            <text:p>2.55</text:p>
          </table:table-cell>
          <table:table-cell table:formula="of:=0+(IF([.M285]=&quot;mV&quot;;[.L285]/1000;[.L285]))" office:value-type="float" office:value="0.4" calcext:value-type="float">
            <text:p>0.4</text:p>
          </table:table-cell>
          <table:table-cell table:formula="of:=0-(IF([.P285]=&quot;nA&quot;;[.O285]/1000;[.O285]))" office:value-type="float" office:value="-108.3142" calcext:value-type="float">
            <text:p>-108.3142</text:p>
          </table:table-cell>
          <table:table-cell table:number-columns-repeated="4"/>
        </table:table-row>
        <table:table-row table:style-name="ro1">
          <table:table-cell office:value-type="float" office:value="285" calcext:value-type="float">
            <text:p>285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1.713" calcext:value-type="float">
            <text:p>111.7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string" calcext:value-type="string">
            <text:p>fA</text:p>
          </table:table-cell>
          <table:table-cell/>
          <table:table-cell table:formula="of:=0-(IF([.D286]=&quot;mV&quot;;[.C286]/1000;[.C286]))" office:value-type="float" office:value="2.6" calcext:value-type="float">
            <text:p>2.6</text:p>
          </table:table-cell>
          <table:table-cell table:formula="of:=0+(IF([.M286]=&quot;mV&quot;;[.L286]/1000;[.L286]))" office:value-type="float" office:value="0.4" calcext:value-type="float">
            <text:p>0.4</text:p>
          </table:table-cell>
          <table:table-cell table:formula="of:=0-(IF([.P286]=&quot;nA&quot;;[.O286]/1000;[.O286]))" office:value-type="float" office:value="-111.713" calcext:value-type="float">
            <text:p>-111.713</text:p>
          </table:table-cell>
          <table:table-cell table:number-columns-repeated="4"/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5.114" calcext:value-type="float">
            <text:p>115.1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string" calcext:value-type="string">
            <text:p>fA</text:p>
          </table:table-cell>
          <table:table-cell/>
          <table:table-cell table:formula="of:=0-(IF([.D287]=&quot;mV&quot;;[.C287]/1000;[.C287]))" office:value-type="float" office:value="2.65" calcext:value-type="float">
            <text:p>2.65</text:p>
          </table:table-cell>
          <table:table-cell table:formula="of:=0+(IF([.M287]=&quot;mV&quot;;[.L287]/1000;[.L287]))" office:value-type="float" office:value="0.4" calcext:value-type="float">
            <text:p>0.4</text:p>
          </table:table-cell>
          <table:table-cell table:formula="of:=0-(IF([.P287]=&quot;nA&quot;;[.O287]/1000;[.O287]))" office:value-type="float" office:value="-115.114" calcext:value-type="float">
            <text:p>-115.114</text:p>
          </table:table-cell>
          <table:table-cell table:number-columns-repeated="4"/>
        </table:table-row>
        <table:table-row table:style-name="ro1">
          <table:table-cell office:value-type="float" office:value="287" calcext:value-type="float">
            <text:p>287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8.393" calcext:value-type="float">
            <text:p>118.3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fA</text:p>
          </table:table-cell>
          <table:table-cell/>
          <table:table-cell table:formula="of:=0-(IF([.D288]=&quot;mV&quot;;[.C288]/1000;[.C288]))" office:value-type="float" office:value="2.7" calcext:value-type="float">
            <text:p>2.7</text:p>
          </table:table-cell>
          <table:table-cell table:formula="of:=0+(IF([.M288]=&quot;mV&quot;;[.L288]/1000;[.L288]))" office:value-type="float" office:value="0.4" calcext:value-type="float">
            <text:p>0.4</text:p>
          </table:table-cell>
          <table:table-cell table:formula="of:=0-(IF([.P288]=&quot;nA&quot;;[.O288]/1000;[.O288]))" office:value-type="float" office:value="-118.393" calcext:value-type="float">
            <text:p>-118.393</text:p>
          </table:table-cell>
          <table:table-cell table:number-columns-repeated="4"/>
        </table:table-row>
        <table:table-row table:style-name="ro1">
          <table:table-cell office:value-type="float" office:value="288" calcext:value-type="float">
            <text:p>288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1.795" calcext:value-type="float">
            <text:p>121.7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string" calcext:value-type="string">
            <text:p>fA</text:p>
          </table:table-cell>
          <table:table-cell/>
          <table:table-cell table:formula="of:=0-(IF([.D289]=&quot;mV&quot;;[.C289]/1000;[.C289]))" office:value-type="float" office:value="2.75" calcext:value-type="float">
            <text:p>2.75</text:p>
          </table:table-cell>
          <table:table-cell table:formula="of:=0+(IF([.M289]=&quot;mV&quot;;[.L289]/1000;[.L289]))" office:value-type="float" office:value="0.4" calcext:value-type="float">
            <text:p>0.4</text:p>
          </table:table-cell>
          <table:table-cell table:formula="of:=0-(IF([.P289]=&quot;nA&quot;;[.O289]/1000;[.O289]))" office:value-type="float" office:value="-121.795" calcext:value-type="float">
            <text:p>-121.795</text:p>
          </table:table-cell>
          <table:table-cell table:number-columns-repeated="4"/>
        </table:table-row>
        <table:table-row table:style-name="ro1">
          <table:table-cell office:value-type="float" office:value="289" calcext:value-type="float">
            <text:p>289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5.184" calcext:value-type="float">
            <text:p>125.1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string" calcext:value-type="string">
            <text:p>fA</text:p>
          </table:table-cell>
          <table:table-cell/>
          <table:table-cell table:formula="of:=0-(IF([.D290]=&quot;mV&quot;;[.C290]/1000;[.C290]))" office:value-type="float" office:value="2.8" calcext:value-type="float">
            <text:p>2.8</text:p>
          </table:table-cell>
          <table:table-cell table:formula="of:=0+(IF([.M290]=&quot;mV&quot;;[.L290]/1000;[.L290]))" office:value-type="float" office:value="0.4" calcext:value-type="float">
            <text:p>0.4</text:p>
          </table:table-cell>
          <table:table-cell table:formula="of:=0-(IF([.P290]=&quot;nA&quot;;[.O290]/1000;[.O290]))" office:value-type="float" office:value="-125.184" calcext:value-type="float">
            <text:p>-125.184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8.599" calcext:value-type="float">
            <text:p>128.59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string" calcext:value-type="string">
            <text:p>fA</text:p>
          </table:table-cell>
          <table:table-cell/>
          <table:table-cell table:formula="of:=0-(IF([.D291]=&quot;mV&quot;;[.C291]/1000;[.C291]))" office:value-type="float" office:value="2.85" calcext:value-type="float">
            <text:p>2.85</text:p>
          </table:table-cell>
          <table:table-cell table:formula="of:=0+(IF([.M291]=&quot;mV&quot;;[.L291]/1000;[.L291]))" office:value-type="float" office:value="0.4" calcext:value-type="float">
            <text:p>0.4</text:p>
          </table:table-cell>
          <table:table-cell table:formula="of:=0-(IF([.P291]=&quot;nA&quot;;[.O291]/1000;[.O291]))" office:value-type="float" office:value="-128.599" calcext:value-type="float">
            <text:p>-128.599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1.995" calcext:value-type="float">
            <text:p>131.9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3" calcext:value-type="float">
            <text:p>1.023</text:p>
          </table:table-cell>
          <table:table-cell office:value-type="string" calcext:value-type="string">
            <text:p>pA</text:p>
          </table:table-cell>
          <table:table-cell/>
          <table:table-cell table:formula="of:=0-(IF([.D292]=&quot;mV&quot;;[.C292]/1000;[.C292]))" office:value-type="float" office:value="2.9" calcext:value-type="float">
            <text:p>2.9</text:p>
          </table:table-cell>
          <table:table-cell table:formula="of:=0+(IF([.M292]=&quot;mV&quot;;[.L292]/1000;[.L292]))" office:value-type="float" office:value="0.4" calcext:value-type="float">
            <text:p>0.4</text:p>
          </table:table-cell>
          <table:table-cell table:formula="of:=0-(IF([.P292]=&quot;nA&quot;;[.O292]/1000;[.O292]))" office:value-type="float" office:value="-131.995" calcext:value-type="float">
            <text:p>-131.995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5.4" calcext:value-type="float">
            <text:p>135.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2" calcext:value-type="float">
            <text:p>1.002</text:p>
          </table:table-cell>
          <table:table-cell office:value-type="string" calcext:value-type="string">
            <text:p>pA</text:p>
          </table:table-cell>
          <table:table-cell/>
          <table:table-cell table:formula="of:=0-(IF([.D293]=&quot;mV&quot;;[.C293]/1000;[.C293]))" office:value-type="float" office:value="2.95" calcext:value-type="float">
            <text:p>2.95</text:p>
          </table:table-cell>
          <table:table-cell table:formula="of:=0+(IF([.M293]=&quot;mV&quot;;[.L293]/1000;[.L293]))" office:value-type="float" office:value="0.4" calcext:value-type="float">
            <text:p>0.4</text:p>
          </table:table-cell>
          <table:table-cell table:formula="of:=0-(IF([.P293]=&quot;nA&quot;;[.O293]/1000;[.O293]))" office:value-type="float" office:value="-135.4" calcext:value-type="float">
            <text:p>-135.4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8.783" calcext:value-type="float">
            <text:p>138.7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6" calcext:value-type="float">
            <text:p>1.026</text:p>
          </table:table-cell>
          <table:table-cell office:value-type="string" calcext:value-type="string">
            <text:p>pA</text:p>
          </table:table-cell>
          <table:table-cell/>
          <table:table-cell table:formula="of:=0-(IF([.D294]=&quot;mV&quot;;[.C294]/1000;[.C294]))" office:value-type="float" office:value="3" calcext:value-type="float">
            <text:p>3</text:p>
          </table:table-cell>
          <table:table-cell table:formula="of:=0+(IF([.M294]=&quot;mV&quot;;[.L294]/1000;[.L294]))" office:value-type="float" office:value="0.4" calcext:value-type="float">
            <text:p>0.4</text:p>
          </table:table-cell>
          <table:table-cell table:formula="of:=0-(IF([.P294]=&quot;nA&quot;;[.O294]/1000;[.O294]))" office:value-type="float" office:value="-138.783" calcext:value-type="float">
            <text:p>-138.783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2.211" calcext:value-type="float">
            <text:p>142.2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" calcext:value-type="float">
            <text:p>1.07</text:p>
          </table:table-cell>
          <table:table-cell office:value-type="string" calcext:value-type="string">
            <text:p>pA</text:p>
          </table:table-cell>
          <table:table-cell/>
          <table:table-cell table:formula="of:=0-(IF([.D295]=&quot;mV&quot;;[.C295]/1000;[.C295]))" office:value-type="float" office:value="3.05" calcext:value-type="float">
            <text:p>3.05</text:p>
          </table:table-cell>
          <table:table-cell table:formula="of:=0+(IF([.M295]=&quot;mV&quot;;[.L295]/1000;[.L295]))" office:value-type="float" office:value="0.4" calcext:value-type="float">
            <text:p>0.4</text:p>
          </table:table-cell>
          <table:table-cell table:formula="of:=0-(IF([.P295]=&quot;nA&quot;;[.O295]/1000;[.O295]))" office:value-type="float" office:value="-142.211" calcext:value-type="float">
            <text:p>-142.211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5.611" calcext:value-type="float">
            <text:p>145.6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3" calcext:value-type="float">
            <text:p>1.003</text:p>
          </table:table-cell>
          <table:table-cell office:value-type="string" calcext:value-type="string">
            <text:p>pA</text:p>
          </table:table-cell>
          <table:table-cell/>
          <table:table-cell table:formula="of:=0-(IF([.D296]=&quot;mV&quot;;[.C296]/1000;[.C296]))" office:value-type="float" office:value="3.1" calcext:value-type="float">
            <text:p>3.1</text:p>
          </table:table-cell>
          <table:table-cell table:formula="of:=0+(IF([.M296]=&quot;mV&quot;;[.L296]/1000;[.L296]))" office:value-type="float" office:value="0.4" calcext:value-type="float">
            <text:p>0.4</text:p>
          </table:table-cell>
          <table:table-cell table:formula="of:=0-(IF([.P296]=&quot;nA&quot;;[.O296]/1000;[.O296]))" office:value-type="float" office:value="-145.611" calcext:value-type="float">
            <text:p>-145.611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9.015" calcext:value-type="float">
            <text:p>149.0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2" calcext:value-type="float">
            <text:p>1.012</text:p>
          </table:table-cell>
          <table:table-cell office:value-type="string" calcext:value-type="string">
            <text:p>pA</text:p>
          </table:table-cell>
          <table:table-cell/>
          <table:table-cell table:formula="of:=0-(IF([.D297]=&quot;mV&quot;;[.C297]/1000;[.C297]))" office:value-type="float" office:value="3.15" calcext:value-type="float">
            <text:p>3.15</text:p>
          </table:table-cell>
          <table:table-cell table:formula="of:=0+(IF([.M297]=&quot;mV&quot;;[.L297]/1000;[.L297]))" office:value-type="float" office:value="0.4" calcext:value-type="float">
            <text:p>0.4</text:p>
          </table:table-cell>
          <table:table-cell table:formula="of:=0-(IF([.P297]=&quot;nA&quot;;[.O297]/1000;[.O297]))" office:value-type="float" office:value="-149.015" calcext:value-type="float">
            <text:p>-149.015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2.426" calcext:value-type="float">
            <text:p>152.42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2" calcext:value-type="float">
            <text:p>1.022</text:p>
          </table:table-cell>
          <table:table-cell office:value-type="string" calcext:value-type="string">
            <text:p>pA</text:p>
          </table:table-cell>
          <table:table-cell/>
          <table:table-cell table:formula="of:=0-(IF([.D298]=&quot;mV&quot;;[.C298]/1000;[.C298]))" office:value-type="float" office:value="3.2" calcext:value-type="float">
            <text:p>3.2</text:p>
          </table:table-cell>
          <table:table-cell table:formula="of:=0+(IF([.M298]=&quot;mV&quot;;[.L298]/1000;[.L298]))" office:value-type="float" office:value="0.4" calcext:value-type="float">
            <text:p>0.4</text:p>
          </table:table-cell>
          <table:table-cell table:formula="of:=0-(IF([.P298]=&quot;nA&quot;;[.O298]/1000;[.O298]))" office:value-type="float" office:value="-152.426" calcext:value-type="float">
            <text:p>-152.426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5.837" calcext:value-type="float">
            <text:p>155.8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0" calcext:value-type="float">
            <text:p>980</text:p>
          </table:table-cell>
          <table:table-cell office:value-type="string" calcext:value-type="string">
            <text:p>fA</text:p>
          </table:table-cell>
          <table:table-cell/>
          <table:table-cell table:formula="of:=0-(IF([.D299]=&quot;mV&quot;;[.C299]/1000;[.C299]))" office:value-type="float" office:value="3.25" calcext:value-type="float">
            <text:p>3.25</text:p>
          </table:table-cell>
          <table:table-cell table:formula="of:=0+(IF([.M299]=&quot;mV&quot;;[.L299]/1000;[.L299]))" office:value-type="float" office:value="0.4" calcext:value-type="float">
            <text:p>0.4</text:p>
          </table:table-cell>
          <table:table-cell table:formula="of:=0-(IF([.P299]=&quot;nA&quot;;[.O299]/1000;[.O299]))" office:value-type="float" office:value="-155.837" calcext:value-type="float">
            <text:p>-155.837</text:p>
          </table:table-cell>
          <table:table-cell table:number-columns-repeated="4"/>
        </table:table-row>
        <table:table-row table:style-name="ro1">
          <table:table-cell office:value-type="float" office:value="299" calcext:value-type="float">
            <text:p>299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9.26" calcext:value-type="float">
            <text:p>159.2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7" calcext:value-type="float">
            <text:p>1.047</text:p>
          </table:table-cell>
          <table:table-cell office:value-type="string" calcext:value-type="string">
            <text:p>pA</text:p>
          </table:table-cell>
          <table:table-cell/>
          <table:table-cell table:formula="of:=0-(IF([.D300]=&quot;mV&quot;;[.C300]/1000;[.C300]))" office:value-type="float" office:value="3.3" calcext:value-type="float">
            <text:p>3.3</text:p>
          </table:table-cell>
          <table:table-cell table:formula="of:=0+(IF([.M300]=&quot;mV&quot;;[.L300]/1000;[.L300]))" office:value-type="float" office:value="0.4" calcext:value-type="float">
            <text:p>0.4</text:p>
          </table:table-cell>
          <table:table-cell table:formula="of:=0-(IF([.P300]=&quot;nA&quot;;[.O300]/1000;[.O300]))" office:value-type="float" office:value="-159.26" calcext:value-type="float">
            <text:p>-159.26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2.668" calcext:value-type="float">
            <text:p>162.6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fA</text:p>
          </table:table-cell>
          <table:table-cell/>
          <table:table-cell table:formula="of:=0-(IF([.D301]=&quot;mV&quot;;[.C301]/1000;[.C301]))" office:value-type="float" office:value="3.35" calcext:value-type="float">
            <text:p>3.35</text:p>
          </table:table-cell>
          <table:table-cell table:formula="of:=0+(IF([.M301]=&quot;mV&quot;;[.L301]/1000;[.L301]))" office:value-type="float" office:value="0.4" calcext:value-type="float">
            <text:p>0.4</text:p>
          </table:table-cell>
          <table:table-cell table:formula="of:=0-(IF([.P301]=&quot;nA&quot;;[.O301]/1000;[.O301]))" office:value-type="float" office:value="-162.668" calcext:value-type="float">
            <text:p>-162.668</text:p>
          </table:table-cell>
          <table:table-cell table:number-columns-repeated="4"/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6.075" calcext:value-type="float">
            <text:p>166.0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9" calcext:value-type="float">
            <text:p>979</text:p>
          </table:table-cell>
          <table:table-cell office:value-type="string" calcext:value-type="string">
            <text:p>fA</text:p>
          </table:table-cell>
          <table:table-cell/>
          <table:table-cell table:formula="of:=0-(IF([.D302]=&quot;mV&quot;;[.C302]/1000;[.C302]))" office:value-type="float" office:value="3.4" calcext:value-type="float">
            <text:p>3.4</text:p>
          </table:table-cell>
          <table:table-cell table:formula="of:=0+(IF([.M302]=&quot;mV&quot;;[.L302]/1000;[.L302]))" office:value-type="float" office:value="0.4" calcext:value-type="float">
            <text:p>0.4</text:p>
          </table:table-cell>
          <table:table-cell table:formula="of:=0-(IF([.P302]=&quot;nA&quot;;[.O302]/1000;[.O302]))" office:value-type="float" office:value="-166.075" calcext:value-type="float">
            <text:p>-166.075</text:p>
          </table:table-cell>
          <table:table-cell table:number-columns-repeated="4"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9.496" calcext:value-type="float">
            <text:p>169.4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string" calcext:value-type="string">
            <text:p>pA</text:p>
          </table:table-cell>
          <table:table-cell/>
          <table:table-cell table:formula="of:=0-(IF([.D303]=&quot;mV&quot;;[.C303]/1000;[.C303]))" office:value-type="float" office:value="3.45" calcext:value-type="float">
            <text:p>3.45</text:p>
          </table:table-cell>
          <table:table-cell table:formula="of:=0+(IF([.M303]=&quot;mV&quot;;[.L303]/1000;[.L303]))" office:value-type="float" office:value="0.4" calcext:value-type="float">
            <text:p>0.4</text:p>
          </table:table-cell>
          <table:table-cell table:formula="of:=0-(IF([.P303]=&quot;nA&quot;;[.O303]/1000;[.O303]))" office:value-type="float" office:value="-169.496" calcext:value-type="float">
            <text:p>-169.496</text:p>
          </table:table-cell>
          <table:table-cell table:number-columns-repeated="4"/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2.91" calcext:value-type="float">
            <text:p>172.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2" calcext:value-type="float">
            <text:p>1.072</text:p>
          </table:table-cell>
          <table:table-cell office:value-type="string" calcext:value-type="string">
            <text:p>pA</text:p>
          </table:table-cell>
          <table:table-cell/>
          <table:table-cell table:formula="of:=0-(IF([.D304]=&quot;mV&quot;;[.C304]/1000;[.C304]))" office:value-type="float" office:value="3.5" calcext:value-type="float">
            <text:p>3.5</text:p>
          </table:table-cell>
          <table:table-cell table:formula="of:=0+(IF([.M304]=&quot;mV&quot;;[.L304]/1000;[.L304]))" office:value-type="float" office:value="0.4" calcext:value-type="float">
            <text:p>0.4</text:p>
          </table:table-cell>
          <table:table-cell table:formula="of:=0-(IF([.P304]=&quot;nA&quot;;[.O304]/1000;[.O304]))" office:value-type="float" office:value="-172.91" calcext:value-type="float">
            <text:p>-172.91</text:p>
          </table:table-cell>
          <table:table-cell table:number-columns-repeated="4"/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6.337" calcext:value-type="float">
            <text:p>176.3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1" calcext:value-type="float">
            <text:p>1.101</text:p>
          </table:table-cell>
          <table:table-cell office:value-type="string" calcext:value-type="string">
            <text:p>pA</text:p>
          </table:table-cell>
          <table:table-cell/>
          <table:table-cell table:formula="of:=0-(IF([.D305]=&quot;mV&quot;;[.C305]/1000;[.C305]))" office:value-type="float" office:value="3.55" calcext:value-type="float">
            <text:p>3.55</text:p>
          </table:table-cell>
          <table:table-cell table:formula="of:=0+(IF([.M305]=&quot;mV&quot;;[.L305]/1000;[.L305]))" office:value-type="float" office:value="0.4" calcext:value-type="float">
            <text:p>0.4</text:p>
          </table:table-cell>
          <table:table-cell table:formula="of:=0-(IF([.P305]=&quot;nA&quot;;[.O305]/1000;[.O305]))" office:value-type="float" office:value="-176.337" calcext:value-type="float">
            <text:p>-176.337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9.732" calcext:value-type="float">
            <text:p>179.7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7" calcext:value-type="float">
            <text:p>1.027</text:p>
          </table:table-cell>
          <table:table-cell office:value-type="string" calcext:value-type="string">
            <text:p>pA</text:p>
          </table:table-cell>
          <table:table-cell/>
          <table:table-cell table:formula="of:=0-(IF([.D306]=&quot;mV&quot;;[.C306]/1000;[.C306]))" office:value-type="float" office:value="3.6" calcext:value-type="float">
            <text:p>3.6</text:p>
          </table:table-cell>
          <table:table-cell table:formula="of:=0+(IF([.M306]=&quot;mV&quot;;[.L306]/1000;[.L306]))" office:value-type="float" office:value="0.4" calcext:value-type="float">
            <text:p>0.4</text:p>
          </table:table-cell>
          <table:table-cell table:formula="of:=0-(IF([.P306]=&quot;nA&quot;;[.O306]/1000;[.O306]))" office:value-type="float" office:value="-179.732" calcext:value-type="float">
            <text:p>-179.732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3.129" calcext:value-type="float">
            <text:p>183.1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9" calcext:value-type="float">
            <text:p>1.029</text:p>
          </table:table-cell>
          <table:table-cell office:value-type="string" calcext:value-type="string">
            <text:p>pA</text:p>
          </table:table-cell>
          <table:table-cell/>
          <table:table-cell table:formula="of:=0-(IF([.D307]=&quot;mV&quot;;[.C307]/1000;[.C307]))" office:value-type="float" office:value="3.65" calcext:value-type="float">
            <text:p>3.65</text:p>
          </table:table-cell>
          <table:table-cell table:formula="of:=0+(IF([.M307]=&quot;mV&quot;;[.L307]/1000;[.L307]))" office:value-type="float" office:value="0.4" calcext:value-type="float">
            <text:p>0.4</text:p>
          </table:table-cell>
          <table:table-cell table:formula="of:=0-(IF([.P307]=&quot;nA&quot;;[.O307]/1000;[.O307]))" office:value-type="float" office:value="-183.129" calcext:value-type="float">
            <text:p>-183.129</text:p>
          </table:table-cell>
          <table:table-cell table:number-columns-repeated="4"/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6.557" calcext:value-type="float">
            <text:p>186.5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8" calcext:value-type="float">
            <text:p>1.148</text:p>
          </table:table-cell>
          <table:table-cell office:value-type="string" calcext:value-type="string">
            <text:p>pA</text:p>
          </table:table-cell>
          <table:table-cell/>
          <table:table-cell table:formula="of:=0-(IF([.D308]=&quot;mV&quot;;[.C308]/1000;[.C308]))" office:value-type="float" office:value="3.7" calcext:value-type="float">
            <text:p>3.7</text:p>
          </table:table-cell>
          <table:table-cell table:formula="of:=0+(IF([.M308]=&quot;mV&quot;;[.L308]/1000;[.L308]))" office:value-type="float" office:value="0.4" calcext:value-type="float">
            <text:p>0.4</text:p>
          </table:table-cell>
          <table:table-cell table:formula="of:=0-(IF([.P308]=&quot;nA&quot;;[.O308]/1000;[.O308]))" office:value-type="float" office:value="-186.557" calcext:value-type="float">
            <text:p>-186.557</text:p>
          </table:table-cell>
          <table:table-cell table:number-columns-repeated="4"/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0.01" calcext:value-type="float">
            <text:p>190.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" calcext:value-type="float">
            <text:p>1.08</text:p>
          </table:table-cell>
          <table:table-cell office:value-type="string" calcext:value-type="string">
            <text:p>pA</text:p>
          </table:table-cell>
          <table:table-cell/>
          <table:table-cell table:formula="of:=0-(IF([.D309]=&quot;mV&quot;;[.C309]/1000;[.C309]))" office:value-type="float" office:value="3.75" calcext:value-type="float">
            <text:p>3.75</text:p>
          </table:table-cell>
          <table:table-cell table:formula="of:=0+(IF([.M309]=&quot;mV&quot;;[.L309]/1000;[.L309]))" office:value-type="float" office:value="0.4" calcext:value-type="float">
            <text:p>0.4</text:p>
          </table:table-cell>
          <table:table-cell table:formula="of:=0-(IF([.P309]=&quot;nA&quot;;[.O309]/1000;[.O309]))" office:value-type="float" office:value="-190.01" calcext:value-type="float">
            <text:p>-190.01</text:p>
          </table:table-cell>
          <table:table-cell table:number-columns-repeated="4"/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3.451" calcext:value-type="float">
            <text:p>193.4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string" calcext:value-type="string">
            <text:p>pA</text:p>
          </table:table-cell>
          <table:table-cell/>
          <table:table-cell table:formula="of:=0-(IF([.D310]=&quot;mV&quot;;[.C310]/1000;[.C310]))" office:value-type="float" office:value="3.8" calcext:value-type="float">
            <text:p>3.8</text:p>
          </table:table-cell>
          <table:table-cell table:formula="of:=0+(IF([.M310]=&quot;mV&quot;;[.L310]/1000;[.L310]))" office:value-type="float" office:value="0.4" calcext:value-type="float">
            <text:p>0.4</text:p>
          </table:table-cell>
          <table:table-cell table:formula="of:=0-(IF([.P310]=&quot;nA&quot;;[.O310]/1000;[.O310]))" office:value-type="float" office:value="-193.451" calcext:value-type="float">
            <text:p>-193.451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6.868" calcext:value-type="float">
            <text:p>196.8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3" calcext:value-type="float">
            <text:p>1.073</text:p>
          </table:table-cell>
          <table:table-cell office:value-type="string" calcext:value-type="string">
            <text:p>pA</text:p>
          </table:table-cell>
          <table:table-cell/>
          <table:table-cell table:formula="of:=0-(IF([.D311]=&quot;mV&quot;;[.C311]/1000;[.C311]))" office:value-type="float" office:value="3.85" calcext:value-type="float">
            <text:p>3.85</text:p>
          </table:table-cell>
          <table:table-cell table:formula="of:=0+(IF([.M311]=&quot;mV&quot;;[.L311]/1000;[.L311]))" office:value-type="float" office:value="0.4" calcext:value-type="float">
            <text:p>0.4</text:p>
          </table:table-cell>
          <table:table-cell table:formula="of:=0-(IF([.P311]=&quot;nA&quot;;[.O311]/1000;[.O311]))" office:value-type="float" office:value="-196.868" calcext:value-type="float">
            <text:p>-196.868</text:p>
          </table:table-cell>
          <table:table-cell table:number-columns-repeated="4"/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.295" calcext:value-type="float">
            <text:p>200.2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7" calcext:value-type="float">
            <text:p>1.107</text:p>
          </table:table-cell>
          <table:table-cell office:value-type="string" calcext:value-type="string">
            <text:p>pA</text:p>
          </table:table-cell>
          <table:table-cell/>
          <table:table-cell table:formula="of:=0-(IF([.D312]=&quot;mV&quot;;[.C312]/1000;[.C312]))" office:value-type="float" office:value="3.9" calcext:value-type="float">
            <text:p>3.9</text:p>
          </table:table-cell>
          <table:table-cell table:formula="of:=0+(IF([.M312]=&quot;mV&quot;;[.L312]/1000;[.L312]))" office:value-type="float" office:value="0.4" calcext:value-type="float">
            <text:p>0.4</text:p>
          </table:table-cell>
          <table:table-cell table:formula="of:=0-(IF([.P312]=&quot;nA&quot;;[.O312]/1000;[.O312]))" office:value-type="float" office:value="-200.295" calcext:value-type="float">
            <text:p>-200.295</text:p>
          </table:table-cell>
          <table:table-cell table:number-columns-repeated="4"/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3.724" calcext:value-type="float">
            <text:p>203.72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5" calcext:value-type="float">
            <text:p>1.175</text:p>
          </table:table-cell>
          <table:table-cell office:value-type="string" calcext:value-type="string">
            <text:p>pA</text:p>
          </table:table-cell>
          <table:table-cell/>
          <table:table-cell table:formula="of:=0-(IF([.D313]=&quot;mV&quot;;[.C313]/1000;[.C313]))" office:value-type="float" office:value="3.95" calcext:value-type="float">
            <text:p>3.95</text:p>
          </table:table-cell>
          <table:table-cell table:formula="of:=0+(IF([.M313]=&quot;mV&quot;;[.L313]/1000;[.L313]))" office:value-type="float" office:value="0.4" calcext:value-type="float">
            <text:p>0.4</text:p>
          </table:table-cell>
          <table:table-cell table:formula="of:=0-(IF([.P313]=&quot;nA&quot;;[.O313]/1000;[.O313]))" office:value-type="float" office:value="-203.724" calcext:value-type="float">
            <text:p>-203.724</text:p>
          </table:table-cell>
          <table:table-cell table:number-columns-repeated="4"/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7.155" calcext:value-type="float">
            <text:p>207.1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8" calcext:value-type="float">
            <text:p>1.178</text:p>
          </table:table-cell>
          <table:table-cell office:value-type="string" calcext:value-type="string">
            <text:p>pA</text:p>
          </table:table-cell>
          <table:table-cell/>
          <table:table-cell table:formula="of:=0-(IF([.D314]=&quot;mV&quot;;[.C314]/1000;[.C314]))" office:value-type="float" office:value="4" calcext:value-type="float">
            <text:p>4</text:p>
          </table:table-cell>
          <table:table-cell table:formula="of:=0+(IF([.M314]=&quot;mV&quot;;[.L314]/1000;[.L314]))" office:value-type="float" office:value="0.4" calcext:value-type="float">
            <text:p>0.4</text:p>
          </table:table-cell>
          <table:table-cell table:formula="of:=0-(IF([.P314]=&quot;nA&quot;;[.O314]/1000;[.O314]))" office:value-type="float" office:value="-207.155" calcext:value-type="float">
            <text:p>-207.155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0.584" calcext:value-type="float">
            <text:p>210.5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9" calcext:value-type="float">
            <text:p>1.109</text:p>
          </table:table-cell>
          <table:table-cell office:value-type="string" calcext:value-type="string">
            <text:p>pA</text:p>
          </table:table-cell>
          <table:table-cell/>
          <table:table-cell table:formula="of:=0-(IF([.D315]=&quot;mV&quot;;[.C315]/1000;[.C315]))" office:value-type="float" office:value="4.05" calcext:value-type="float">
            <text:p>4.05</text:p>
          </table:table-cell>
          <table:table-cell table:formula="of:=0+(IF([.M315]=&quot;mV&quot;;[.L315]/1000;[.L315]))" office:value-type="float" office:value="0.4" calcext:value-type="float">
            <text:p>0.4</text:p>
          </table:table-cell>
          <table:table-cell table:formula="of:=0-(IF([.P315]=&quot;nA&quot;;[.O315]/1000;[.O315]))" office:value-type="float" office:value="-210.584" calcext:value-type="float">
            <text:p>-210.584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4.035" calcext:value-type="float">
            <text:p>214.0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5" calcext:value-type="float">
            <text:p>1.045</text:p>
          </table:table-cell>
          <table:table-cell office:value-type="string" calcext:value-type="string">
            <text:p>pA</text:p>
          </table:table-cell>
          <table:table-cell/>
          <table:table-cell table:formula="of:=0-(IF([.D316]=&quot;mV&quot;;[.C316]/1000;[.C316]))" office:value-type="float" office:value="4.1" calcext:value-type="float">
            <text:p>4.1</text:p>
          </table:table-cell>
          <table:table-cell table:formula="of:=0+(IF([.M316]=&quot;mV&quot;;[.L316]/1000;[.L316]))" office:value-type="float" office:value="0.4" calcext:value-type="float">
            <text:p>0.4</text:p>
          </table:table-cell>
          <table:table-cell table:formula="of:=0-(IF([.P316]=&quot;nA&quot;;[.O316]/1000;[.O316]))" office:value-type="float" office:value="-214.035" calcext:value-type="float">
            <text:p>-214.035</text:p>
          </table:table-cell>
          <table:table-cell table:number-columns-repeated="4"/>
        </table:table-row>
        <table:table-row table:style-name="ro1">
          <table:table-cell office:value-type="float" office:value="316" calcext:value-type="float">
            <text:p>316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7.477" calcext:value-type="float">
            <text:p>217.4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4" calcext:value-type="float">
            <text:p>1.104</text:p>
          </table:table-cell>
          <table:table-cell office:value-type="string" calcext:value-type="string">
            <text:p>pA</text:p>
          </table:table-cell>
          <table:table-cell/>
          <table:table-cell table:formula="of:=0-(IF([.D317]=&quot;mV&quot;;[.C317]/1000;[.C317]))" office:value-type="float" office:value="4.15" calcext:value-type="float">
            <text:p>4.15</text:p>
          </table:table-cell>
          <table:table-cell table:formula="of:=0+(IF([.M317]=&quot;mV&quot;;[.L317]/1000;[.L317]))" office:value-type="float" office:value="0.4" calcext:value-type="float">
            <text:p>0.4</text:p>
          </table:table-cell>
          <table:table-cell table:formula="of:=0-(IF([.P317]=&quot;nA&quot;;[.O317]/1000;[.O317]))" office:value-type="float" office:value="-217.477" calcext:value-type="float">
            <text:p>-217.477</text:p>
          </table:table-cell>
          <table:table-cell table:number-columns-repeated="4"/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0.879" calcext:value-type="float">
            <text:p>220.8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39" calcext:value-type="float">
            <text:p>1.039</text:p>
          </table:table-cell>
          <table:table-cell office:value-type="string" calcext:value-type="string">
            <text:p>pA</text:p>
          </table:table-cell>
          <table:table-cell/>
          <table:table-cell table:formula="of:=0-(IF([.D318]=&quot;mV&quot;;[.C318]/1000;[.C318]))" office:value-type="float" office:value="4.2" calcext:value-type="float">
            <text:p>4.2</text:p>
          </table:table-cell>
          <table:table-cell table:formula="of:=0+(IF([.M318]=&quot;mV&quot;;[.L318]/1000;[.L318]))" office:value-type="float" office:value="0.4" calcext:value-type="float">
            <text:p>0.4</text:p>
          </table:table-cell>
          <table:table-cell table:formula="of:=0-(IF([.P318]=&quot;nA&quot;;[.O318]/1000;[.O318]))" office:value-type="float" office:value="-220.879" calcext:value-type="float">
            <text:p>-220.879</text:p>
          </table:table-cell>
          <table:table-cell table:number-columns-repeated="4"/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4.322" calcext:value-type="float">
            <text:p>224.3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4" calcext:value-type="float">
            <text:p>1.124</text:p>
          </table:table-cell>
          <table:table-cell office:value-type="string" calcext:value-type="string">
            <text:p>pA</text:p>
          </table:table-cell>
          <table:table-cell/>
          <table:table-cell table:formula="of:=0-(IF([.D319]=&quot;mV&quot;;[.C319]/1000;[.C319]))" office:value-type="float" office:value="4.25" calcext:value-type="float">
            <text:p>4.25</text:p>
          </table:table-cell>
          <table:table-cell table:formula="of:=0+(IF([.M319]=&quot;mV&quot;;[.L319]/1000;[.L319]))" office:value-type="float" office:value="0.4" calcext:value-type="float">
            <text:p>0.4</text:p>
          </table:table-cell>
          <table:table-cell table:formula="of:=0-(IF([.P319]=&quot;nA&quot;;[.O319]/1000;[.O319]))" office:value-type="float" office:value="-224.322" calcext:value-type="float">
            <text:p>-224.322</text:p>
          </table:table-cell>
          <table:table-cell table:number-columns-repeated="4"/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7.768" calcext:value-type="float">
            <text:p>227.7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3" calcext:value-type="float">
            <text:p>1.123</text:p>
          </table:table-cell>
          <table:table-cell office:value-type="string" calcext:value-type="string">
            <text:p>pA</text:p>
          </table:table-cell>
          <table:table-cell/>
          <table:table-cell table:formula="of:=0-(IF([.D320]=&quot;mV&quot;;[.C320]/1000;[.C320]))" office:value-type="float" office:value="4.3" calcext:value-type="float">
            <text:p>4.3</text:p>
          </table:table-cell>
          <table:table-cell table:formula="of:=0+(IF([.M320]=&quot;mV&quot;;[.L320]/1000;[.L320]))" office:value-type="float" office:value="0.4" calcext:value-type="float">
            <text:p>0.4</text:p>
          </table:table-cell>
          <table:table-cell table:formula="of:=0-(IF([.P320]=&quot;nA&quot;;[.O320]/1000;[.O320]))" office:value-type="float" office:value="-227.768" calcext:value-type="float">
            <text:p>-227.768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1.211" calcext:value-type="float">
            <text:p>231.2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" calcext:value-type="float">
            <text:p>1.16</text:p>
          </table:table-cell>
          <table:table-cell office:value-type="string" calcext:value-type="string">
            <text:p>pA</text:p>
          </table:table-cell>
          <table:table-cell/>
          <table:table-cell table:formula="of:=0-(IF([.D321]=&quot;mV&quot;;[.C321]/1000;[.C321]))" office:value-type="float" office:value="4.35" calcext:value-type="float">
            <text:p>4.35</text:p>
          </table:table-cell>
          <table:table-cell table:formula="of:=0+(IF([.M321]=&quot;mV&quot;;[.L321]/1000;[.L321]))" office:value-type="float" office:value="0.4" calcext:value-type="float">
            <text:p>0.4</text:p>
          </table:table-cell>
          <table:table-cell table:formula="of:=0-(IF([.P321]=&quot;nA&quot;;[.O321]/1000;[.O321]))" office:value-type="float" office:value="-231.211" calcext:value-type="float">
            <text:p>-231.211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4.67" calcext:value-type="float">
            <text:p>234.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3" calcext:value-type="float">
            <text:p>1.093</text:p>
          </table:table-cell>
          <table:table-cell office:value-type="string" calcext:value-type="string">
            <text:p>pA</text:p>
          </table:table-cell>
          <table:table-cell/>
          <table:table-cell table:formula="of:=0-(IF([.D322]=&quot;mV&quot;;[.C322]/1000;[.C322]))" office:value-type="float" office:value="4.4" calcext:value-type="float">
            <text:p>4.4</text:p>
          </table:table-cell>
          <table:table-cell table:formula="of:=0+(IF([.M322]=&quot;mV&quot;;[.L322]/1000;[.L322]))" office:value-type="float" office:value="0.4" calcext:value-type="float">
            <text:p>0.4</text:p>
          </table:table-cell>
          <table:table-cell table:formula="of:=0-(IF([.P322]=&quot;nA&quot;;[.O322]/1000;[.O322]))" office:value-type="float" office:value="-234.67" calcext:value-type="float">
            <text:p>-234.67</text:p>
          </table:table-cell>
          <table:table-cell table:number-columns-repeated="4"/>
        </table:table-row>
        <table:table-row table:style-name="ro1">
          <table:table-cell office:value-type="float" office:value="322" calcext:value-type="float">
            <text:p>322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8.103" calcext:value-type="float">
            <text:p>238.1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" calcext:value-type="float">
            <text:p>1.16</text:p>
          </table:table-cell>
          <table:table-cell office:value-type="string" calcext:value-type="string">
            <text:p>pA</text:p>
          </table:table-cell>
          <table:table-cell/>
          <table:table-cell table:formula="of:=0-(IF([.D323]=&quot;mV&quot;;[.C323]/1000;[.C323]))" office:value-type="float" office:value="4.45" calcext:value-type="float">
            <text:p>4.45</text:p>
          </table:table-cell>
          <table:table-cell table:formula="of:=0+(IF([.M323]=&quot;mV&quot;;[.L323]/1000;[.L323]))" office:value-type="float" office:value="0.4" calcext:value-type="float">
            <text:p>0.4</text:p>
          </table:table-cell>
          <table:table-cell table:formula="of:=0-(IF([.P323]=&quot;nA&quot;;[.O323]/1000;[.O323]))" office:value-type="float" office:value="-238.103" calcext:value-type="float">
            <text:p>-238.103</text:p>
          </table:table-cell>
          <table:table-cell table:number-columns-repeated="4"/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1.54" calcext:value-type="float">
            <text:p>241.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7" calcext:value-type="float">
            <text:p>1.137</text:p>
          </table:table-cell>
          <table:table-cell office:value-type="string" calcext:value-type="string">
            <text:p>pA</text:p>
          </table:table-cell>
          <table:table-cell/>
          <table:table-cell table:formula="of:=0-(IF([.D324]=&quot;mV&quot;;[.C324]/1000;[.C324]))" office:value-type="float" office:value="4.5" calcext:value-type="float">
            <text:p>4.5</text:p>
          </table:table-cell>
          <table:table-cell table:formula="of:=0+(IF([.M324]=&quot;mV&quot;;[.L324]/1000;[.L324]))" office:value-type="float" office:value="0.4" calcext:value-type="float">
            <text:p>0.4</text:p>
          </table:table-cell>
          <table:table-cell table:formula="of:=0-(IF([.P324]=&quot;nA&quot;;[.O324]/1000;[.O324]))" office:value-type="float" office:value="-241.54" calcext:value-type="float">
            <text:p>-241.54</text:p>
          </table:table-cell>
          <table:table-cell table:number-columns-repeated="4"/>
        </table:table-row>
        <table:table-row table:style-name="ro1">
          <table:table-cell office:value-type="float" office:value="324" calcext:value-type="float">
            <text:p>324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4.885" calcext:value-type="float">
            <text:p>244.8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6" calcext:value-type="float">
            <text:p>1.146</text:p>
          </table:table-cell>
          <table:table-cell office:value-type="string" calcext:value-type="string">
            <text:p>pA</text:p>
          </table:table-cell>
          <table:table-cell/>
          <table:table-cell table:formula="of:=0-(IF([.D325]=&quot;mV&quot;;[.C325]/1000;[.C325]))" office:value-type="float" office:value="4.55" calcext:value-type="float">
            <text:p>4.55</text:p>
          </table:table-cell>
          <table:table-cell table:formula="of:=0+(IF([.M325]=&quot;mV&quot;;[.L325]/1000;[.L325]))" office:value-type="float" office:value="0.4" calcext:value-type="float">
            <text:p>0.4</text:p>
          </table:table-cell>
          <table:table-cell table:formula="of:=0-(IF([.P325]=&quot;nA&quot;;[.O325]/1000;[.O325]))" office:value-type="float" office:value="-244.885" calcext:value-type="float">
            <text:p>-244.885</text:p>
          </table:table-cell>
          <table:table-cell table:number-columns-repeated="4"/>
        </table:table-row>
        <table:table-row table:style-name="ro1">
          <table:table-cell office:value-type="float" office:value="325" calcext:value-type="float">
            <text:p>325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8.408" calcext:value-type="float">
            <text:p>248.40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4" calcext:value-type="float">
            <text:p>1.234</text:p>
          </table:table-cell>
          <table:table-cell office:value-type="string" calcext:value-type="string">
            <text:p>pA</text:p>
          </table:table-cell>
          <table:table-cell/>
          <table:table-cell table:formula="of:=0-(IF([.D326]=&quot;mV&quot;;[.C326]/1000;[.C326]))" office:value-type="float" office:value="4.6" calcext:value-type="float">
            <text:p>4.6</text:p>
          </table:table-cell>
          <table:table-cell table:formula="of:=0+(IF([.M326]=&quot;mV&quot;;[.L326]/1000;[.L326]))" office:value-type="float" office:value="0.4" calcext:value-type="float">
            <text:p>0.4</text:p>
          </table:table-cell>
          <table:table-cell table:formula="of:=0-(IF([.P326]=&quot;nA&quot;;[.O326]/1000;[.O326]))" office:value-type="float" office:value="-248.408" calcext:value-type="float">
            <text:p>-248.408</text:p>
          </table:table-cell>
          <table:table-cell table:number-columns-repeated="4"/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1.88" calcext:value-type="float">
            <text:p>251.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string" calcext:value-type="string">
            <text:p>pA</text:p>
          </table:table-cell>
          <table:table-cell/>
          <table:table-cell table:formula="of:=0-(IF([.D327]=&quot;mV&quot;;[.C327]/1000;[.C327]))" office:value-type="float" office:value="4.65" calcext:value-type="float">
            <text:p>4.65</text:p>
          </table:table-cell>
          <table:table-cell table:formula="of:=0+(IF([.M327]=&quot;mV&quot;;[.L327]/1000;[.L327]))" office:value-type="float" office:value="0.4" calcext:value-type="float">
            <text:p>0.4</text:p>
          </table:table-cell>
          <table:table-cell table:formula="of:=0-(IF([.P327]=&quot;nA&quot;;[.O327]/1000;[.O327]))" office:value-type="float" office:value="-251.88" calcext:value-type="float">
            <text:p>-251.88</text:p>
          </table:table-cell>
          <table:table-cell table:number-columns-repeated="4"/>
        </table:table-row>
        <table:table-row table:style-name="ro1">
          <table:table-cell office:value-type="float" office:value="327" calcext:value-type="float">
            <text:p>327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5.34" calcext:value-type="float">
            <text:p>255.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1" calcext:value-type="float">
            <text:p>1.161</text:p>
          </table:table-cell>
          <table:table-cell office:value-type="string" calcext:value-type="string">
            <text:p>pA</text:p>
          </table:table-cell>
          <table:table-cell/>
          <table:table-cell table:formula="of:=0-(IF([.D328]=&quot;mV&quot;;[.C328]/1000;[.C328]))" office:value-type="float" office:value="4.7" calcext:value-type="float">
            <text:p>4.7</text:p>
          </table:table-cell>
          <table:table-cell table:formula="of:=0+(IF([.M328]=&quot;mV&quot;;[.L328]/1000;[.L328]))" office:value-type="float" office:value="0.4" calcext:value-type="float">
            <text:p>0.4</text:p>
          </table:table-cell>
          <table:table-cell table:formula="of:=0-(IF([.P328]=&quot;nA&quot;;[.O328]/1000;[.O328]))" office:value-type="float" office:value="-255.34" calcext:value-type="float">
            <text:p>-255.34</text:p>
          </table:table-cell>
          <table:table-cell table:number-columns-repeated="4"/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8.786" calcext:value-type="float">
            <text:p>258.7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4" calcext:value-type="float">
            <text:p>1.184</text:p>
          </table:table-cell>
          <table:table-cell office:value-type="string" calcext:value-type="string">
            <text:p>pA</text:p>
          </table:table-cell>
          <table:table-cell/>
          <table:table-cell table:formula="of:=0-(IF([.D329]=&quot;mV&quot;;[.C329]/1000;[.C329]))" office:value-type="float" office:value="4.75" calcext:value-type="float">
            <text:p>4.75</text:p>
          </table:table-cell>
          <table:table-cell table:formula="of:=0+(IF([.M329]=&quot;mV&quot;;[.L329]/1000;[.L329]))" office:value-type="float" office:value="0.4" calcext:value-type="float">
            <text:p>0.4</text:p>
          </table:table-cell>
          <table:table-cell table:formula="of:=0-(IF([.P329]=&quot;nA&quot;;[.O329]/1000;[.O329]))" office:value-type="float" office:value="-258.786" calcext:value-type="float">
            <text:p>-258.786</text:p>
          </table:table-cell>
          <table:table-cell table:number-columns-repeated="4"/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2.195" calcext:value-type="float">
            <text:p>262.1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5" calcext:value-type="float">
            <text:p>1.175</text:p>
          </table:table-cell>
          <table:table-cell office:value-type="string" calcext:value-type="string">
            <text:p>pA</text:p>
          </table:table-cell>
          <table:table-cell/>
          <table:table-cell table:formula="of:=0-(IF([.D330]=&quot;mV&quot;;[.C330]/1000;[.C330]))" office:value-type="float" office:value="4.8" calcext:value-type="float">
            <text:p>4.8</text:p>
          </table:table-cell>
          <table:table-cell table:formula="of:=0+(IF([.M330]=&quot;mV&quot;;[.L330]/1000;[.L330]))" office:value-type="float" office:value="0.4" calcext:value-type="float">
            <text:p>0.4</text:p>
          </table:table-cell>
          <table:table-cell table:formula="of:=0-(IF([.P330]=&quot;nA&quot;;[.O330]/1000;[.O330]))" office:value-type="float" office:value="-262.195" calcext:value-type="float">
            <text:p>-262.195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5.688" calcext:value-type="float">
            <text:p>265.6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5" calcext:value-type="float">
            <text:p>1.155</text:p>
          </table:table-cell>
          <table:table-cell office:value-type="string" calcext:value-type="string">
            <text:p>pA</text:p>
          </table:table-cell>
          <table:table-cell/>
          <table:table-cell table:formula="of:=0-(IF([.D331]=&quot;mV&quot;;[.C331]/1000;[.C331]))" office:value-type="float" office:value="4.85" calcext:value-type="float">
            <text:p>4.85</text:p>
          </table:table-cell>
          <table:table-cell table:formula="of:=0+(IF([.M331]=&quot;mV&quot;;[.L331]/1000;[.L331]))" office:value-type="float" office:value="0.4" calcext:value-type="float">
            <text:p>0.4</text:p>
          </table:table-cell>
          <table:table-cell table:formula="of:=0-(IF([.P331]=&quot;nA&quot;;[.O331]/1000;[.O331]))" office:value-type="float" office:value="-265.688" calcext:value-type="float">
            <text:p>-265.688</text:p>
          </table:table-cell>
          <table:table-cell table:number-columns-repeated="4"/>
        </table:table-row>
        <table:table-row table:style-name="ro1">
          <table:table-cell office:value-type="float" office:value="331" calcext:value-type="float">
            <text:p>331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9.157" calcext:value-type="float">
            <text:p>269.1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7" calcext:value-type="float">
            <text:p>1.127</text:p>
          </table:table-cell>
          <table:table-cell office:value-type="string" calcext:value-type="string">
            <text:p>pA</text:p>
          </table:table-cell>
          <table:table-cell/>
          <table:table-cell table:formula="of:=0-(IF([.D332]=&quot;mV&quot;;[.C332]/1000;[.C332]))" office:value-type="float" office:value="4.9" calcext:value-type="float">
            <text:p>4.9</text:p>
          </table:table-cell>
          <table:table-cell table:formula="of:=0+(IF([.M332]=&quot;mV&quot;;[.L332]/1000;[.L332]))" office:value-type="float" office:value="0.4" calcext:value-type="float">
            <text:p>0.4</text:p>
          </table:table-cell>
          <table:table-cell table:formula="of:=0-(IF([.P332]=&quot;nA&quot;;[.O332]/1000;[.O332]))" office:value-type="float" office:value="-269.157" calcext:value-type="float">
            <text:p>-269.157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2.619" calcext:value-type="float">
            <text:p>272.6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99" calcext:value-type="float">
            <text:p>1.199</text:p>
          </table:table-cell>
          <table:table-cell office:value-type="string" calcext:value-type="string">
            <text:p>pA</text:p>
          </table:table-cell>
          <table:table-cell/>
          <table:table-cell table:formula="of:=0-(IF([.D333]=&quot;mV&quot;;[.C333]/1000;[.C333]))" office:value-type="float" office:value="4.95" calcext:value-type="float">
            <text:p>4.95</text:p>
          </table:table-cell>
          <table:table-cell table:formula="of:=0+(IF([.M333]=&quot;mV&quot;;[.L333]/1000;[.L333]))" office:value-type="float" office:value="0.4" calcext:value-type="float">
            <text:p>0.4</text:p>
          </table:table-cell>
          <table:table-cell table:formula="of:=0-(IF([.P333]=&quot;nA&quot;;[.O333]/1000;[.O333]))" office:value-type="float" office:value="-272.619" calcext:value-type="float">
            <text:p>-272.619</text:p>
          </table:table-cell>
          <table:table-cell table:number-columns-repeated="4"/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6.094" calcext:value-type="float">
            <text:p>276.09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9" calcext:value-type="float">
            <text:p>1.119</text:p>
          </table:table-cell>
          <table:table-cell office:value-type="string" calcext:value-type="string">
            <text:p>pA</text:p>
          </table:table-cell>
          <table:table-cell/>
          <table:table-cell table:formula="of:=0-(IF([.D334]=&quot;mV&quot;;[.C334]/1000;[.C334]))" office:value-type="float" office:value="5" calcext:value-type="float">
            <text:p>5</text:p>
          </table:table-cell>
          <table:table-cell table:formula="of:=0+(IF([.M334]=&quot;mV&quot;;[.L334]/1000;[.L334]))" office:value-type="float" office:value="0.4" calcext:value-type="float">
            <text:p>0.4</text:p>
          </table:table-cell>
          <table:table-cell table:formula="of:=0-(IF([.P334]=&quot;nA&quot;;[.O334]/1000;[.O334]))" office:value-type="float" office:value="-276.094" calcext:value-type="float">
            <text:p>-276.094</text:p>
          </table:table-cell>
          <table:table-cell table:number-columns-repeated="4"/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5.6492" calcext:value-type="float">
            <text:p>-95.64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fA</text:p>
          </table:table-cell>
          <table:table-cell/>
          <table:table-cell table:formula="of:=0-(IF([.D335]=&quot;mV&quot;;[.C335]/1000;[.C335]))" office:value-type="float" office:value="-0.5" calcext:value-type="float">
            <text:p>-0.5</text:p>
          </table:table-cell>
          <table:table-cell table:formula="of:=0+(IF([.M335]=&quot;mV&quot;;[.L335]/1000;[.L335]))" office:value-type="float" office:value="0.6" calcext:value-type="float">
            <text:p>0.6</text:p>
          </table:table-cell>
          <table:table-cell table:formula="of:=0-(IF([.P335]=&quot;nA&quot;;[.O335]/1000;[.O335]))" office:value-type="float" office:value="95.6492" calcext:value-type="float">
            <text:p>95.6492</text:p>
          </table:table-cell>
          <table:table-cell table:number-columns-repeated="4"/>
        </table:table-row>
        <table:table-row table:style-name="ro1">
          <table:table-cell office:value-type="float" office:value="335" calcext:value-type="float">
            <text:p>335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2.348" calcext:value-type="float">
            <text:p>-92.3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fA</text:p>
          </table:table-cell>
          <table:table-cell/>
          <table:table-cell table:formula="of:=0-(IF([.D336]=&quot;mV&quot;;[.C336]/1000;[.C336]))" office:value-type="float" office:value="-0.45" calcext:value-type="float">
            <text:p>-0.45</text:p>
          </table:table-cell>
          <table:table-cell table:formula="of:=0+(IF([.M336]=&quot;mV&quot;;[.L336]/1000;[.L336]))" office:value-type="float" office:value="0.6" calcext:value-type="float">
            <text:p>0.6</text:p>
          </table:table-cell>
          <table:table-cell table:formula="of:=0-(IF([.P336]=&quot;nA&quot;;[.O336]/1000;[.O336]))" office:value-type="float" office:value="92.348" calcext:value-type="float">
            <text:p>92.348</text:p>
          </table:table-cell>
          <table:table-cell table:number-columns-repeated="4"/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9.0484" calcext:value-type="float">
            <text:p>-89.04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string" calcext:value-type="string">
            <text:p>fA</text:p>
          </table:table-cell>
          <table:table-cell/>
          <table:table-cell table:formula="of:=0-(IF([.D337]=&quot;mV&quot;;[.C337]/1000;[.C337]))" office:value-type="float" office:value="-0.4" calcext:value-type="float">
            <text:p>-0.4</text:p>
          </table:table-cell>
          <table:table-cell table:formula="of:=0+(IF([.M337]=&quot;mV&quot;;[.L337]/1000;[.L337]))" office:value-type="float" office:value="0.6" calcext:value-type="float">
            <text:p>0.6</text:p>
          </table:table-cell>
          <table:table-cell table:formula="of:=0-(IF([.P337]=&quot;nA&quot;;[.O337]/1000;[.O337]))" office:value-type="float" office:value="89.0484" calcext:value-type="float">
            <text:p>89.0484</text:p>
          </table:table-cell>
          <table:table-cell table:number-columns-repeated="4"/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5.7469" calcext:value-type="float">
            <text:p>-85.74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fA</text:p>
          </table:table-cell>
          <table:table-cell/>
          <table:table-cell table:formula="of:=0-(IF([.D338]=&quot;mV&quot;;[.C338]/1000;[.C338]))" office:value-type="float" office:value="-0.35" calcext:value-type="float">
            <text:p>-0.35</text:p>
          </table:table-cell>
          <table:table-cell table:formula="of:=0+(IF([.M338]=&quot;mV&quot;;[.L338]/1000;[.L338]))" office:value-type="float" office:value="0.6" calcext:value-type="float">
            <text:p>0.6</text:p>
          </table:table-cell>
          <table:table-cell table:formula="of:=0-(IF([.P338]=&quot;nA&quot;;[.O338]/1000;[.O338]))" office:value-type="float" office:value="85.7469" calcext:value-type="float">
            <text:p>85.7469</text:p>
          </table:table-cell>
          <table:table-cell table:number-columns-repeated="4"/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2.4482" calcext:value-type="float">
            <text:p>-82.44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fA</text:p>
          </table:table-cell>
          <table:table-cell/>
          <table:table-cell table:formula="of:=0-(IF([.D339]=&quot;mV&quot;;[.C339]/1000;[.C339]))" office:value-type="float" office:value="-0.3" calcext:value-type="float">
            <text:p>-0.3</text:p>
          </table:table-cell>
          <table:table-cell table:formula="of:=0+(IF([.M339]=&quot;mV&quot;;[.L339]/1000;[.L339]))" office:value-type="float" office:value="0.6" calcext:value-type="float">
            <text:p>0.6</text:p>
          </table:table-cell>
          <table:table-cell table:formula="of:=0-(IF([.P339]=&quot;nA&quot;;[.O339]/1000;[.O339]))" office:value-type="float" office:value="82.4482" calcext:value-type="float">
            <text:p>82.4482</text:p>
          </table:table-cell>
          <table:table-cell table:number-columns-repeated="4"/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9.1529" calcext:value-type="float">
            <text:p>-79.15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fA</text:p>
          </table:table-cell>
          <table:table-cell/>
          <table:table-cell table:formula="of:=0-(IF([.D340]=&quot;mV&quot;;[.C340]/1000;[.C340]))" office:value-type="float" office:value="-0.25" calcext:value-type="float">
            <text:p>-0.25</text:p>
          </table:table-cell>
          <table:table-cell table:formula="of:=0+(IF([.M340]=&quot;mV&quot;;[.L340]/1000;[.L340]))" office:value-type="float" office:value="0.6" calcext:value-type="float">
            <text:p>0.6</text:p>
          </table:table-cell>
          <table:table-cell table:formula="of:=0-(IF([.P340]=&quot;nA&quot;;[.O340]/1000;[.O340]))" office:value-type="float" office:value="79.1529" calcext:value-type="float">
            <text:p>79.1529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5.8552" calcext:value-type="float">
            <text:p>-75.855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fA</text:p>
          </table:table-cell>
          <table:table-cell/>
          <table:table-cell table:formula="of:=0-(IF([.D341]=&quot;mV&quot;;[.C341]/1000;[.C341]))" office:value-type="float" office:value="-0.2" calcext:value-type="float">
            <text:p>-0.2</text:p>
          </table:table-cell>
          <table:table-cell table:formula="of:=0+(IF([.M341]=&quot;mV&quot;;[.L341]/1000;[.L341]))" office:value-type="float" office:value="0.6" calcext:value-type="float">
            <text:p>0.6</text:p>
          </table:table-cell>
          <table:table-cell table:formula="of:=0-(IF([.P341]=&quot;nA&quot;;[.O341]/1000;[.O341]))" office:value-type="float" office:value="75.8552" calcext:value-type="float">
            <text:p>75.8552</text:p>
          </table:table-cell>
          <table:table-cell table:number-columns-repeated="4"/>
        </table:table-row>
        <table:table-row table:style-name="ro1">
          <table:table-cell office:value-type="float" office:value="341" calcext:value-type="float">
            <text:p>341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2.5563" calcext:value-type="float">
            <text:p>-72.55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string" calcext:value-type="string">
            <text:p>fA</text:p>
          </table:table-cell>
          <table:table-cell/>
          <table:table-cell table:formula="of:=0-(IF([.D342]=&quot;mV&quot;;[.C342]/1000;[.C342]))" office:value-type="float" office:value="-0.15" calcext:value-type="float">
            <text:p>-0.15</text:p>
          </table:table-cell>
          <table:table-cell table:formula="of:=0+(IF([.M342]=&quot;mV&quot;;[.L342]/1000;[.L342]))" office:value-type="float" office:value="0.6" calcext:value-type="float">
            <text:p>0.6</text:p>
          </table:table-cell>
          <table:table-cell table:formula="of:=0-(IF([.P342]=&quot;nA&quot;;[.O342]/1000;[.O342]))" office:value-type="float" office:value="72.5563" calcext:value-type="float">
            <text:p>72.5563</text:p>
          </table:table-cell>
          <table:table-cell table:number-columns-repeated="4"/>
        </table:table-row>
        <table:table-row table:style-name="ro1">
          <table:table-cell office:value-type="float" office:value="342" calcext:value-type="float">
            <text:p>34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9.2616" calcext:value-type="float">
            <text:p>-69.26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fA</text:p>
          </table:table-cell>
          <table:table-cell/>
          <table:table-cell table:formula="of:=0-(IF([.D343]=&quot;mV&quot;;[.C343]/1000;[.C343]))" office:value-type="float" office:value="-0.1" calcext:value-type="float">
            <text:p>-0.1</text:p>
          </table:table-cell>
          <table:table-cell table:formula="of:=0+(IF([.M343]=&quot;mV&quot;;[.L343]/1000;[.L343]))" office:value-type="float" office:value="0.6" calcext:value-type="float">
            <text:p>0.6</text:p>
          </table:table-cell>
          <table:table-cell table:formula="of:=0-(IF([.P343]=&quot;nA&quot;;[.O343]/1000;[.O343]))" office:value-type="float" office:value="69.2616" calcext:value-type="float">
            <text:p>69.2616</text:p>
          </table:table-cell>
          <table:table-cell table:number-columns-repeated="4"/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5.9658" calcext:value-type="float">
            <text:p>-65.965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fA</text:p>
          </table:table-cell>
          <table:table-cell/>
          <table:table-cell table:formula="of:=0-(IF([.D344]=&quot;mV&quot;;[.C344]/1000;[.C344]))" office:value-type="float" office:value="-0.05" calcext:value-type="float">
            <text:p>-0.05</text:p>
          </table:table-cell>
          <table:table-cell table:formula="of:=0+(IF([.M344]=&quot;mV&quot;;[.L344]/1000;[.L344]))" office:value-type="float" office:value="0.6" calcext:value-type="float">
            <text:p>0.6</text:p>
          </table:table-cell>
          <table:table-cell table:formula="of:=0-(IF([.P344]=&quot;nA&quot;;[.O344]/1000;[.O344]))" office:value-type="float" office:value="65.9658" calcext:value-type="float">
            <text:p>65.9658</text:p>
          </table:table-cell>
          <table:table-cell table:number-columns-repeated="4"/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2.6613" calcext:value-type="float">
            <text:p>-62.66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fA</text:p>
          </table:table-cell>
          <table:table-cell/>
          <table:table-cell table:formula="of:=0-(IF([.D345]=&quot;mV&quot;;[.C345]/1000;[.C345]))" office:value-type="float" office:value="0" calcext:value-type="float">
            <text:p>0</text:p>
          </table:table-cell>
          <table:table-cell table:formula="of:=0+(IF([.M345]=&quot;mV&quot;;[.L345]/1000;[.L345]))" office:value-type="float" office:value="0.6" calcext:value-type="float">
            <text:p>0.6</text:p>
          </table:table-cell>
          <table:table-cell table:formula="of:=0-(IF([.P345]=&quot;nA&quot;;[.O345]/1000;[.O345]))" office:value-type="float" office:value="62.6613" calcext:value-type="float">
            <text:p>62.6613</text:p>
          </table:table-cell>
          <table:table-cell table:number-columns-repeated="4"/>
        </table:table-row>
        <table:table-row table:style-name="ro1">
          <table:table-cell office:value-type="float" office:value="345" calcext:value-type="float">
            <text:p>345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9.3669" calcext:value-type="float">
            <text:p>-59.36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fA</text:p>
          </table:table-cell>
          <table:table-cell/>
          <table:table-cell table:formula="of:=0-(IF([.D346]=&quot;mV&quot;;[.C346]/1000;[.C346]))" office:value-type="float" office:value="0.05" calcext:value-type="float">
            <text:p>0.05</text:p>
          </table:table-cell>
          <table:table-cell table:formula="of:=0+(IF([.M346]=&quot;mV&quot;;[.L346]/1000;[.L346]))" office:value-type="float" office:value="0.6" calcext:value-type="float">
            <text:p>0.6</text:p>
          </table:table-cell>
          <table:table-cell table:formula="of:=0-(IF([.P346]=&quot;nA&quot;;[.O346]/1000;[.O346]))" office:value-type="float" office:value="59.3669" calcext:value-type="float">
            <text:p>59.3669</text:p>
          </table:table-cell>
          <table:table-cell table:number-columns-repeated="4"/>
        </table:table-row>
        <table:table-row table:style-name="ro1">
          <table:table-cell office:value-type="float" office:value="346" calcext:value-type="float">
            <text:p>34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6.072" calcext:value-type="float">
            <text:p>-56.0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fA</text:p>
          </table:table-cell>
          <table:table-cell/>
          <table:table-cell table:formula="of:=0-(IF([.D347]=&quot;mV&quot;;[.C347]/1000;[.C347]))" office:value-type="float" office:value="0.1" calcext:value-type="float">
            <text:p>0.1</text:p>
          </table:table-cell>
          <table:table-cell table:formula="of:=0+(IF([.M347]=&quot;mV&quot;;[.L347]/1000;[.L347]))" office:value-type="float" office:value="0.6" calcext:value-type="float">
            <text:p>0.6</text:p>
          </table:table-cell>
          <table:table-cell table:formula="of:=0-(IF([.P347]=&quot;nA&quot;;[.O347]/1000;[.O347]))" office:value-type="float" office:value="56.072" calcext:value-type="float">
            <text:p>56.072</text:p>
          </table:table-cell>
          <table:table-cell table:number-columns-repeated="4"/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2.7807" calcext:value-type="float">
            <text:p>-52.78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fA</text:p>
          </table:table-cell>
          <table:table-cell/>
          <table:table-cell table:formula="of:=0-(IF([.D348]=&quot;mV&quot;;[.C348]/1000;[.C348]))" office:value-type="float" office:value="0.15" calcext:value-type="float">
            <text:p>0.15</text:p>
          </table:table-cell>
          <table:table-cell table:formula="of:=0+(IF([.M348]=&quot;mV&quot;;[.L348]/1000;[.L348]))" office:value-type="float" office:value="0.6" calcext:value-type="float">
            <text:p>0.6</text:p>
          </table:table-cell>
          <table:table-cell table:formula="of:=0-(IF([.P348]=&quot;nA&quot;;[.O348]/1000;[.O348]))" office:value-type="float" office:value="52.7807" calcext:value-type="float">
            <text:p>52.7807</text:p>
          </table:table-cell>
          <table:table-cell table:number-columns-repeated="4"/>
        </table:table-row>
        <table:table-row table:style-name="ro1">
          <table:table-cell office:value-type="float" office:value="348" calcext:value-type="float">
            <text:p>348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9.4881" calcext:value-type="float">
            <text:p>-49.48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fA</text:p>
          </table:table-cell>
          <table:table-cell/>
          <table:table-cell table:formula="of:=0-(IF([.D349]=&quot;mV&quot;;[.C349]/1000;[.C349]))" office:value-type="float" office:value="0.2" calcext:value-type="float">
            <text:p>0.2</text:p>
          </table:table-cell>
          <table:table-cell table:formula="of:=0+(IF([.M349]=&quot;mV&quot;;[.L349]/1000;[.L349]))" office:value-type="float" office:value="0.6" calcext:value-type="float">
            <text:p>0.6</text:p>
          </table:table-cell>
          <table:table-cell table:formula="of:=0-(IF([.P349]=&quot;nA&quot;;[.O349]/1000;[.O349]))" office:value-type="float" office:value="49.4881" calcext:value-type="float">
            <text:p>49.4881</text:p>
          </table:table-cell>
          <table:table-cell table:number-columns-repeated="4"/>
        </table:table-row>
        <table:table-row table:style-name="ro1">
          <table:table-cell office:value-type="float" office:value="349" calcext:value-type="float">
            <text:p>349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6.1935" calcext:value-type="float">
            <text:p>-46.19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fA</text:p>
          </table:table-cell>
          <table:table-cell/>
          <table:table-cell table:formula="of:=0-(IF([.D350]=&quot;mV&quot;;[.C350]/1000;[.C350]))" office:value-type="float" office:value="0.25" calcext:value-type="float">
            <text:p>0.25</text:p>
          </table:table-cell>
          <table:table-cell table:formula="of:=0+(IF([.M350]=&quot;mV&quot;;[.L350]/1000;[.L350]))" office:value-type="float" office:value="0.6" calcext:value-type="float">
            <text:p>0.6</text:p>
          </table:table-cell>
          <table:table-cell table:formula="of:=0-(IF([.P350]=&quot;nA&quot;;[.O350]/1000;[.O350]))" office:value-type="float" office:value="46.1935" calcext:value-type="float">
            <text:p>46.1935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2.8892" calcext:value-type="float">
            <text:p>-42.88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8" calcext:value-type="float">
            <text:p>908</text:p>
          </table:table-cell>
          <table:table-cell office:value-type="string" calcext:value-type="string">
            <text:p>fA</text:p>
          </table:table-cell>
          <table:table-cell/>
          <table:table-cell table:formula="of:=0-(IF([.D351]=&quot;mV&quot;;[.C351]/1000;[.C351]))" office:value-type="float" office:value="0.3" calcext:value-type="float">
            <text:p>0.3</text:p>
          </table:table-cell>
          <table:table-cell table:formula="of:=0+(IF([.M351]=&quot;mV&quot;;[.L351]/1000;[.L351]))" office:value-type="float" office:value="0.6" calcext:value-type="float">
            <text:p>0.6</text:p>
          </table:table-cell>
          <table:table-cell table:formula="of:=0-(IF([.P351]=&quot;nA&quot;;[.O351]/1000;[.O351]))" office:value-type="float" office:value="42.8892" calcext:value-type="float">
            <text:p>42.8892</text:p>
          </table:table-cell>
          <table:table-cell table:number-columns-repeated="4"/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9.5934" calcext:value-type="float">
            <text:p>-39.59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fA</text:p>
          </table:table-cell>
          <table:table-cell/>
          <table:table-cell table:formula="of:=0-(IF([.D352]=&quot;mV&quot;;[.C352]/1000;[.C352]))" office:value-type="float" office:value="0.35" calcext:value-type="float">
            <text:p>0.35</text:p>
          </table:table-cell>
          <table:table-cell table:formula="of:=0+(IF([.M352]=&quot;mV&quot;;[.L352]/1000;[.L352]))" office:value-type="float" office:value="0.6" calcext:value-type="float">
            <text:p>0.6</text:p>
          </table:table-cell>
          <table:table-cell table:formula="of:=0-(IF([.P352]=&quot;nA&quot;;[.O352]/1000;[.O352]))" office:value-type="float" office:value="39.5934" calcext:value-type="float">
            <text:p>39.5934</text:p>
          </table:table-cell>
          <table:table-cell table:number-columns-repeated="4"/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6.2992" calcext:value-type="float">
            <text:p>-36.29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string" calcext:value-type="string">
            <text:p>fA</text:p>
          </table:table-cell>
          <table:table-cell/>
          <table:table-cell table:formula="of:=0-(IF([.D353]=&quot;mV&quot;;[.C353]/1000;[.C353]))" office:value-type="float" office:value="0.4" calcext:value-type="float">
            <text:p>0.4</text:p>
          </table:table-cell>
          <table:table-cell table:formula="of:=0+(IF([.M353]=&quot;mV&quot;;[.L353]/1000;[.L353]))" office:value-type="float" office:value="0.6" calcext:value-type="float">
            <text:p>0.6</text:p>
          </table:table-cell>
          <table:table-cell table:formula="of:=0-(IF([.P353]=&quot;nA&quot;;[.O353]/1000;[.O353]))" office:value-type="float" office:value="36.2992" calcext:value-type="float">
            <text:p>36.2992</text:p>
          </table:table-cell>
          <table:table-cell table:number-columns-repeated="4"/>
        </table:table-row>
        <table:table-row table:style-name="ro1">
          <table:table-cell office:value-type="float" office:value="353" calcext:value-type="float">
            <text:p>353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3.0007" calcext:value-type="float">
            <text:p>-33.00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fA</text:p>
          </table:table-cell>
          <table:table-cell/>
          <table:table-cell table:formula="of:=0-(IF([.D354]=&quot;mV&quot;;[.C354]/1000;[.C354]))" office:value-type="float" office:value="0.45" calcext:value-type="float">
            <text:p>0.45</text:p>
          </table:table-cell>
          <table:table-cell table:formula="of:=0+(IF([.M354]=&quot;mV&quot;;[.L354]/1000;[.L354]))" office:value-type="float" office:value="0.6" calcext:value-type="float">
            <text:p>0.6</text:p>
          </table:table-cell>
          <table:table-cell table:formula="of:=0-(IF([.P354]=&quot;nA&quot;;[.O354]/1000;[.O354]))" office:value-type="float" office:value="33.0007" calcext:value-type="float">
            <text:p>33.0007</text:p>
          </table:table-cell>
          <table:table-cell table:number-columns-repeated="4"/>
        </table:table-row>
        <table:table-row table:style-name="ro1">
          <table:table-cell office:value-type="float" office:value="354" calcext:value-type="float">
            <text:p>354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9.7007" calcext:value-type="float">
            <text:p>-29.70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string" calcext:value-type="string">
            <text:p>fA</text:p>
          </table:table-cell>
          <table:table-cell/>
          <table:table-cell table:formula="of:=0-(IF([.D355]=&quot;mV&quot;;[.C355]/1000;[.C355]))" office:value-type="float" office:value="0.5" calcext:value-type="float">
            <text:p>0.5</text:p>
          </table:table-cell>
          <table:table-cell table:formula="of:=0+(IF([.M355]=&quot;mV&quot;;[.L355]/1000;[.L355]))" office:value-type="float" office:value="0.6" calcext:value-type="float">
            <text:p>0.6</text:p>
          </table:table-cell>
          <table:table-cell table:formula="of:=0-(IF([.P355]=&quot;nA&quot;;[.O355]/1000;[.O355]))" office:value-type="float" office:value="29.7007" calcext:value-type="float">
            <text:p>29.7007</text:p>
          </table:table-cell>
          <table:table-cell table:number-columns-repeated="4"/>
        </table:table-row>
        <table:table-row table:style-name="ro1">
          <table:table-cell office:value-type="float" office:value="355" calcext:value-type="float">
            <text:p>355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6.3963" calcext:value-type="float">
            <text:p>-26.39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fA</text:p>
          </table:table-cell>
          <table:table-cell/>
          <table:table-cell table:formula="of:=0-(IF([.D356]=&quot;mV&quot;;[.C356]/1000;[.C356]))" office:value-type="float" office:value="0.55" calcext:value-type="float">
            <text:p>0.55</text:p>
          </table:table-cell>
          <table:table-cell table:formula="of:=0+(IF([.M356]=&quot;mV&quot;;[.L356]/1000;[.L356]))" office:value-type="float" office:value="0.6" calcext:value-type="float">
            <text:p>0.6</text:p>
          </table:table-cell>
          <table:table-cell table:formula="of:=0-(IF([.P356]=&quot;nA&quot;;[.O356]/1000;[.O356]))" office:value-type="float" office:value="26.3963" calcext:value-type="float">
            <text:p>26.3963</text:p>
          </table:table-cell>
          <table:table-cell table:number-columns-repeated="4"/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3.0714" calcext:value-type="float">
            <text:p>-23.07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string" calcext:value-type="string">
            <text:p>fA</text:p>
          </table:table-cell>
          <table:table-cell/>
          <table:table-cell table:formula="of:=0-(IF([.D357]=&quot;mV&quot;;[.C357]/1000;[.C357]))" office:value-type="float" office:value="0.6" calcext:value-type="float">
            <text:p>0.6</text:p>
          </table:table-cell>
          <table:table-cell table:formula="of:=0+(IF([.M357]=&quot;mV&quot;;[.L357]/1000;[.L357]))" office:value-type="float" office:value="0.6" calcext:value-type="float">
            <text:p>0.6</text:p>
          </table:table-cell>
          <table:table-cell table:formula="of:=0-(IF([.P357]=&quot;nA&quot;;[.O357]/1000;[.O357]))" office:value-type="float" office:value="23.0714" calcext:value-type="float">
            <text:p>23.0714</text:p>
          </table:table-cell>
          <table:table-cell table:number-columns-repeated="4"/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9.7467" calcext:value-type="float">
            <text:p>-19.74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fA</text:p>
          </table:table-cell>
          <table:table-cell/>
          <table:table-cell table:formula="of:=0-(IF([.D358]=&quot;mV&quot;;[.C358]/1000;[.C358]))" office:value-type="float" office:value="0.65" calcext:value-type="float">
            <text:p>0.65</text:p>
          </table:table-cell>
          <table:table-cell table:formula="of:=0+(IF([.M358]=&quot;mV&quot;;[.L358]/1000;[.L358]))" office:value-type="float" office:value="0.6" calcext:value-type="float">
            <text:p>0.6</text:p>
          </table:table-cell>
          <table:table-cell table:formula="of:=0-(IF([.P358]=&quot;nA&quot;;[.O358]/1000;[.O358]))" office:value-type="float" office:value="19.7467" calcext:value-type="float">
            <text:p>19.7467</text:p>
          </table:table-cell>
          <table:table-cell table:number-columns-repeated="4"/>
        </table:table-row>
        <table:table-row table:style-name="ro1">
          <table:table-cell office:value-type="float" office:value="358" calcext:value-type="float">
            <text:p>358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6.4086" calcext:value-type="float">
            <text:p>-16.40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fA</text:p>
          </table:table-cell>
          <table:table-cell/>
          <table:table-cell table:formula="of:=0-(IF([.D359]=&quot;mV&quot;;[.C359]/1000;[.C359]))" office:value-type="float" office:value="0.7" calcext:value-type="float">
            <text:p>0.7</text:p>
          </table:table-cell>
          <table:table-cell table:formula="of:=0+(IF([.M359]=&quot;mV&quot;;[.L359]/1000;[.L359]))" office:value-type="float" office:value="0.6" calcext:value-type="float">
            <text:p>0.6</text:p>
          </table:table-cell>
          <table:table-cell table:formula="of:=0-(IF([.P359]=&quot;nA&quot;;[.O359]/1000;[.O359]))" office:value-type="float" office:value="16.4086" calcext:value-type="float">
            <text:p>16.4086</text:p>
          </table:table-cell>
          <table:table-cell table:number-columns-repeated="4"/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3.056" calcext:value-type="float">
            <text:p>-13.0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fA</text:p>
          </table:table-cell>
          <table:table-cell/>
          <table:table-cell table:formula="of:=0-(IF([.D360]=&quot;mV&quot;;[.C360]/1000;[.C360]))" office:value-type="float" office:value="0.75" calcext:value-type="float">
            <text:p>0.75</text:p>
          </table:table-cell>
          <table:table-cell table:formula="of:=0+(IF([.M360]=&quot;mV&quot;;[.L360]/1000;[.L360]))" office:value-type="float" office:value="0.6" calcext:value-type="float">
            <text:p>0.6</text:p>
          </table:table-cell>
          <table:table-cell table:formula="of:=0-(IF([.P360]=&quot;nA&quot;;[.O360]/1000;[.O360]))" office:value-type="float" office:value="13.056" calcext:value-type="float">
            <text:p>13.056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.69387" calcext:value-type="float">
            <text:p>-9.693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fA</text:p>
          </table:table-cell>
          <table:table-cell/>
          <table:table-cell table:formula="of:=0-(IF([.D361]=&quot;mV&quot;;[.C361]/1000;[.C361]))" office:value-type="float" office:value="0.8" calcext:value-type="float">
            <text:p>0.8</text:p>
          </table:table-cell>
          <table:table-cell table:formula="of:=0+(IF([.M361]=&quot;mV&quot;;[.L361]/1000;[.L361]))" office:value-type="float" office:value="0.6" calcext:value-type="float">
            <text:p>0.6</text:p>
          </table:table-cell>
          <table:table-cell table:formula="of:=0-(IF([.P361]=&quot;nA&quot;;[.O361]/1000;[.O361]))" office:value-type="float" office:value="9.69387" calcext:value-type="float">
            <text:p>9.69387</text:p>
          </table:table-cell>
          <table:table-cell table:number-columns-repeated="4"/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.32966" calcext:value-type="float">
            <text:p>-6.329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string" calcext:value-type="string">
            <text:p>fA</text:p>
          </table:table-cell>
          <table:table-cell/>
          <table:table-cell table:formula="of:=0-(IF([.D362]=&quot;mV&quot;;[.C362]/1000;[.C362]))" office:value-type="float" office:value="0.85" calcext:value-type="float">
            <text:p>0.85</text:p>
          </table:table-cell>
          <table:table-cell table:formula="of:=0+(IF([.M362]=&quot;mV&quot;;[.L362]/1000;[.L362]))" office:value-type="float" office:value="0.6" calcext:value-type="float">
            <text:p>0.6</text:p>
          </table:table-cell>
          <table:table-cell table:formula="of:=0-(IF([.P362]=&quot;nA&quot;;[.O362]/1000;[.O362]))" office:value-type="float" office:value="6.32966" calcext:value-type="float">
            <text:p>6.32966</text:p>
          </table:table-cell>
          <table:table-cell table:number-columns-repeated="4"/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.96735" calcext:value-type="float">
            <text:p>-2.967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fA</text:p>
          </table:table-cell>
          <table:table-cell/>
          <table:table-cell table:formula="of:=0-(IF([.D363]=&quot;mV&quot;;[.C363]/1000;[.C363]))" office:value-type="float" office:value="0.9" calcext:value-type="float">
            <text:p>0.9</text:p>
          </table:table-cell>
          <table:table-cell table:formula="of:=0+(IF([.M363]=&quot;mV&quot;;[.L363]/1000;[.L363]))" office:value-type="float" office:value="0.6" calcext:value-type="float">
            <text:p>0.6</text:p>
          </table:table-cell>
          <table:table-cell table:formula="of:=0-(IF([.P363]=&quot;nA&quot;;[.O363]/1000;[.O363]))" office:value-type="float" office:value="2.96735" calcext:value-type="float">
            <text:p>2.96735</text:p>
          </table:table-cell>
          <table:table-cell table:number-columns-repeated="4"/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5.039" calcext:value-type="float">
            <text:p>405.039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string" calcext:value-type="string">
            <text:p>fA</text:p>
          </table:table-cell>
          <table:table-cell/>
          <table:table-cell table:formula="of:=0-(IF([.D364]=&quot;mV&quot;;[.C364]/1000;[.C364]))" office:value-type="float" office:value="0.95" calcext:value-type="float">
            <text:p>0.95</text:p>
          </table:table-cell>
          <table:table-cell table:formula="of:=0+(IF([.M364]=&quot;mV&quot;;[.L364]/1000;[.L364]))" office:value-type="float" office:value="0.6" calcext:value-type="float">
            <text:p>0.6</text:p>
          </table:table-cell>
          <table:table-cell table:formula="of:=0-(IF([.P364]=&quot;nA&quot;;[.O364]/1000;[.O364]))" office:value-type="float" office:value="-0.405039" calcext:value-type="float">
            <text:p>-0.405039</text:p>
          </table:table-cell>
          <table:table-cell table:number-columns-repeated="4"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.76181" calcext:value-type="float">
            <text:p>3.761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string" calcext:value-type="string">
            <text:p>fA</text:p>
          </table:table-cell>
          <table:table-cell/>
          <table:table-cell table:formula="of:=0-(IF([.D365]=&quot;mV&quot;;[.C365]/1000;[.C365]))" office:value-type="float" office:value="1" calcext:value-type="float">
            <text:p>1</text:p>
          </table:table-cell>
          <table:table-cell table:formula="of:=0+(IF([.M365]=&quot;mV&quot;;[.L365]/1000;[.L365]))" office:value-type="float" office:value="0.6" calcext:value-type="float">
            <text:p>0.6</text:p>
          </table:table-cell>
          <table:table-cell table:formula="of:=0-(IF([.P365]=&quot;nA&quot;;[.O365]/1000;[.O365]))" office:value-type="float" office:value="-3.76181" calcext:value-type="float">
            <text:p>-3.76181</text:p>
          </table:table-cell>
          <table:table-cell table:number-columns-repeated="4"/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.11856" calcext:value-type="float">
            <text:p>7.118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fA</text:p>
          </table:table-cell>
          <table:table-cell/>
          <table:table-cell table:formula="of:=0-(IF([.D366]=&quot;mV&quot;;[.C366]/1000;[.C366]))" office:value-type="float" office:value="1.05" calcext:value-type="float">
            <text:p>1.05</text:p>
          </table:table-cell>
          <table:table-cell table:formula="of:=0+(IF([.M366]=&quot;mV&quot;;[.L366]/1000;[.L366]))" office:value-type="float" office:value="0.6" calcext:value-type="float">
            <text:p>0.6</text:p>
          </table:table-cell>
          <table:table-cell table:formula="of:=0-(IF([.P366]=&quot;nA&quot;;[.O366]/1000;[.O366]))" office:value-type="float" office:value="-7.11856" calcext:value-type="float">
            <text:p>-7.11856</text:p>
          </table:table-cell>
          <table:table-cell table:number-columns-repeated="4"/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.47315" calcext:value-type="float">
            <text:p>10.473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fA</text:p>
          </table:table-cell>
          <table:table-cell/>
          <table:table-cell table:formula="of:=0-(IF([.D367]=&quot;mV&quot;;[.C367]/1000;[.C367]))" office:value-type="float" office:value="1.1" calcext:value-type="float">
            <text:p>1.1</text:p>
          </table:table-cell>
          <table:table-cell table:formula="of:=0+(IF([.M367]=&quot;mV&quot;;[.L367]/1000;[.L367]))" office:value-type="float" office:value="0.6" calcext:value-type="float">
            <text:p>0.6</text:p>
          </table:table-cell>
          <table:table-cell table:formula="of:=0-(IF([.P367]=&quot;nA&quot;;[.O367]/1000;[.O367]))" office:value-type="float" office:value="-10.47315" calcext:value-type="float">
            <text:p>-10.47315</text:p>
          </table:table-cell>
          <table:table-cell table:number-columns-repeated="4"/>
        </table:table-row>
        <table:table-row table:style-name="ro1">
          <table:table-cell office:value-type="float" office:value="367" calcext:value-type="float">
            <text:p>367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.8259" calcext:value-type="float">
            <text:p>13.82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string" calcext:value-type="string">
            <text:p>fA</text:p>
          </table:table-cell>
          <table:table-cell/>
          <table:table-cell table:formula="of:=0-(IF([.D368]=&quot;mV&quot;;[.C368]/1000;[.C368]))" office:value-type="float" office:value="1.15" calcext:value-type="float">
            <text:p>1.15</text:p>
          </table:table-cell>
          <table:table-cell table:formula="of:=0+(IF([.M368]=&quot;mV&quot;;[.L368]/1000;[.L368]))" office:value-type="float" office:value="0.6" calcext:value-type="float">
            <text:p>0.6</text:p>
          </table:table-cell>
          <table:table-cell table:formula="of:=0-(IF([.P368]=&quot;nA&quot;;[.O368]/1000;[.O368]))" office:value-type="float" office:value="-13.8259" calcext:value-type="float">
            <text:p>-13.8259</text:p>
          </table:table-cell>
          <table:table-cell table:number-columns-repeated="4"/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.1798" calcext:value-type="float">
            <text:p>17.17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0" calcext:value-type="float">
            <text:p>910</text:p>
          </table:table-cell>
          <table:table-cell office:value-type="string" calcext:value-type="string">
            <text:p>fA</text:p>
          </table:table-cell>
          <table:table-cell/>
          <table:table-cell table:formula="of:=0-(IF([.D369]=&quot;mV&quot;;[.C369]/1000;[.C369]))" office:value-type="float" office:value="1.2" calcext:value-type="float">
            <text:p>1.2</text:p>
          </table:table-cell>
          <table:table-cell table:formula="of:=0+(IF([.M369]=&quot;mV&quot;;[.L369]/1000;[.L369]))" office:value-type="float" office:value="0.6" calcext:value-type="float">
            <text:p>0.6</text:p>
          </table:table-cell>
          <table:table-cell table:formula="of:=0-(IF([.P369]=&quot;nA&quot;;[.O369]/1000;[.O369]))" office:value-type="float" office:value="-17.1798" calcext:value-type="float">
            <text:p>-17.1798</text:p>
          </table:table-cell>
          <table:table-cell table:number-columns-repeated="4"/>
        </table:table-row>
        <table:table-row table:style-name="ro1">
          <table:table-cell office:value-type="float" office:value="369" calcext:value-type="float">
            <text:p>369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.5534" calcext:value-type="float">
            <text:p>20.55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fA</text:p>
          </table:table-cell>
          <table:table-cell/>
          <table:table-cell table:formula="of:=0-(IF([.D370]=&quot;mV&quot;;[.C370]/1000;[.C370]))" office:value-type="float" office:value="1.25" calcext:value-type="float">
            <text:p>1.25</text:p>
          </table:table-cell>
          <table:table-cell table:formula="of:=0+(IF([.M370]=&quot;mV&quot;;[.L370]/1000;[.L370]))" office:value-type="float" office:value="0.6" calcext:value-type="float">
            <text:p>0.6</text:p>
          </table:table-cell>
          <table:table-cell table:formula="of:=0-(IF([.P370]=&quot;nA&quot;;[.O370]/1000;[.O370]))" office:value-type="float" office:value="-20.5534" calcext:value-type="float">
            <text:p>-20.5534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.912" calcext:value-type="float">
            <text:p>23.9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fA</text:p>
          </table:table-cell>
          <table:table-cell/>
          <table:table-cell table:formula="of:=0-(IF([.D371]=&quot;mV&quot;;[.C371]/1000;[.C371]))" office:value-type="float" office:value="1.3" calcext:value-type="float">
            <text:p>1.3</text:p>
          </table:table-cell>
          <table:table-cell table:formula="of:=0+(IF([.M371]=&quot;mV&quot;;[.L371]/1000;[.L371]))" office:value-type="float" office:value="0.6" calcext:value-type="float">
            <text:p>0.6</text:p>
          </table:table-cell>
          <table:table-cell table:formula="of:=0-(IF([.P371]=&quot;nA&quot;;[.O371]/1000;[.O371]))" office:value-type="float" office:value="-23.912" calcext:value-type="float">
            <text:p>-23.912</text:p>
          </table:table-cell>
          <table:table-cell table:number-columns-repeated="4"/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.2706" calcext:value-type="float">
            <text:p>27.270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fA</text:p>
          </table:table-cell>
          <table:table-cell/>
          <table:table-cell table:formula="of:=0-(IF([.D372]=&quot;mV&quot;;[.C372]/1000;[.C372]))" office:value-type="float" office:value="1.35" calcext:value-type="float">
            <text:p>1.35</text:p>
          </table:table-cell>
          <table:table-cell table:formula="of:=0+(IF([.M372]=&quot;mV&quot;;[.L372]/1000;[.L372]))" office:value-type="float" office:value="0.6" calcext:value-type="float">
            <text:p>0.6</text:p>
          </table:table-cell>
          <table:table-cell table:formula="of:=0-(IF([.P372]=&quot;nA&quot;;[.O372]/1000;[.O372]))" office:value-type="float" office:value="-27.2706" calcext:value-type="float">
            <text:p>-27.2706</text:p>
          </table:table-cell>
          <table:table-cell table:number-columns-repeated="4"/>
        </table:table-row>
        <table:table-row table:style-name="ro1">
          <table:table-cell office:value-type="float" office:value="372" calcext:value-type="float">
            <text:p>372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0.6286" calcext:value-type="float">
            <text:p>30.62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fA</text:p>
          </table:table-cell>
          <table:table-cell/>
          <table:table-cell table:formula="of:=0-(IF([.D373]=&quot;mV&quot;;[.C373]/1000;[.C373]))" office:value-type="float" office:value="1.4" calcext:value-type="float">
            <text:p>1.4</text:p>
          </table:table-cell>
          <table:table-cell table:formula="of:=0+(IF([.M373]=&quot;mV&quot;;[.L373]/1000;[.L373]))" office:value-type="float" office:value="0.6" calcext:value-type="float">
            <text:p>0.6</text:p>
          </table:table-cell>
          <table:table-cell table:formula="of:=0-(IF([.P373]=&quot;nA&quot;;[.O373]/1000;[.O373]))" office:value-type="float" office:value="-30.6286" calcext:value-type="float">
            <text:p>-30.6286</text:p>
          </table:table-cell>
          <table:table-cell table:number-columns-repeated="4"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3.9898" calcext:value-type="float">
            <text:p>33.98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string" calcext:value-type="string">
            <text:p>fA</text:p>
          </table:table-cell>
          <table:table-cell/>
          <table:table-cell table:formula="of:=0-(IF([.D374]=&quot;mV&quot;;[.C374]/1000;[.C374]))" office:value-type="float" office:value="1.45" calcext:value-type="float">
            <text:p>1.45</text:p>
          </table:table-cell>
          <table:table-cell table:formula="of:=0+(IF([.M374]=&quot;mV&quot;;[.L374]/1000;[.L374]))" office:value-type="float" office:value="0.6" calcext:value-type="float">
            <text:p>0.6</text:p>
          </table:table-cell>
          <table:table-cell table:formula="of:=0-(IF([.P374]=&quot;nA&quot;;[.O374]/1000;[.O374]))" office:value-type="float" office:value="-33.9898" calcext:value-type="float">
            <text:p>-33.9898</text:p>
          </table:table-cell>
          <table:table-cell table:number-columns-repeated="4"/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7.3522" calcext:value-type="float">
            <text:p>37.35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fA</text:p>
          </table:table-cell>
          <table:table-cell/>
          <table:table-cell table:formula="of:=0-(IF([.D375]=&quot;mV&quot;;[.C375]/1000;[.C375]))" office:value-type="float" office:value="1.5" calcext:value-type="float">
            <text:p>1.5</text:p>
          </table:table-cell>
          <table:table-cell table:formula="of:=0+(IF([.M375]=&quot;mV&quot;;[.L375]/1000;[.L375]))" office:value-type="float" office:value="0.6" calcext:value-type="float">
            <text:p>0.6</text:p>
          </table:table-cell>
          <table:table-cell table:formula="of:=0-(IF([.P375]=&quot;nA&quot;;[.O375]/1000;[.O375]))" office:value-type="float" office:value="-37.3522" calcext:value-type="float">
            <text:p>-37.3522</text:p>
          </table:table-cell>
          <table:table-cell table:number-columns-repeated="4"/>
        </table:table-row>
        <table:table-row table:style-name="ro1">
          <table:table-cell office:value-type="float" office:value="375" calcext:value-type="float">
            <text:p>375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.7124" calcext:value-type="float">
            <text:p>40.712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fA</text:p>
          </table:table-cell>
          <table:table-cell/>
          <table:table-cell table:formula="of:=0-(IF([.D376]=&quot;mV&quot;;[.C376]/1000;[.C376]))" office:value-type="float" office:value="1.55" calcext:value-type="float">
            <text:p>1.55</text:p>
          </table:table-cell>
          <table:table-cell table:formula="of:=0+(IF([.M376]=&quot;mV&quot;;[.L376]/1000;[.L376]))" office:value-type="float" office:value="0.6" calcext:value-type="float">
            <text:p>0.6</text:p>
          </table:table-cell>
          <table:table-cell table:formula="of:=0-(IF([.P376]=&quot;nA&quot;;[.O376]/1000;[.O376]))" office:value-type="float" office:value="-40.7124" calcext:value-type="float">
            <text:p>-40.7124</text:p>
          </table:table-cell>
          <table:table-cell table:number-columns-repeated="4"/>
        </table:table-row>
        <table:table-row table:style-name="ro1">
          <table:table-cell office:value-type="float" office:value="376" calcext:value-type="float">
            <text:p>376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4.0933" calcext:value-type="float">
            <text:p>44.09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3" calcext:value-type="float">
            <text:p>903</text:p>
          </table:table-cell>
          <table:table-cell office:value-type="string" calcext:value-type="string">
            <text:p>fA</text:p>
          </table:table-cell>
          <table:table-cell/>
          <table:table-cell table:formula="of:=0-(IF([.D377]=&quot;mV&quot;;[.C377]/1000;[.C377]))" office:value-type="float" office:value="1.6" calcext:value-type="float">
            <text:p>1.6</text:p>
          </table:table-cell>
          <table:table-cell table:formula="of:=0+(IF([.M377]=&quot;mV&quot;;[.L377]/1000;[.L377]))" office:value-type="float" office:value="0.6" calcext:value-type="float">
            <text:p>0.6</text:p>
          </table:table-cell>
          <table:table-cell table:formula="of:=0-(IF([.P377]=&quot;nA&quot;;[.O377]/1000;[.O377]))" office:value-type="float" office:value="-44.0933" calcext:value-type="float">
            <text:p>-44.0933</text:p>
          </table:table-cell>
          <table:table-cell table:number-columns-repeated="4"/>
        </table:table-row>
        <table:table-row table:style-name="ro1">
          <table:table-cell office:value-type="float" office:value="377" calcext:value-type="float">
            <text:p>377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7.4593" calcext:value-type="float">
            <text:p>47.45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string" calcext:value-type="string">
            <text:p>fA</text:p>
          </table:table-cell>
          <table:table-cell/>
          <table:table-cell table:formula="of:=0-(IF([.D378]=&quot;mV&quot;;[.C378]/1000;[.C378]))" office:value-type="float" office:value="1.65" calcext:value-type="float">
            <text:p>1.65</text:p>
          </table:table-cell>
          <table:table-cell table:formula="of:=0+(IF([.M378]=&quot;mV&quot;;[.L378]/1000;[.L378]))" office:value-type="float" office:value="0.6" calcext:value-type="float">
            <text:p>0.6</text:p>
          </table:table-cell>
          <table:table-cell table:formula="of:=0-(IF([.P378]=&quot;nA&quot;;[.O378]/1000;[.O378]))" office:value-type="float" office:value="-47.4593" calcext:value-type="float">
            <text:p>-47.4593</text:p>
          </table:table-cell>
          <table:table-cell table:number-columns-repeated="4"/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0.8271" calcext:value-type="float">
            <text:p>50.82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9" calcext:value-type="float">
            <text:p>929</text:p>
          </table:table-cell>
          <table:table-cell office:value-type="string" calcext:value-type="string">
            <text:p>fA</text:p>
          </table:table-cell>
          <table:table-cell/>
          <table:table-cell table:formula="of:=0-(IF([.D379]=&quot;mV&quot;;[.C379]/1000;[.C379]))" office:value-type="float" office:value="1.7" calcext:value-type="float">
            <text:p>1.7</text:p>
          </table:table-cell>
          <table:table-cell table:formula="of:=0+(IF([.M379]=&quot;mV&quot;;[.L379]/1000;[.L379]))" office:value-type="float" office:value="0.6" calcext:value-type="float">
            <text:p>0.6</text:p>
          </table:table-cell>
          <table:table-cell table:formula="of:=0-(IF([.P379]=&quot;nA&quot;;[.O379]/1000;[.O379]))" office:value-type="float" office:value="-50.8271" calcext:value-type="float">
            <text:p>-50.8271</text:p>
          </table:table-cell>
          <table:table-cell table:number-columns-repeated="4"/>
        </table:table-row>
        <table:table-row table:style-name="ro1">
          <table:table-cell office:value-type="float" office:value="379" calcext:value-type="float">
            <text:p>379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4.1916" calcext:value-type="float">
            <text:p>54.19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fA</text:p>
          </table:table-cell>
          <table:table-cell/>
          <table:table-cell table:formula="of:=0-(IF([.D380]=&quot;mV&quot;;[.C380]/1000;[.C380]))" office:value-type="float" office:value="1.75" calcext:value-type="float">
            <text:p>1.75</text:p>
          </table:table-cell>
          <table:table-cell table:formula="of:=0+(IF([.M380]=&quot;mV&quot;;[.L380]/1000;[.L380]))" office:value-type="float" office:value="0.6" calcext:value-type="float">
            <text:p>0.6</text:p>
          </table:table-cell>
          <table:table-cell table:formula="of:=0-(IF([.P380]=&quot;nA&quot;;[.O380]/1000;[.O380]))" office:value-type="float" office:value="-54.1916" calcext:value-type="float">
            <text:p>-54.1916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7.5634" calcext:value-type="float">
            <text:p>57.56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8" calcext:value-type="float">
            <text:p>918</text:p>
          </table:table-cell>
          <table:table-cell office:value-type="string" calcext:value-type="string">
            <text:p>fA</text:p>
          </table:table-cell>
          <table:table-cell/>
          <table:table-cell table:formula="of:=0-(IF([.D381]=&quot;mV&quot;;[.C381]/1000;[.C381]))" office:value-type="float" office:value="1.8" calcext:value-type="float">
            <text:p>1.8</text:p>
          </table:table-cell>
          <table:table-cell table:formula="of:=0+(IF([.M381]=&quot;mV&quot;;[.L381]/1000;[.L381]))" office:value-type="float" office:value="0.6" calcext:value-type="float">
            <text:p>0.6</text:p>
          </table:table-cell>
          <table:table-cell table:formula="of:=0-(IF([.P381]=&quot;nA&quot;;[.O381]/1000;[.O381]))" office:value-type="float" office:value="-57.5634" calcext:value-type="float">
            <text:p>-57.5634</text:p>
          </table:table-cell>
          <table:table-cell table:number-columns-repeated="4"/>
        </table:table-row>
        <table:table-row table:style-name="ro1">
          <table:table-cell office:value-type="float" office:value="381" calcext:value-type="float">
            <text:p>381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.9446" calcext:value-type="float">
            <text:p>60.944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fA</text:p>
          </table:table-cell>
          <table:table-cell/>
          <table:table-cell table:formula="of:=0-(IF([.D382]=&quot;mV&quot;;[.C382]/1000;[.C382]))" office:value-type="float" office:value="1.85" calcext:value-type="float">
            <text:p>1.85</text:p>
          </table:table-cell>
          <table:table-cell table:formula="of:=0+(IF([.M382]=&quot;mV&quot;;[.L382]/1000;[.L382]))" office:value-type="float" office:value="0.6" calcext:value-type="float">
            <text:p>0.6</text:p>
          </table:table-cell>
          <table:table-cell table:formula="of:=0-(IF([.P382]=&quot;nA&quot;;[.O382]/1000;[.O382]))" office:value-type="float" office:value="-60.9446" calcext:value-type="float">
            <text:p>-60.9446</text:p>
          </table:table-cell>
          <table:table-cell table:number-columns-repeated="4"/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4.317" calcext:value-type="float">
            <text:p>64.3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32" calcext:value-type="float">
            <text:p>932</text:p>
          </table:table-cell>
          <table:table-cell office:value-type="string" calcext:value-type="string">
            <text:p>fA</text:p>
          </table:table-cell>
          <table:table-cell/>
          <table:table-cell table:formula="of:=0-(IF([.D383]=&quot;mV&quot;;[.C383]/1000;[.C383]))" office:value-type="float" office:value="1.9" calcext:value-type="float">
            <text:p>1.9</text:p>
          </table:table-cell>
          <table:table-cell table:formula="of:=0+(IF([.M383]=&quot;mV&quot;;[.L383]/1000;[.L383]))" office:value-type="float" office:value="0.6" calcext:value-type="float">
            <text:p>0.6</text:p>
          </table:table-cell>
          <table:table-cell table:formula="of:=0-(IF([.P383]=&quot;nA&quot;;[.O383]/1000;[.O383]))" office:value-type="float" office:value="-64.317" calcext:value-type="float">
            <text:p>-64.317</text:p>
          </table:table-cell>
          <table:table-cell table:number-columns-repeated="4"/>
        </table:table-row>
        <table:table-row table:style-name="ro1">
          <table:table-cell office:value-type="float" office:value="383" calcext:value-type="float">
            <text:p>383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7.6895" calcext:value-type="float">
            <text:p>67.68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fA</text:p>
          </table:table-cell>
          <table:table-cell/>
          <table:table-cell table:formula="of:=0-(IF([.D384]=&quot;mV&quot;;[.C384]/1000;[.C384]))" office:value-type="float" office:value="1.95" calcext:value-type="float">
            <text:p>1.95</text:p>
          </table:table-cell>
          <table:table-cell table:formula="of:=0+(IF([.M384]=&quot;mV&quot;;[.L384]/1000;[.L384]))" office:value-type="float" office:value="0.6" calcext:value-type="float">
            <text:p>0.6</text:p>
          </table:table-cell>
          <table:table-cell table:formula="of:=0-(IF([.P384]=&quot;nA&quot;;[.O384]/1000;[.O384]))" office:value-type="float" office:value="-67.6895" calcext:value-type="float">
            <text:p>-67.6895</text:p>
          </table:table-cell>
          <table:table-cell table:number-columns-repeated="4"/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1.0637" calcext:value-type="float">
            <text:p>71.06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fA</text:p>
          </table:table-cell>
          <table:table-cell/>
          <table:table-cell table:formula="of:=0-(IF([.D385]=&quot;mV&quot;;[.C385]/1000;[.C385]))" office:value-type="float" office:value="2" calcext:value-type="float">
            <text:p>2</text:p>
          </table:table-cell>
          <table:table-cell table:formula="of:=0+(IF([.M385]=&quot;mV&quot;;[.L385]/1000;[.L385]))" office:value-type="float" office:value="0.6" calcext:value-type="float">
            <text:p>0.6</text:p>
          </table:table-cell>
          <table:table-cell table:formula="of:=0-(IF([.P385]=&quot;nA&quot;;[.O385]/1000;[.O385]))" office:value-type="float" office:value="-71.0637" calcext:value-type="float">
            <text:p>-71.0637</text:p>
          </table:table-cell>
          <table:table-cell table:number-columns-repeated="4"/>
        </table:table-row>
        <table:table-row table:style-name="ro1">
          <table:table-cell office:value-type="float" office:value="385" calcext:value-type="float">
            <text:p>385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4.439" calcext:value-type="float">
            <text:p>74.4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fA</text:p>
          </table:table-cell>
          <table:table-cell/>
          <table:table-cell table:formula="of:=0-(IF([.D386]=&quot;mV&quot;;[.C386]/1000;[.C386]))" office:value-type="float" office:value="2.05" calcext:value-type="float">
            <text:p>2.05</text:p>
          </table:table-cell>
          <table:table-cell table:formula="of:=0+(IF([.M386]=&quot;mV&quot;;[.L386]/1000;[.L386]))" office:value-type="float" office:value="0.6" calcext:value-type="float">
            <text:p>0.6</text:p>
          </table:table-cell>
          <table:table-cell table:formula="of:=0-(IF([.P386]=&quot;nA&quot;;[.O386]/1000;[.O386]))" office:value-type="float" office:value="-74.439" calcext:value-type="float">
            <text:p>-74.439</text:p>
          </table:table-cell>
          <table:table-cell table:number-columns-repeated="4"/>
        </table:table-row>
        <table:table-row table:style-name="ro1">
          <table:table-cell office:value-type="float" office:value="386" calcext:value-type="float">
            <text:p>386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7.8296" calcext:value-type="float">
            <text:p>77.82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36" calcext:value-type="float">
            <text:p>936</text:p>
          </table:table-cell>
          <table:table-cell office:value-type="string" calcext:value-type="string">
            <text:p>fA</text:p>
          </table:table-cell>
          <table:table-cell/>
          <table:table-cell table:formula="of:=0-(IF([.D387]=&quot;mV&quot;;[.C387]/1000;[.C387]))" office:value-type="float" office:value="2.1" calcext:value-type="float">
            <text:p>2.1</text:p>
          </table:table-cell>
          <table:table-cell table:formula="of:=0+(IF([.M387]=&quot;mV&quot;;[.L387]/1000;[.L387]))" office:value-type="float" office:value="0.6" calcext:value-type="float">
            <text:p>0.6</text:p>
          </table:table-cell>
          <table:table-cell table:formula="of:=0-(IF([.P387]=&quot;nA&quot;;[.O387]/1000;[.O387]))" office:value-type="float" office:value="-77.8296" calcext:value-type="float">
            <text:p>-77.8296</text:p>
          </table:table-cell>
          <table:table-cell table:number-columns-repeated="4"/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1.2072" calcext:value-type="float">
            <text:p>81.20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string" calcext:value-type="string">
            <text:p>fA</text:p>
          </table:table-cell>
          <table:table-cell/>
          <table:table-cell table:formula="of:=0-(IF([.D388]=&quot;mV&quot;;[.C388]/1000;[.C388]))" office:value-type="float" office:value="2.15" calcext:value-type="float">
            <text:p>2.15</text:p>
          </table:table-cell>
          <table:table-cell table:formula="of:=0+(IF([.M388]=&quot;mV&quot;;[.L388]/1000;[.L388]))" office:value-type="float" office:value="0.6" calcext:value-type="float">
            <text:p>0.6</text:p>
          </table:table-cell>
          <table:table-cell table:formula="of:=0-(IF([.P388]=&quot;nA&quot;;[.O388]/1000;[.O388]))" office:value-type="float" office:value="-81.2072" calcext:value-type="float">
            <text:p>-81.2072</text:p>
          </table:table-cell>
          <table:table-cell table:number-columns-repeated="4"/>
        </table:table-row>
        <table:table-row table:style-name="ro1">
          <table:table-cell office:value-type="float" office:value="388" calcext:value-type="float">
            <text:p>388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4.5892" calcext:value-type="float">
            <text:p>84.58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string" calcext:value-type="string">
            <text:p>fA</text:p>
          </table:table-cell>
          <table:table-cell/>
          <table:table-cell table:formula="of:=0-(IF([.D389]=&quot;mV&quot;;[.C389]/1000;[.C389]))" office:value-type="float" office:value="2.2" calcext:value-type="float">
            <text:p>2.2</text:p>
          </table:table-cell>
          <table:table-cell table:formula="of:=0+(IF([.M389]=&quot;mV&quot;;[.L389]/1000;[.L389]))" office:value-type="float" office:value="0.6" calcext:value-type="float">
            <text:p>0.6</text:p>
          </table:table-cell>
          <table:table-cell table:formula="of:=0-(IF([.P389]=&quot;nA&quot;;[.O389]/1000;[.O389]))" office:value-type="float" office:value="-84.5892" calcext:value-type="float">
            <text:p>-84.5892</text:p>
          </table:table-cell>
          <table:table-cell table:number-columns-repeated="4"/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7.9701" calcext:value-type="float">
            <text:p>87.97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fA</text:p>
          </table:table-cell>
          <table:table-cell/>
          <table:table-cell table:formula="of:=0-(IF([.D390]=&quot;mV&quot;;[.C390]/1000;[.C390]))" office:value-type="float" office:value="2.25" calcext:value-type="float">
            <text:p>2.25</text:p>
          </table:table-cell>
          <table:table-cell table:formula="of:=0+(IF([.M390]=&quot;mV&quot;;[.L390]/1000;[.L390]))" office:value-type="float" office:value="0.6" calcext:value-type="float">
            <text:p>0.6</text:p>
          </table:table-cell>
          <table:table-cell table:formula="of:=0-(IF([.P390]=&quot;nA&quot;;[.O390]/1000;[.O390]))" office:value-type="float" office:value="-87.9701" calcext:value-type="float">
            <text:p>-87.9701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1.3535" calcext:value-type="float">
            <text:p>91.35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fA</text:p>
          </table:table-cell>
          <table:table-cell/>
          <table:table-cell table:formula="of:=0-(IF([.D391]=&quot;mV&quot;;[.C391]/1000;[.C391]))" office:value-type="float" office:value="2.3" calcext:value-type="float">
            <text:p>2.3</text:p>
          </table:table-cell>
          <table:table-cell table:formula="of:=0+(IF([.M391]=&quot;mV&quot;;[.L391]/1000;[.L391]))" office:value-type="float" office:value="0.6" calcext:value-type="float">
            <text:p>0.6</text:p>
          </table:table-cell>
          <table:table-cell table:formula="of:=0-(IF([.P391]=&quot;nA&quot;;[.O391]/1000;[.O391]))" office:value-type="float" office:value="-91.3535" calcext:value-type="float">
            <text:p>-91.3535</text:p>
          </table:table-cell>
          <table:table-cell table:number-columns-repeated="4"/>
        </table:table-row>
        <table:table-row table:style-name="ro1">
          <table:table-cell office:value-type="float" office:value="391" calcext:value-type="float">
            <text:p>391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4.7467" calcext:value-type="float">
            <text:p>94.74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8" calcext:value-type="float">
            <text:p>948</text:p>
          </table:table-cell>
          <table:table-cell office:value-type="string" calcext:value-type="string">
            <text:p>fA</text:p>
          </table:table-cell>
          <table:table-cell/>
          <table:table-cell table:formula="of:=0-(IF([.D392]=&quot;mV&quot;;[.C392]/1000;[.C392]))" office:value-type="float" office:value="2.35" calcext:value-type="float">
            <text:p>2.35</text:p>
          </table:table-cell>
          <table:table-cell table:formula="of:=0+(IF([.M392]=&quot;mV&quot;;[.L392]/1000;[.L392]))" office:value-type="float" office:value="0.6" calcext:value-type="float">
            <text:p>0.6</text:p>
          </table:table-cell>
          <table:table-cell table:formula="of:=0-(IF([.P392]=&quot;nA&quot;;[.O392]/1000;[.O392]))" office:value-type="float" office:value="-94.7467" calcext:value-type="float">
            <text:p>-94.7467</text:p>
          </table:table-cell>
          <table:table-cell table:number-columns-repeated="4"/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8.1348" calcext:value-type="float">
            <text:p>98.13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fA</text:p>
          </table:table-cell>
          <table:table-cell/>
          <table:table-cell table:formula="of:=0-(IF([.D393]=&quot;mV&quot;;[.C393]/1000;[.C393]))" office:value-type="float" office:value="2.4" calcext:value-type="float">
            <text:p>2.4</text:p>
          </table:table-cell>
          <table:table-cell table:formula="of:=0+(IF([.M393]=&quot;mV&quot;;[.L393]/1000;[.L393]))" office:value-type="float" office:value="0.6" calcext:value-type="float">
            <text:p>0.6</text:p>
          </table:table-cell>
          <table:table-cell table:formula="of:=0-(IF([.P393]=&quot;nA&quot;;[.O393]/1000;[.O393]))" office:value-type="float" office:value="-98.1348" calcext:value-type="float">
            <text:p>-98.1348</text:p>
          </table:table-cell>
          <table:table-cell table:number-columns-repeated="4"/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1.517" calcext:value-type="float">
            <text:p>101.5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6" calcext:value-type="float">
            <text:p>1.046</text:p>
          </table:table-cell>
          <table:table-cell office:value-type="string" calcext:value-type="string">
            <text:p>pA</text:p>
          </table:table-cell>
          <table:table-cell/>
          <table:table-cell table:formula="of:=0-(IF([.D394]=&quot;mV&quot;;[.C394]/1000;[.C394]))" office:value-type="float" office:value="2.45" calcext:value-type="float">
            <text:p>2.45</text:p>
          </table:table-cell>
          <table:table-cell table:formula="of:=0+(IF([.M394]=&quot;mV&quot;;[.L394]/1000;[.L394]))" office:value-type="float" office:value="0.6" calcext:value-type="float">
            <text:p>0.6</text:p>
          </table:table-cell>
          <table:table-cell table:formula="of:=0-(IF([.P394]=&quot;nA&quot;;[.O394]/1000;[.O394]))" office:value-type="float" office:value="-101.517" calcext:value-type="float">
            <text:p>-101.517</text:p>
          </table:table-cell>
          <table:table-cell table:number-columns-repeated="4"/>
        </table:table-row>
        <table:table-row table:style-name="ro1">
          <table:table-cell office:value-type="float" office:value="394" calcext:value-type="float">
            <text:p>394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4.9019" calcext:value-type="float">
            <text:p>104.90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" calcext:value-type="float">
            <text:p>1.02</text:p>
          </table:table-cell>
          <table:table-cell office:value-type="string" calcext:value-type="string">
            <text:p>pA</text:p>
          </table:table-cell>
          <table:table-cell/>
          <table:table-cell table:formula="of:=0-(IF([.D395]=&quot;mV&quot;;[.C395]/1000;[.C395]))" office:value-type="float" office:value="2.5" calcext:value-type="float">
            <text:p>2.5</text:p>
          </table:table-cell>
          <table:table-cell table:formula="of:=0+(IF([.M395]=&quot;mV&quot;;[.L395]/1000;[.L395]))" office:value-type="float" office:value="0.6" calcext:value-type="float">
            <text:p>0.6</text:p>
          </table:table-cell>
          <table:table-cell table:formula="of:=0-(IF([.P395]=&quot;nA&quot;;[.O395]/1000;[.O395]))" office:value-type="float" office:value="-104.9019" calcext:value-type="float">
            <text:p>-104.9019</text:p>
          </table:table-cell>
          <table:table-cell table:number-columns-repeated="4"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8.2916" calcext:value-type="float">
            <text:p>108.29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string" calcext:value-type="string">
            <text:p>fA</text:p>
          </table:table-cell>
          <table:table-cell/>
          <table:table-cell table:formula="of:=0-(IF([.D396]=&quot;mV&quot;;[.C396]/1000;[.C396]))" office:value-type="float" office:value="2.55" calcext:value-type="float">
            <text:p>2.55</text:p>
          </table:table-cell>
          <table:table-cell table:formula="of:=0+(IF([.M396]=&quot;mV&quot;;[.L396]/1000;[.L396]))" office:value-type="float" office:value="0.6" calcext:value-type="float">
            <text:p>0.6</text:p>
          </table:table-cell>
          <table:table-cell table:formula="of:=0-(IF([.P396]=&quot;nA&quot;;[.O396]/1000;[.O396]))" office:value-type="float" office:value="-108.2916" calcext:value-type="float">
            <text:p>-108.2916</text:p>
          </table:table-cell>
          <table:table-cell table:number-columns-repeated="4"/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1.6932" calcext:value-type="float">
            <text:p>111.69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fA</text:p>
          </table:table-cell>
          <table:table-cell/>
          <table:table-cell table:formula="of:=0-(IF([.D397]=&quot;mV&quot;;[.C397]/1000;[.C397]))" office:value-type="float" office:value="2.6" calcext:value-type="float">
            <text:p>2.6</text:p>
          </table:table-cell>
          <table:table-cell table:formula="of:=0+(IF([.M397]=&quot;mV&quot;;[.L397]/1000;[.L397]))" office:value-type="float" office:value="0.6" calcext:value-type="float">
            <text:p>0.6</text:p>
          </table:table-cell>
          <table:table-cell table:formula="of:=0-(IF([.P397]=&quot;nA&quot;;[.O397]/1000;[.O397]))" office:value-type="float" office:value="-111.6932" calcext:value-type="float">
            <text:p>-111.6932</text:p>
          </table:table-cell>
          <table:table-cell table:number-columns-repeated="4"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5.0788" calcext:value-type="float">
            <text:p>115.07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string" calcext:value-type="string">
            <text:p>fA</text:p>
          </table:table-cell>
          <table:table-cell/>
          <table:table-cell table:formula="of:=0-(IF([.D398]=&quot;mV&quot;;[.C398]/1000;[.C398]))" office:value-type="float" office:value="2.65" calcext:value-type="float">
            <text:p>2.65</text:p>
          </table:table-cell>
          <table:table-cell table:formula="of:=0+(IF([.M398]=&quot;mV&quot;;[.L398]/1000;[.L398]))" office:value-type="float" office:value="0.6" calcext:value-type="float">
            <text:p>0.6</text:p>
          </table:table-cell>
          <table:table-cell table:formula="of:=0-(IF([.P398]=&quot;nA&quot;;[.O398]/1000;[.O398]))" office:value-type="float" office:value="-115.0788" calcext:value-type="float">
            <text:p>-115.0788</text:p>
          </table:table-cell>
          <table:table-cell table:number-columns-repeated="4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8.362" calcext:value-type="float">
            <text:p>118.3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string" calcext:value-type="string">
            <text:p>fA</text:p>
          </table:table-cell>
          <table:table-cell/>
          <table:table-cell table:formula="of:=0-(IF([.D399]=&quot;mV&quot;;[.C399]/1000;[.C399]))" office:value-type="float" office:value="2.7" calcext:value-type="float">
            <text:p>2.7</text:p>
          </table:table-cell>
          <table:table-cell table:formula="of:=0+(IF([.M399]=&quot;mV&quot;;[.L399]/1000;[.L399]))" office:value-type="float" office:value="0.6" calcext:value-type="float">
            <text:p>0.6</text:p>
          </table:table-cell>
          <table:table-cell table:formula="of:=0-(IF([.P399]=&quot;nA&quot;;[.O399]/1000;[.O399]))" office:value-type="float" office:value="-118.362" calcext:value-type="float">
            <text:p>-118.362</text:p>
          </table:table-cell>
          <table:table-cell table:number-columns-repeated="4"/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1.755" calcext:value-type="float">
            <text:p>121.7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4" calcext:value-type="float">
            <text:p>1.024</text:p>
          </table:table-cell>
          <table:table-cell office:value-type="string" calcext:value-type="string">
            <text:p>pA</text:p>
          </table:table-cell>
          <table:table-cell/>
          <table:table-cell table:formula="of:=0-(IF([.D400]=&quot;mV&quot;;[.C400]/1000;[.C400]))" office:value-type="float" office:value="2.75" calcext:value-type="float">
            <text:p>2.75</text:p>
          </table:table-cell>
          <table:table-cell table:formula="of:=0+(IF([.M400]=&quot;mV&quot;;[.L400]/1000;[.L400]))" office:value-type="float" office:value="0.6" calcext:value-type="float">
            <text:p>0.6</text:p>
          </table:table-cell>
          <table:table-cell table:formula="of:=0-(IF([.P400]=&quot;nA&quot;;[.O400]/1000;[.O400]))" office:value-type="float" office:value="-121.755" calcext:value-type="float">
            <text:p>-121.755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5.154" calcext:value-type="float">
            <text:p>125.1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fA</text:p>
          </table:table-cell>
          <table:table-cell/>
          <table:table-cell table:formula="of:=0-(IF([.D401]=&quot;mV&quot;;[.C401]/1000;[.C401]))" office:value-type="float" office:value="2.8" calcext:value-type="float">
            <text:p>2.8</text:p>
          </table:table-cell>
          <table:table-cell table:formula="of:=0+(IF([.M401]=&quot;mV&quot;;[.L401]/1000;[.L401]))" office:value-type="float" office:value="0.6" calcext:value-type="float">
            <text:p>0.6</text:p>
          </table:table-cell>
          <table:table-cell table:formula="of:=0-(IF([.P401]=&quot;nA&quot;;[.O401]/1000;[.O401]))" office:value-type="float" office:value="-125.154" calcext:value-type="float">
            <text:p>-125.154</text:p>
          </table:table-cell>
          <table:table-cell table:number-columns-repeated="4"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8.561" calcext:value-type="float">
            <text:p>128.56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fA</text:p>
          </table:table-cell>
          <table:table-cell/>
          <table:table-cell table:formula="of:=0-(IF([.D402]=&quot;mV&quot;;[.C402]/1000;[.C402]))" office:value-type="float" office:value="2.85" calcext:value-type="float">
            <text:p>2.85</text:p>
          </table:table-cell>
          <table:table-cell table:formula="of:=0+(IF([.M402]=&quot;mV&quot;;[.L402]/1000;[.L402]))" office:value-type="float" office:value="0.6" calcext:value-type="float">
            <text:p>0.6</text:p>
          </table:table-cell>
          <table:table-cell table:formula="of:=0-(IF([.P402]=&quot;nA&quot;;[.O402]/1000;[.O402]))" office:value-type="float" office:value="-128.561" calcext:value-type="float">
            <text:p>-128.561</text:p>
          </table:table-cell>
          <table:table-cell table:number-columns-repeated="4"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1.954" calcext:value-type="float">
            <text:p>131.9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4" calcext:value-type="float">
            <text:p>1.024</text:p>
          </table:table-cell>
          <table:table-cell office:value-type="string" calcext:value-type="string">
            <text:p>pA</text:p>
          </table:table-cell>
          <table:table-cell/>
          <table:table-cell table:formula="of:=0-(IF([.D403]=&quot;mV&quot;;[.C403]/1000;[.C403]))" office:value-type="float" office:value="2.9" calcext:value-type="float">
            <text:p>2.9</text:p>
          </table:table-cell>
          <table:table-cell table:formula="of:=0+(IF([.M403]=&quot;mV&quot;;[.L403]/1000;[.L403]))" office:value-type="float" office:value="0.6" calcext:value-type="float">
            <text:p>0.6</text:p>
          </table:table-cell>
          <table:table-cell table:formula="of:=0-(IF([.P403]=&quot;nA&quot;;[.O403]/1000;[.O403]))" office:value-type="float" office:value="-131.954" calcext:value-type="float">
            <text:p>-131.954</text:p>
          </table:table-cell>
          <table:table-cell table:number-columns-repeated="4"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5.355" calcext:value-type="float">
            <text:p>135.35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4" calcext:value-type="float">
            <text:p>1.104</text:p>
          </table:table-cell>
          <table:table-cell office:value-type="string" calcext:value-type="string">
            <text:p>pA</text:p>
          </table:table-cell>
          <table:table-cell/>
          <table:table-cell table:formula="of:=0-(IF([.D404]=&quot;mV&quot;;[.C404]/1000;[.C404]))" office:value-type="float" office:value="2.95" calcext:value-type="float">
            <text:p>2.95</text:p>
          </table:table-cell>
          <table:table-cell table:formula="of:=0+(IF([.M404]=&quot;mV&quot;;[.L404]/1000;[.L404]))" office:value-type="float" office:value="0.6" calcext:value-type="float">
            <text:p>0.6</text:p>
          </table:table-cell>
          <table:table-cell table:formula="of:=0-(IF([.P404]=&quot;nA&quot;;[.O404]/1000;[.O404]))" office:value-type="float" office:value="-135.355" calcext:value-type="float">
            <text:p>-135.355</text:p>
          </table:table-cell>
          <table:table-cell table:number-columns-repeated="4"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8.747" calcext:value-type="float">
            <text:p>138.7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fA</text:p>
          </table:table-cell>
          <table:table-cell/>
          <table:table-cell table:formula="of:=0-(IF([.D405]=&quot;mV&quot;;[.C405]/1000;[.C405]))" office:value-type="float" office:value="3" calcext:value-type="float">
            <text:p>3</text:p>
          </table:table-cell>
          <table:table-cell table:formula="of:=0+(IF([.M405]=&quot;mV&quot;;[.L405]/1000;[.L405]))" office:value-type="float" office:value="0.6" calcext:value-type="float">
            <text:p>0.6</text:p>
          </table:table-cell>
          <table:table-cell table:formula="of:=0-(IF([.P405]=&quot;nA&quot;;[.O405]/1000;[.O405]))" office:value-type="float" office:value="-138.747" calcext:value-type="float">
            <text:p>-138.747</text:p>
          </table:table-cell>
          <table:table-cell table:number-columns-repeated="4"/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2.165" calcext:value-type="float">
            <text:p>142.1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5" calcext:value-type="float">
            <text:p>1.025</text:p>
          </table:table-cell>
          <table:table-cell office:value-type="string" calcext:value-type="string">
            <text:p>pA</text:p>
          </table:table-cell>
          <table:table-cell/>
          <table:table-cell table:formula="of:=0-(IF([.D406]=&quot;mV&quot;;[.C406]/1000;[.C406]))" office:value-type="float" office:value="3.05" calcext:value-type="float">
            <text:p>3.05</text:p>
          </table:table-cell>
          <table:table-cell table:formula="of:=0+(IF([.M406]=&quot;mV&quot;;[.L406]/1000;[.L406]))" office:value-type="float" office:value="0.6" calcext:value-type="float">
            <text:p>0.6</text:p>
          </table:table-cell>
          <table:table-cell table:formula="of:=0-(IF([.P406]=&quot;nA&quot;;[.O406]/1000;[.O406]))" office:value-type="float" office:value="-142.165" calcext:value-type="float">
            <text:p>-142.165</text:p>
          </table:table-cell>
          <table:table-cell table:number-columns-repeated="4"/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5.563" calcext:value-type="float">
            <text:p>145.5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8" calcext:value-type="float">
            <text:p>1.028</text:p>
          </table:table-cell>
          <table:table-cell office:value-type="string" calcext:value-type="string">
            <text:p>pA</text:p>
          </table:table-cell>
          <table:table-cell/>
          <table:table-cell table:formula="of:=0-(IF([.D407]=&quot;mV&quot;;[.C407]/1000;[.C407]))" office:value-type="float" office:value="3.1" calcext:value-type="float">
            <text:p>3.1</text:p>
          </table:table-cell>
          <table:table-cell table:formula="of:=0+(IF([.M407]=&quot;mV&quot;;[.L407]/1000;[.L407]))" office:value-type="float" office:value="0.6" calcext:value-type="float">
            <text:p>0.6</text:p>
          </table:table-cell>
          <table:table-cell table:formula="of:=0-(IF([.P407]=&quot;nA&quot;;[.O407]/1000;[.O407]))" office:value-type="float" office:value="-145.563" calcext:value-type="float">
            <text:p>-145.563</text:p>
          </table:table-cell>
          <table:table-cell table:number-columns-repeated="4"/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8.969" calcext:value-type="float">
            <text:p>148.9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fA</text:p>
          </table:table-cell>
          <table:table-cell/>
          <table:table-cell table:formula="of:=0-(IF([.D408]=&quot;mV&quot;;[.C408]/1000;[.C408]))" office:value-type="float" office:value="3.15" calcext:value-type="float">
            <text:p>3.15</text:p>
          </table:table-cell>
          <table:table-cell table:formula="of:=0+(IF([.M408]=&quot;mV&quot;;[.L408]/1000;[.L408]))" office:value-type="float" office:value="0.6" calcext:value-type="float">
            <text:p>0.6</text:p>
          </table:table-cell>
          <table:table-cell table:formula="of:=0-(IF([.P408]=&quot;nA&quot;;[.O408]/1000;[.O408]))" office:value-type="float" office:value="-148.969" calcext:value-type="float">
            <text:p>-148.969</text:p>
          </table:table-cell>
          <table:table-cell table:number-columns-repeated="4"/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2.377" calcext:value-type="float">
            <text:p>152.3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pA</text:p>
          </table:table-cell>
          <table:table-cell/>
          <table:table-cell table:formula="of:=0-(IF([.D409]=&quot;mV&quot;;[.C409]/1000;[.C409]))" office:value-type="float" office:value="3.2" calcext:value-type="float">
            <text:p>3.2</text:p>
          </table:table-cell>
          <table:table-cell table:formula="of:=0+(IF([.M409]=&quot;mV&quot;;[.L409]/1000;[.L409]))" office:value-type="float" office:value="0.6" calcext:value-type="float">
            <text:p>0.6</text:p>
          </table:table-cell>
          <table:table-cell table:formula="of:=0-(IF([.P409]=&quot;nA&quot;;[.O409]/1000;[.O409]))" office:value-type="float" office:value="-152.377" calcext:value-type="float">
            <text:p>-152.377</text:p>
          </table:table-cell>
          <table:table-cell table:number-columns-repeated="4"/>
        </table:table-row>
        <table:table-row table:style-name="ro1">
          <table:table-cell office:value-type="float" office:value="409" calcext:value-type="float">
            <text:p>409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5.776" calcext:value-type="float">
            <text:p>155.7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3" calcext:value-type="float">
            <text:p>1.073</text:p>
          </table:table-cell>
          <table:table-cell office:value-type="string" calcext:value-type="string">
            <text:p>pA</text:p>
          </table:table-cell>
          <table:table-cell/>
          <table:table-cell table:formula="of:=0-(IF([.D410]=&quot;mV&quot;;[.C410]/1000;[.C410]))" office:value-type="float" office:value="3.25" calcext:value-type="float">
            <text:p>3.25</text:p>
          </table:table-cell>
          <table:table-cell table:formula="of:=0+(IF([.M410]=&quot;mV&quot;;[.L410]/1000;[.L410]))" office:value-type="float" office:value="0.6" calcext:value-type="float">
            <text:p>0.6</text:p>
          </table:table-cell>
          <table:table-cell table:formula="of:=0-(IF([.P410]=&quot;nA&quot;;[.O410]/1000;[.O410]))" office:value-type="float" office:value="-155.776" calcext:value-type="float">
            <text:p>-155.776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9.201" calcext:value-type="float">
            <text:p>159.2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6" calcext:value-type="float">
            <text:p>1.006</text:p>
          </table:table-cell>
          <table:table-cell office:value-type="string" calcext:value-type="string">
            <text:p>pA</text:p>
          </table:table-cell>
          <table:table-cell/>
          <table:table-cell table:formula="of:=0-(IF([.D411]=&quot;mV&quot;;[.C411]/1000;[.C411]))" office:value-type="float" office:value="3.3" calcext:value-type="float">
            <text:p>3.3</text:p>
          </table:table-cell>
          <table:table-cell table:formula="of:=0+(IF([.M411]=&quot;mV&quot;;[.L411]/1000;[.L411]))" office:value-type="float" office:value="0.6" calcext:value-type="float">
            <text:p>0.6</text:p>
          </table:table-cell>
          <table:table-cell table:formula="of:=0-(IF([.P411]=&quot;nA&quot;;[.O411]/1000;[.O411]))" office:value-type="float" office:value="-159.201" calcext:value-type="float">
            <text:p>-159.201</text:p>
          </table:table-cell>
          <table:table-cell table:number-columns-repeated="4"/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2.616" calcext:value-type="float">
            <text:p>162.6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2" calcext:value-type="float">
            <text:p>1.132</text:p>
          </table:table-cell>
          <table:table-cell office:value-type="string" calcext:value-type="string">
            <text:p>pA</text:p>
          </table:table-cell>
          <table:table-cell/>
          <table:table-cell table:formula="of:=0-(IF([.D412]=&quot;mV&quot;;[.C412]/1000;[.C412]))" office:value-type="float" office:value="3.35" calcext:value-type="float">
            <text:p>3.35</text:p>
          </table:table-cell>
          <table:table-cell table:formula="of:=0+(IF([.M412]=&quot;mV&quot;;[.L412]/1000;[.L412]))" office:value-type="float" office:value="0.6" calcext:value-type="float">
            <text:p>0.6</text:p>
          </table:table-cell>
          <table:table-cell table:formula="of:=0-(IF([.P412]=&quot;nA&quot;;[.O412]/1000;[.O412]))" office:value-type="float" office:value="-162.616" calcext:value-type="float">
            <text:p>-162.616</text:p>
          </table:table-cell>
          <table:table-cell table:number-columns-repeated="4"/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6.032" calcext:value-type="float">
            <text:p>166.0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7" calcext:value-type="float">
            <text:p>1.177</text:p>
          </table:table-cell>
          <table:table-cell office:value-type="string" calcext:value-type="string">
            <text:p>pA</text:p>
          </table:table-cell>
          <table:table-cell/>
          <table:table-cell table:formula="of:=0-(IF([.D413]=&quot;mV&quot;;[.C413]/1000;[.C413]))" office:value-type="float" office:value="3.4" calcext:value-type="float">
            <text:p>3.4</text:p>
          </table:table-cell>
          <table:table-cell table:formula="of:=0+(IF([.M413]=&quot;mV&quot;;[.L413]/1000;[.L413]))" office:value-type="float" office:value="0.6" calcext:value-type="float">
            <text:p>0.6</text:p>
          </table:table-cell>
          <table:table-cell table:formula="of:=0-(IF([.P413]=&quot;nA&quot;;[.O413]/1000;[.O413]))" office:value-type="float" office:value="-166.032" calcext:value-type="float">
            <text:p>-166.032</text:p>
          </table:table-cell>
          <table:table-cell table:number-columns-repeated="4"/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9.365" calcext:value-type="float">
            <text:p>169.3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7" calcext:value-type="float">
            <text:p>1.137</text:p>
          </table:table-cell>
          <table:table-cell office:value-type="string" calcext:value-type="string">
            <text:p>pA</text:p>
          </table:table-cell>
          <table:table-cell/>
          <table:table-cell table:formula="of:=0-(IF([.D414]=&quot;mV&quot;;[.C414]/1000;[.C414]))" office:value-type="float" office:value="3.45" calcext:value-type="float">
            <text:p>3.45</text:p>
          </table:table-cell>
          <table:table-cell table:formula="of:=0+(IF([.M414]=&quot;mV&quot;;[.L414]/1000;[.L414]))" office:value-type="float" office:value="0.6" calcext:value-type="float">
            <text:p>0.6</text:p>
          </table:table-cell>
          <table:table-cell table:formula="of:=0-(IF([.P414]=&quot;nA&quot;;[.O414]/1000;[.O414]))" office:value-type="float" office:value="-169.365" calcext:value-type="float">
            <text:p>-169.365</text:p>
          </table:table-cell>
          <table:table-cell table:number-columns-repeated="4"/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2.813" calcext:value-type="float">
            <text:p>172.8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8" calcext:value-type="float">
            <text:p>1.138</text:p>
          </table:table-cell>
          <table:table-cell office:value-type="string" calcext:value-type="string">
            <text:p>pA</text:p>
          </table:table-cell>
          <table:table-cell/>
          <table:table-cell table:formula="of:=0-(IF([.D415]=&quot;mV&quot;;[.C415]/1000;[.C415]))" office:value-type="float" office:value="3.5" calcext:value-type="float">
            <text:p>3.5</text:p>
          </table:table-cell>
          <table:table-cell table:formula="of:=0+(IF([.M415]=&quot;mV&quot;;[.L415]/1000;[.L415]))" office:value-type="float" office:value="0.6" calcext:value-type="float">
            <text:p>0.6</text:p>
          </table:table-cell>
          <table:table-cell table:formula="of:=0-(IF([.P415]=&quot;nA&quot;;[.O415]/1000;[.O415]))" office:value-type="float" office:value="-172.813" calcext:value-type="float">
            <text:p>-172.813</text:p>
          </table:table-cell>
          <table:table-cell table:number-columns-repeated="4"/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6.257" calcext:value-type="float">
            <text:p>176.2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1" calcext:value-type="float">
            <text:p>1.131</text:p>
          </table:table-cell>
          <table:table-cell office:value-type="string" calcext:value-type="string">
            <text:p>pA</text:p>
          </table:table-cell>
          <table:table-cell/>
          <table:table-cell table:formula="of:=0-(IF([.D416]=&quot;mV&quot;;[.C416]/1000;[.C416]))" office:value-type="float" office:value="3.55" calcext:value-type="float">
            <text:p>3.55</text:p>
          </table:table-cell>
          <table:table-cell table:formula="of:=0+(IF([.M416]=&quot;mV&quot;;[.L416]/1000;[.L416]))" office:value-type="float" office:value="0.6" calcext:value-type="float">
            <text:p>0.6</text:p>
          </table:table-cell>
          <table:table-cell table:formula="of:=0-(IF([.P416]=&quot;nA&quot;;[.O416]/1000;[.O416]))" office:value-type="float" office:value="-176.257" calcext:value-type="float">
            <text:p>-176.257</text:p>
          </table:table-cell>
          <table:table-cell table:number-columns-repeated="4"/>
        </table:table-row>
        <table:table-row table:style-name="ro1">
          <table:table-cell office:value-type="float" office:value="416" calcext:value-type="float">
            <text:p>416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9.671" calcext:value-type="float">
            <text:p>179.6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string" calcext:value-type="string">
            <text:p>pA</text:p>
          </table:table-cell>
          <table:table-cell/>
          <table:table-cell table:formula="of:=0-(IF([.D417]=&quot;mV&quot;;[.C417]/1000;[.C417]))" office:value-type="float" office:value="3.6" calcext:value-type="float">
            <text:p>3.6</text:p>
          </table:table-cell>
          <table:table-cell table:formula="of:=0+(IF([.M417]=&quot;mV&quot;;[.L417]/1000;[.L417]))" office:value-type="float" office:value="0.6" calcext:value-type="float">
            <text:p>0.6</text:p>
          </table:table-cell>
          <table:table-cell table:formula="of:=0-(IF([.P417]=&quot;nA&quot;;[.O417]/1000;[.O417]))" office:value-type="float" office:value="-179.671" calcext:value-type="float">
            <text:p>-179.671</text:p>
          </table:table-cell>
          <table:table-cell table:number-columns-repeated="4"/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3.078" calcext:value-type="float">
            <text:p>183.07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9" calcext:value-type="float">
            <text:p>1.179</text:p>
          </table:table-cell>
          <table:table-cell office:value-type="string" calcext:value-type="string">
            <text:p>pA</text:p>
          </table:table-cell>
          <table:table-cell/>
          <table:table-cell table:formula="of:=0-(IF([.D418]=&quot;mV&quot;;[.C418]/1000;[.C418]))" office:value-type="float" office:value="3.65" calcext:value-type="float">
            <text:p>3.65</text:p>
          </table:table-cell>
          <table:table-cell table:formula="of:=0+(IF([.M418]=&quot;mV&quot;;[.L418]/1000;[.L418]))" office:value-type="float" office:value="0.6" calcext:value-type="float">
            <text:p>0.6</text:p>
          </table:table-cell>
          <table:table-cell table:formula="of:=0-(IF([.P418]=&quot;nA&quot;;[.O418]/1000;[.O418]))" office:value-type="float" office:value="-183.078" calcext:value-type="float">
            <text:p>-183.078</text:p>
          </table:table-cell>
          <table:table-cell table:number-columns-repeated="4"/>
        </table:table-row>
        <table:table-row table:style-name="ro1">
          <table:table-cell office:value-type="float" office:value="418" calcext:value-type="float">
            <text:p>418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6.499" calcext:value-type="float">
            <text:p>186.49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4" calcext:value-type="float">
            <text:p>1.094</text:p>
          </table:table-cell>
          <table:table-cell office:value-type="string" calcext:value-type="string">
            <text:p>pA</text:p>
          </table:table-cell>
          <table:table-cell/>
          <table:table-cell table:formula="of:=0-(IF([.D419]=&quot;mV&quot;;[.C419]/1000;[.C419]))" office:value-type="float" office:value="3.7" calcext:value-type="float">
            <text:p>3.7</text:p>
          </table:table-cell>
          <table:table-cell table:formula="of:=0+(IF([.M419]=&quot;mV&quot;;[.L419]/1000;[.L419]))" office:value-type="float" office:value="0.6" calcext:value-type="float">
            <text:p>0.6</text:p>
          </table:table-cell>
          <table:table-cell table:formula="of:=0-(IF([.P419]=&quot;nA&quot;;[.O419]/1000;[.O419]))" office:value-type="float" office:value="-186.499" calcext:value-type="float">
            <text:p>-186.499</text:p>
          </table:table-cell>
          <table:table-cell table:number-columns-repeated="4"/>
        </table:table-row>
        <table:table-row table:style-name="ro1">
          <table:table-cell office:value-type="float" office:value="419" calcext:value-type="float">
            <text:p>419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9.927" calcext:value-type="float">
            <text:p>189.9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3" calcext:value-type="float">
            <text:p>1.093</text:p>
          </table:table-cell>
          <table:table-cell office:value-type="string" calcext:value-type="string">
            <text:p>pA</text:p>
          </table:table-cell>
          <table:table-cell/>
          <table:table-cell table:formula="of:=0-(IF([.D420]=&quot;mV&quot;;[.C420]/1000;[.C420]))" office:value-type="float" office:value="3.75" calcext:value-type="float">
            <text:p>3.75</text:p>
          </table:table-cell>
          <table:table-cell table:formula="of:=0+(IF([.M420]=&quot;mV&quot;;[.L420]/1000;[.L420]))" office:value-type="float" office:value="0.6" calcext:value-type="float">
            <text:p>0.6</text:p>
          </table:table-cell>
          <table:table-cell table:formula="of:=0-(IF([.P420]=&quot;nA&quot;;[.O420]/1000;[.O420]))" office:value-type="float" office:value="-189.927" calcext:value-type="float">
            <text:p>-189.927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3.349" calcext:value-type="float">
            <text:p>193.34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3" calcext:value-type="float">
            <text:p>1.213</text:p>
          </table:table-cell>
          <table:table-cell office:value-type="string" calcext:value-type="string">
            <text:p>pA</text:p>
          </table:table-cell>
          <table:table-cell/>
          <table:table-cell table:formula="of:=0-(IF([.D421]=&quot;mV&quot;;[.C421]/1000;[.C421]))" office:value-type="float" office:value="3.8" calcext:value-type="float">
            <text:p>3.8</text:p>
          </table:table-cell>
          <table:table-cell table:formula="of:=0+(IF([.M421]=&quot;mV&quot;;[.L421]/1000;[.L421]))" office:value-type="float" office:value="0.6" calcext:value-type="float">
            <text:p>0.6</text:p>
          </table:table-cell>
          <table:table-cell table:formula="of:=0-(IF([.P421]=&quot;nA&quot;;[.O421]/1000;[.O421]))" office:value-type="float" office:value="-193.349" calcext:value-type="float">
            <text:p>-193.349</text:p>
          </table:table-cell>
          <table:table-cell table:number-columns-repeated="4"/>
        </table:table-row>
        <table:table-row table:style-name="ro1">
          <table:table-cell office:value-type="float" office:value="421" calcext:value-type="float">
            <text:p>421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6.787" calcext:value-type="float">
            <text:p>196.7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9" calcext:value-type="float">
            <text:p>1.249</text:p>
          </table:table-cell>
          <table:table-cell office:value-type="string" calcext:value-type="string">
            <text:p>pA</text:p>
          </table:table-cell>
          <table:table-cell/>
          <table:table-cell table:formula="of:=0-(IF([.D422]=&quot;mV&quot;;[.C422]/1000;[.C422]))" office:value-type="float" office:value="3.85" calcext:value-type="float">
            <text:p>3.85</text:p>
          </table:table-cell>
          <table:table-cell table:formula="of:=0+(IF([.M422]=&quot;mV&quot;;[.L422]/1000;[.L422]))" office:value-type="float" office:value="0.6" calcext:value-type="float">
            <text:p>0.6</text:p>
          </table:table-cell>
          <table:table-cell table:formula="of:=0-(IF([.P422]=&quot;nA&quot;;[.O422]/1000;[.O422]))" office:value-type="float" office:value="-196.787" calcext:value-type="float">
            <text:p>-196.787</text:p>
          </table:table-cell>
          <table:table-cell table:number-columns-repeated="4"/>
        </table:table-row>
        <table:table-row table:style-name="ro1">
          <table:table-cell office:value-type="float" office:value="422" calcext:value-type="float">
            <text:p>422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.23" calcext:value-type="float">
            <text:p>200.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8" calcext:value-type="float">
            <text:p>1.148</text:p>
          </table:table-cell>
          <table:table-cell office:value-type="string" calcext:value-type="string">
            <text:p>pA</text:p>
          </table:table-cell>
          <table:table-cell/>
          <table:table-cell table:formula="of:=0-(IF([.D423]=&quot;mV&quot;;[.C423]/1000;[.C423]))" office:value-type="float" office:value="3.9" calcext:value-type="float">
            <text:p>3.9</text:p>
          </table:table-cell>
          <table:table-cell table:formula="of:=0+(IF([.M423]=&quot;mV&quot;;[.L423]/1000;[.L423]))" office:value-type="float" office:value="0.6" calcext:value-type="float">
            <text:p>0.6</text:p>
          </table:table-cell>
          <table:table-cell table:formula="of:=0-(IF([.P423]=&quot;nA&quot;;[.O423]/1000;[.O423]))" office:value-type="float" office:value="-200.23" calcext:value-type="float">
            <text:p>-200.23</text:p>
          </table:table-cell>
          <table:table-cell table:number-columns-repeated="4"/>
        </table:table-row>
        <table:table-row table:style-name="ro1">
          <table:table-cell office:value-type="float" office:value="423" calcext:value-type="float">
            <text:p>423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3.666" calcext:value-type="float">
            <text:p>203.6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6" calcext:value-type="float">
            <text:p>1.136</text:p>
          </table:table-cell>
          <table:table-cell office:value-type="string" calcext:value-type="string">
            <text:p>pA</text:p>
          </table:table-cell>
          <table:table-cell/>
          <table:table-cell table:formula="of:=0-(IF([.D424]=&quot;mV&quot;;[.C424]/1000;[.C424]))" office:value-type="float" office:value="3.95" calcext:value-type="float">
            <text:p>3.95</text:p>
          </table:table-cell>
          <table:table-cell table:formula="of:=0+(IF([.M424]=&quot;mV&quot;;[.L424]/1000;[.L424]))" office:value-type="float" office:value="0.6" calcext:value-type="float">
            <text:p>0.6</text:p>
          </table:table-cell>
          <table:table-cell table:formula="of:=0-(IF([.P424]=&quot;nA&quot;;[.O424]/1000;[.O424]))" office:value-type="float" office:value="-203.666" calcext:value-type="float">
            <text:p>-203.666</text:p>
          </table:table-cell>
          <table:table-cell table:number-columns-repeated="4"/>
        </table:table-row>
        <table:table-row table:style-name="ro1">
          <table:table-cell office:value-type="float" office:value="424" calcext:value-type="float">
            <text:p>424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7.098" calcext:value-type="float">
            <text:p>207.0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1" calcext:value-type="float">
            <text:p>1.171</text:p>
          </table:table-cell>
          <table:table-cell office:value-type="string" calcext:value-type="string">
            <text:p>pA</text:p>
          </table:table-cell>
          <table:table-cell/>
          <table:table-cell table:formula="of:=0-(IF([.D425]=&quot;mV&quot;;[.C425]/1000;[.C425]))" office:value-type="float" office:value="4" calcext:value-type="float">
            <text:p>4</text:p>
          </table:table-cell>
          <table:table-cell table:formula="of:=0+(IF([.M425]=&quot;mV&quot;;[.L425]/1000;[.L425]))" office:value-type="float" office:value="0.6" calcext:value-type="float">
            <text:p>0.6</text:p>
          </table:table-cell>
          <table:table-cell table:formula="of:=0-(IF([.P425]=&quot;nA&quot;;[.O425]/1000;[.O425]))" office:value-type="float" office:value="-207.098" calcext:value-type="float">
            <text:p>-207.098</text:p>
          </table:table-cell>
          <table:table-cell table:number-columns-repeated="4"/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0.539" calcext:value-type="float">
            <text:p>210.5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6" calcext:value-type="float">
            <text:p>1.086</text:p>
          </table:table-cell>
          <table:table-cell office:value-type="string" calcext:value-type="string">
            <text:p>pA</text:p>
          </table:table-cell>
          <table:table-cell/>
          <table:table-cell table:formula="of:=0-(IF([.D426]=&quot;mV&quot;;[.C426]/1000;[.C426]))" office:value-type="float" office:value="4.05" calcext:value-type="float">
            <text:p>4.05</text:p>
          </table:table-cell>
          <table:table-cell table:formula="of:=0+(IF([.M426]=&quot;mV&quot;;[.L426]/1000;[.L426]))" office:value-type="float" office:value="0.6" calcext:value-type="float">
            <text:p>0.6</text:p>
          </table:table-cell>
          <table:table-cell table:formula="of:=0-(IF([.P426]=&quot;nA&quot;;[.O426]/1000;[.O426]))" office:value-type="float" office:value="-210.539" calcext:value-type="float">
            <text:p>-210.539</text:p>
          </table:table-cell>
          <table:table-cell table:number-columns-repeated="4"/>
        </table:table-row>
        <table:table-row table:style-name="ro1">
          <table:table-cell office:value-type="float" office:value="426" calcext:value-type="float">
            <text:p>426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3.971" calcext:value-type="float">
            <text:p>213.9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8" calcext:value-type="float">
            <text:p>1.148</text:p>
          </table:table-cell>
          <table:table-cell office:value-type="string" calcext:value-type="string">
            <text:p>pA</text:p>
          </table:table-cell>
          <table:table-cell/>
          <table:table-cell table:formula="of:=0-(IF([.D427]=&quot;mV&quot;;[.C427]/1000;[.C427]))" office:value-type="float" office:value="4.1" calcext:value-type="float">
            <text:p>4.1</text:p>
          </table:table-cell>
          <table:table-cell table:formula="of:=0+(IF([.M427]=&quot;mV&quot;;[.L427]/1000;[.L427]))" office:value-type="float" office:value="0.6" calcext:value-type="float">
            <text:p>0.6</text:p>
          </table:table-cell>
          <table:table-cell table:formula="of:=0-(IF([.P427]=&quot;nA&quot;;[.O427]/1000;[.O427]))" office:value-type="float" office:value="-213.971" calcext:value-type="float">
            <text:p>-213.971</text:p>
          </table:table-cell>
          <table:table-cell table:number-columns-repeated="4"/>
        </table:table-row>
        <table:table-row table:style-name="ro1">
          <table:table-cell office:value-type="float" office:value="427" calcext:value-type="float">
            <text:p>427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7.406" calcext:value-type="float">
            <text:p>217.40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9" calcext:value-type="float">
            <text:p>1.179</text:p>
          </table:table-cell>
          <table:table-cell office:value-type="string" calcext:value-type="string">
            <text:p>pA</text:p>
          </table:table-cell>
          <table:table-cell/>
          <table:table-cell table:formula="of:=0-(IF([.D428]=&quot;mV&quot;;[.C428]/1000;[.C428]))" office:value-type="float" office:value="4.15" calcext:value-type="float">
            <text:p>4.15</text:p>
          </table:table-cell>
          <table:table-cell table:formula="of:=0+(IF([.M428]=&quot;mV&quot;;[.L428]/1000;[.L428]))" office:value-type="float" office:value="0.6" calcext:value-type="float">
            <text:p>0.6</text:p>
          </table:table-cell>
          <table:table-cell table:formula="of:=0-(IF([.P428]=&quot;nA&quot;;[.O428]/1000;[.O428]))" office:value-type="float" office:value="-217.406" calcext:value-type="float">
            <text:p>-217.406</text:p>
          </table:table-cell>
          <table:table-cell table:number-columns-repeated="4"/>
        </table:table-row>
        <table:table-row table:style-name="ro1">
          <table:table-cell office:value-type="float" office:value="428" calcext:value-type="float">
            <text:p>428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0.813" calcext:value-type="float">
            <text:p>220.8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string" calcext:value-type="string">
            <text:p>pA</text:p>
          </table:table-cell>
          <table:table-cell/>
          <table:table-cell table:formula="of:=0-(IF([.D429]=&quot;mV&quot;;[.C429]/1000;[.C429]))" office:value-type="float" office:value="4.2" calcext:value-type="float">
            <text:p>4.2</text:p>
          </table:table-cell>
          <table:table-cell table:formula="of:=0+(IF([.M429]=&quot;mV&quot;;[.L429]/1000;[.L429]))" office:value-type="float" office:value="0.6" calcext:value-type="float">
            <text:p>0.6</text:p>
          </table:table-cell>
          <table:table-cell table:formula="of:=0-(IF([.P429]=&quot;nA&quot;;[.O429]/1000;[.O429]))" office:value-type="float" office:value="-220.813" calcext:value-type="float">
            <text:p>-220.813</text:p>
          </table:table-cell>
          <table:table-cell table:number-columns-repeated="4"/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4.373" calcext:value-type="float">
            <text:p>224.3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587" calcext:value-type="float">
            <text:p>2.587</text:p>
          </table:table-cell>
          <table:table-cell office:value-type="string" calcext:value-type="string">
            <text:p>pA</text:p>
          </table:table-cell>
          <table:table-cell/>
          <table:table-cell table:formula="of:=0-(IF([.D430]=&quot;mV&quot;;[.C430]/1000;[.C430]))" office:value-type="float" office:value="4.25" calcext:value-type="float">
            <text:p>4.25</text:p>
          </table:table-cell>
          <table:table-cell table:formula="of:=0+(IF([.M430]=&quot;mV&quot;;[.L430]/1000;[.L430]))" office:value-type="float" office:value="0.6" calcext:value-type="float">
            <text:p>0.6</text:p>
          </table:table-cell>
          <table:table-cell table:formula="of:=0-(IF([.P430]=&quot;nA&quot;;[.O430]/1000;[.O430]))" office:value-type="float" office:value="-224.373" calcext:value-type="float">
            <text:p>-224.373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8.183" calcext:value-type="float">
            <text:p>228.1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393" calcext:value-type="float">
            <text:p>2.393</text:p>
          </table:table-cell>
          <table:table-cell office:value-type="string" calcext:value-type="string">
            <text:p>pA</text:p>
          </table:table-cell>
          <table:table-cell/>
          <table:table-cell table:formula="of:=0-(IF([.D431]=&quot;mV&quot;;[.C431]/1000;[.C431]))" office:value-type="float" office:value="4.3" calcext:value-type="float">
            <text:p>4.3</text:p>
          </table:table-cell>
          <table:table-cell table:formula="of:=0+(IF([.M431]=&quot;mV&quot;;[.L431]/1000;[.L431]))" office:value-type="float" office:value="0.6" calcext:value-type="float">
            <text:p>0.6</text:p>
          </table:table-cell>
          <table:table-cell table:formula="of:=0-(IF([.P431]=&quot;nA&quot;;[.O431]/1000;[.O431]))" office:value-type="float" office:value="-228.183" calcext:value-type="float">
            <text:p>-228.183</text:p>
          </table:table-cell>
          <table:table-cell table:number-columns-repeated="4"/>
        </table:table-row>
        <table:table-row table:style-name="ro1">
          <table:table-cell office:value-type="float" office:value="431" calcext:value-type="float">
            <text:p>431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1.761" calcext:value-type="float">
            <text:p>231.76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767" calcext:value-type="float">
            <text:p>2.767</text:p>
          </table:table-cell>
          <table:table-cell office:value-type="string" calcext:value-type="string">
            <text:p>pA</text:p>
          </table:table-cell>
          <table:table-cell/>
          <table:table-cell table:formula="of:=0-(IF([.D432]=&quot;mV&quot;;[.C432]/1000;[.C432]))" office:value-type="float" office:value="4.35" calcext:value-type="float">
            <text:p>4.35</text:p>
          </table:table-cell>
          <table:table-cell table:formula="of:=0+(IF([.M432]=&quot;mV&quot;;[.L432]/1000;[.L432]))" office:value-type="float" office:value="0.6" calcext:value-type="float">
            <text:p>0.6</text:p>
          </table:table-cell>
          <table:table-cell table:formula="of:=0-(IF([.P432]=&quot;nA&quot;;[.O432]/1000;[.O432]))" office:value-type="float" office:value="-231.761" calcext:value-type="float">
            <text:p>-231.761</text:p>
          </table:table-cell>
          <table:table-cell table:number-columns-repeated="4"/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5.195" calcext:value-type="float">
            <text:p>235.1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56" calcext:value-type="float">
            <text:p>2.56</text:p>
          </table:table-cell>
          <table:table-cell office:value-type="string" calcext:value-type="string">
            <text:p>pA</text:p>
          </table:table-cell>
          <table:table-cell/>
          <table:table-cell table:formula="of:=0-(IF([.D433]=&quot;mV&quot;;[.C433]/1000;[.C433]))" office:value-type="float" office:value="4.4" calcext:value-type="float">
            <text:p>4.4</text:p>
          </table:table-cell>
          <table:table-cell table:formula="of:=0+(IF([.M433]=&quot;mV&quot;;[.L433]/1000;[.L433]))" office:value-type="float" office:value="0.6" calcext:value-type="float">
            <text:p>0.6</text:p>
          </table:table-cell>
          <table:table-cell table:formula="of:=0-(IF([.P433]=&quot;nA&quot;;[.O433]/1000;[.O433]))" office:value-type="float" office:value="-235.195" calcext:value-type="float">
            <text:p>-235.195</text:p>
          </table:table-cell>
          <table:table-cell table:number-columns-repeated="4"/>
        </table:table-row>
        <table:table-row table:style-name="ro1">
          <table:table-cell office:value-type="float" office:value="433" calcext:value-type="float">
            <text:p>433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8.709" calcext:value-type="float">
            <text:p>238.7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303" calcext:value-type="float">
            <text:p>2.303</text:p>
          </table:table-cell>
          <table:table-cell office:value-type="string" calcext:value-type="string">
            <text:p>pA</text:p>
          </table:table-cell>
          <table:table-cell/>
          <table:table-cell table:formula="of:=0-(IF([.D434]=&quot;mV&quot;;[.C434]/1000;[.C434]))" office:value-type="float" office:value="4.45" calcext:value-type="float">
            <text:p>4.45</text:p>
          </table:table-cell>
          <table:table-cell table:formula="of:=0+(IF([.M434]=&quot;mV&quot;;[.L434]/1000;[.L434]))" office:value-type="float" office:value="0.6" calcext:value-type="float">
            <text:p>0.6</text:p>
          </table:table-cell>
          <table:table-cell table:formula="of:=0-(IF([.P434]=&quot;nA&quot;;[.O434]/1000;[.O434]))" office:value-type="float" office:value="-238.709" calcext:value-type="float">
            <text:p>-238.709</text:p>
          </table:table-cell>
          <table:table-cell table:number-columns-repeated="4"/>
        </table:table-row>
        <table:table-row table:style-name="ro1">
          <table:table-cell office:value-type="float" office:value="434" calcext:value-type="float">
            <text:p>434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2.166" calcext:value-type="float">
            <text:p>242.1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452" calcext:value-type="float">
            <text:p>2.452</text:p>
          </table:table-cell>
          <table:table-cell office:value-type="string" calcext:value-type="string">
            <text:p>pA</text:p>
          </table:table-cell>
          <table:table-cell/>
          <table:table-cell table:formula="of:=0-(IF([.D435]=&quot;mV&quot;;[.C435]/1000;[.C435]))" office:value-type="float" office:value="4.5" calcext:value-type="float">
            <text:p>4.5</text:p>
          </table:table-cell>
          <table:table-cell table:formula="of:=0+(IF([.M435]=&quot;mV&quot;;[.L435]/1000;[.L435]))" office:value-type="float" office:value="0.6" calcext:value-type="float">
            <text:p>0.6</text:p>
          </table:table-cell>
          <table:table-cell table:formula="of:=0-(IF([.P435]=&quot;nA&quot;;[.O435]/1000;[.O435]))" office:value-type="float" office:value="-242.166" calcext:value-type="float">
            <text:p>-242.166</text:p>
          </table:table-cell>
          <table:table-cell table:number-columns-repeated="4"/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5.633" calcext:value-type="float">
            <text:p>245.6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319" calcext:value-type="float">
            <text:p>2.319</text:p>
          </table:table-cell>
          <table:table-cell office:value-type="string" calcext:value-type="string">
            <text:p>pA</text:p>
          </table:table-cell>
          <table:table-cell/>
          <table:table-cell table:formula="of:=0-(IF([.D436]=&quot;mV&quot;;[.C436]/1000;[.C436]))" office:value-type="float" office:value="4.55" calcext:value-type="float">
            <text:p>4.55</text:p>
          </table:table-cell>
          <table:table-cell table:formula="of:=0+(IF([.M436]=&quot;mV&quot;;[.L436]/1000;[.L436]))" office:value-type="float" office:value="0.6" calcext:value-type="float">
            <text:p>0.6</text:p>
          </table:table-cell>
          <table:table-cell table:formula="of:=0-(IF([.P436]=&quot;nA&quot;;[.O436]/1000;[.O436]))" office:value-type="float" office:value="-245.633" calcext:value-type="float">
            <text:p>-245.633</text:p>
          </table:table-cell>
          <table:table-cell table:number-columns-repeated="4"/>
        </table:table-row>
        <table:table-row table:style-name="ro1">
          <table:table-cell office:value-type="float" office:value="436" calcext:value-type="float">
            <text:p>436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9.099" calcext:value-type="float">
            <text:p>249.09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string" calcext:value-type="string">
            <text:p>pA</text:p>
          </table:table-cell>
          <table:table-cell/>
          <table:table-cell table:formula="of:=0-(IF([.D437]=&quot;mV&quot;;[.C437]/1000;[.C437]))" office:value-type="float" office:value="4.6" calcext:value-type="float">
            <text:p>4.6</text:p>
          </table:table-cell>
          <table:table-cell table:formula="of:=0+(IF([.M437]=&quot;mV&quot;;[.L437]/1000;[.L437]))" office:value-type="float" office:value="0.6" calcext:value-type="float">
            <text:p>0.6</text:p>
          </table:table-cell>
          <table:table-cell table:formula="of:=0-(IF([.P437]=&quot;nA&quot;;[.O437]/1000;[.O437]))" office:value-type="float" office:value="-249.099" calcext:value-type="float">
            <text:p>-249.099</text:p>
          </table:table-cell>
          <table:table-cell table:number-columns-repeated="4"/>
        </table:table-row>
        <table:table-row table:style-name="ro1">
          <table:table-cell office:value-type="float" office:value="437" calcext:value-type="float">
            <text:p>437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2.556" calcext:value-type="float">
            <text:p>252.5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172" calcext:value-type="float">
            <text:p>2.172</text:p>
          </table:table-cell>
          <table:table-cell office:value-type="string" calcext:value-type="string">
            <text:p>pA</text:p>
          </table:table-cell>
          <table:table-cell/>
          <table:table-cell table:formula="of:=0-(IF([.D438]=&quot;mV&quot;;[.C438]/1000;[.C438]))" office:value-type="float" office:value="4.65" calcext:value-type="float">
            <text:p>4.65</text:p>
          </table:table-cell>
          <table:table-cell table:formula="of:=0+(IF([.M438]=&quot;mV&quot;;[.L438]/1000;[.L438]))" office:value-type="float" office:value="0.6" calcext:value-type="float">
            <text:p>0.6</text:p>
          </table:table-cell>
          <table:table-cell table:formula="of:=0-(IF([.P438]=&quot;nA&quot;;[.O438]/1000;[.O438]))" office:value-type="float" office:value="-252.556" calcext:value-type="float">
            <text:p>-252.556</text:p>
          </table:table-cell>
          <table:table-cell table:number-columns-repeated="4"/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6.028" calcext:value-type="float">
            <text:p>256.02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209" calcext:value-type="float">
            <text:p>2.209</text:p>
          </table:table-cell>
          <table:table-cell office:value-type="string" calcext:value-type="string">
            <text:p>pA</text:p>
          </table:table-cell>
          <table:table-cell/>
          <table:table-cell table:formula="of:=0-(IF([.D439]=&quot;mV&quot;;[.C439]/1000;[.C439]))" office:value-type="float" office:value="4.7" calcext:value-type="float">
            <text:p>4.7</text:p>
          </table:table-cell>
          <table:table-cell table:formula="of:=0+(IF([.M439]=&quot;mV&quot;;[.L439]/1000;[.L439]))" office:value-type="float" office:value="0.6" calcext:value-type="float">
            <text:p>0.6</text:p>
          </table:table-cell>
          <table:table-cell table:formula="of:=0-(IF([.P439]=&quot;nA&quot;;[.O439]/1000;[.O439]))" office:value-type="float" office:value="-256.028" calcext:value-type="float">
            <text:p>-256.028</text:p>
          </table:table-cell>
          <table:table-cell table:number-columns-repeated="4"/>
        </table:table-row>
        <table:table-row table:style-name="ro1">
          <table:table-cell office:value-type="float" office:value="439" calcext:value-type="float">
            <text:p>439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9.484" calcext:value-type="float">
            <text:p>259.48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string" calcext:value-type="string">
            <text:p>pA</text:p>
          </table:table-cell>
          <table:table-cell/>
          <table:table-cell table:formula="of:=0-(IF([.D440]=&quot;mV&quot;;[.C440]/1000;[.C440]))" office:value-type="float" office:value="4.75" calcext:value-type="float">
            <text:p>4.75</text:p>
          </table:table-cell>
          <table:table-cell table:formula="of:=0+(IF([.M440]=&quot;mV&quot;;[.L440]/1000;[.L440]))" office:value-type="float" office:value="0.6" calcext:value-type="float">
            <text:p>0.6</text:p>
          </table:table-cell>
          <table:table-cell table:formula="of:=0-(IF([.P440]=&quot;nA&quot;;[.O440]/1000;[.O440]))" office:value-type="float" office:value="-259.484" calcext:value-type="float">
            <text:p>-259.484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2.975" calcext:value-type="float">
            <text:p>262.9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105" calcext:value-type="float">
            <text:p>2.105</text:p>
          </table:table-cell>
          <table:table-cell office:value-type="string" calcext:value-type="string">
            <text:p>pA</text:p>
          </table:table-cell>
          <table:table-cell/>
          <table:table-cell table:formula="of:=0-(IF([.D441]=&quot;mV&quot;;[.C441]/1000;[.C441]))" office:value-type="float" office:value="4.8" calcext:value-type="float">
            <text:p>4.8</text:p>
          </table:table-cell>
          <table:table-cell table:formula="of:=0+(IF([.M441]=&quot;mV&quot;;[.L441]/1000;[.L441]))" office:value-type="float" office:value="0.6" calcext:value-type="float">
            <text:p>0.6</text:p>
          </table:table-cell>
          <table:table-cell table:formula="of:=0-(IF([.P441]=&quot;nA&quot;;[.O441]/1000;[.O441]))" office:value-type="float" office:value="-262.975" calcext:value-type="float">
            <text:p>-262.975</text:p>
          </table:table-cell>
          <table:table-cell table:number-columns-repeated="4"/>
        </table:table-row>
        <table:table-row table:style-name="ro1">
          <table:table-cell office:value-type="float" office:value="441" calcext:value-type="float">
            <text:p>441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6.445" calcext:value-type="float">
            <text:p>266.4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068" calcext:value-type="float">
            <text:p>2.068</text:p>
          </table:table-cell>
          <table:table-cell office:value-type="string" calcext:value-type="string">
            <text:p>pA</text:p>
          </table:table-cell>
          <table:table-cell/>
          <table:table-cell table:formula="of:=0-(IF([.D442]=&quot;mV&quot;;[.C442]/1000;[.C442]))" office:value-type="float" office:value="4.85" calcext:value-type="float">
            <text:p>4.85</text:p>
          </table:table-cell>
          <table:table-cell table:formula="of:=0+(IF([.M442]=&quot;mV&quot;;[.L442]/1000;[.L442]))" office:value-type="float" office:value="0.6" calcext:value-type="float">
            <text:p>0.6</text:p>
          </table:table-cell>
          <table:table-cell table:formula="of:=0-(IF([.P442]=&quot;nA&quot;;[.O442]/1000;[.O442]))" office:value-type="float" office:value="-266.445" calcext:value-type="float">
            <text:p>-266.445</text:p>
          </table:table-cell>
          <table:table-cell table:number-columns-repeated="4"/>
        </table:table-row>
        <table:table-row table:style-name="ro1">
          <table:table-cell office:value-type="float" office:value="442" calcext:value-type="float">
            <text:p>442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9.907" calcext:value-type="float">
            <text:p>269.9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123" calcext:value-type="float">
            <text:p>2.123</text:p>
          </table:table-cell>
          <table:table-cell office:value-type="string" calcext:value-type="string">
            <text:p>pA</text:p>
          </table:table-cell>
          <table:table-cell/>
          <table:table-cell table:formula="of:=0-(IF([.D443]=&quot;mV&quot;;[.C443]/1000;[.C443]))" office:value-type="float" office:value="4.9" calcext:value-type="float">
            <text:p>4.9</text:p>
          </table:table-cell>
          <table:table-cell table:formula="of:=0+(IF([.M443]=&quot;mV&quot;;[.L443]/1000;[.L443]))" office:value-type="float" office:value="0.6" calcext:value-type="float">
            <text:p>0.6</text:p>
          </table:table-cell>
          <table:table-cell table:formula="of:=0-(IF([.P443]=&quot;nA&quot;;[.O443]/1000;[.O443]))" office:value-type="float" office:value="-269.907" calcext:value-type="float">
            <text:p>-269.907</text:p>
          </table:table-cell>
          <table:table-cell table:number-columns-repeated="4"/>
        </table:table-row>
        <table:table-row table:style-name="ro1">
          <table:table-cell office:value-type="float" office:value="443" calcext:value-type="float">
            <text:p>443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3.374" calcext:value-type="float">
            <text:p>273.3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088" calcext:value-type="float">
            <text:p>2.088</text:p>
          </table:table-cell>
          <table:table-cell office:value-type="string" calcext:value-type="string">
            <text:p>pA</text:p>
          </table:table-cell>
          <table:table-cell/>
          <table:table-cell table:formula="of:=0-(IF([.D444]=&quot;mV&quot;;[.C444]/1000;[.C444]))" office:value-type="float" office:value="4.95" calcext:value-type="float">
            <text:p>4.95</text:p>
          </table:table-cell>
          <table:table-cell table:formula="of:=0+(IF([.M444]=&quot;mV&quot;;[.L444]/1000;[.L444]))" office:value-type="float" office:value="0.6" calcext:value-type="float">
            <text:p>0.6</text:p>
          </table:table-cell>
          <table:table-cell table:formula="of:=0-(IF([.P444]=&quot;nA&quot;;[.O444]/1000;[.O444]))" office:value-type="float" office:value="-273.374" calcext:value-type="float">
            <text:p>-273.374</text:p>
          </table:table-cell>
          <table:table-cell table:number-columns-repeated="4"/>
        </table:table-row>
        <table:table-row table:style-name="ro1">
          <table:table-cell office:value-type="float" office:value="444" calcext:value-type="float">
            <text:p>444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6.863" calcext:value-type="float">
            <text:p>276.8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string" calcext:value-type="string">
            <text:p>pA</text:p>
          </table:table-cell>
          <table:table-cell/>
          <table:table-cell table:formula="of:=0-(IF([.D445]=&quot;mV&quot;;[.C445]/1000;[.C445]))" office:value-type="float" office:value="5" calcext:value-type="float">
            <text:p>5</text:p>
          </table:table-cell>
          <table:table-cell table:formula="of:=0+(IF([.M445]=&quot;mV&quot;;[.L445]/1000;[.L445]))" office:value-type="float" office:value="0.6" calcext:value-type="float">
            <text:p>0.6</text:p>
          </table:table-cell>
          <table:table-cell table:formula="of:=0-(IF([.P445]=&quot;nA&quot;;[.O445]/1000;[.O445]))" office:value-type="float" office:value="-276.863" calcext:value-type="float">
            <text:p>-276.863</text:p>
          </table:table-cell>
          <table:table-cell table:number-columns-repeated="4"/>
        </table:table-row>
        <table:table-row table:style-name="ro1">
          <table:table-cell office:value-type="float" office:value="445" calcext:value-type="float">
            <text:p>445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5.8045" calcext:value-type="float">
            <text:p>-95.80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4" calcext:value-type="float">
            <text:p>1.274</text:p>
          </table:table-cell>
          <table:table-cell office:value-type="string" calcext:value-type="string">
            <text:p>pA</text:p>
          </table:table-cell>
          <table:table-cell/>
          <table:table-cell table:formula="of:=0-(IF([.D446]=&quot;mV&quot;;[.C446]/1000;[.C446]))" office:value-type="float" office:value="-0.5" calcext:value-type="float">
            <text:p>-0.5</text:p>
          </table:table-cell>
          <table:table-cell table:formula="of:=0+(IF([.M446]=&quot;mV&quot;;[.L446]/1000;[.L446]))" office:value-type="float" office:value="0.8" calcext:value-type="float">
            <text:p>0.8</text:p>
          </table:table-cell>
          <table:table-cell table:formula="of:=0-(IF([.P446]=&quot;nA&quot;;[.O446]/1000;[.O446]))" office:value-type="float" office:value="95.8045" calcext:value-type="float">
            <text:p>95.8045</text:p>
          </table:table-cell>
          <table:table-cell table:number-columns-repeated="4"/>
        </table:table-row>
        <table:table-row table:style-name="ro1">
          <table:table-cell office:value-type="float" office:value="446" calcext:value-type="float">
            <text:p>446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2.4976" calcext:value-type="float">
            <text:p>-92.49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9" calcext:value-type="float">
            <text:p>1.299</text:p>
          </table:table-cell>
          <table:table-cell office:value-type="string" calcext:value-type="string">
            <text:p>pA</text:p>
          </table:table-cell>
          <table:table-cell/>
          <table:table-cell table:formula="of:=0-(IF([.D447]=&quot;mV&quot;;[.C447]/1000;[.C447]))" office:value-type="float" office:value="-0.45" calcext:value-type="float">
            <text:p>-0.45</text:p>
          </table:table-cell>
          <table:table-cell table:formula="of:=0+(IF([.M447]=&quot;mV&quot;;[.L447]/1000;[.L447]))" office:value-type="float" office:value="0.8" calcext:value-type="float">
            <text:p>0.8</text:p>
          </table:table-cell>
          <table:table-cell table:formula="of:=0-(IF([.P447]=&quot;nA&quot;;[.O447]/1000;[.O447]))" office:value-type="float" office:value="92.4976" calcext:value-type="float">
            <text:p>92.4976</text:p>
          </table:table-cell>
          <table:table-cell table:number-columns-repeated="4"/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9.1908" calcext:value-type="float">
            <text:p>-89.190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2" calcext:value-type="float">
            <text:p>1.282</text:p>
          </table:table-cell>
          <table:table-cell office:value-type="string" calcext:value-type="string">
            <text:p>pA</text:p>
          </table:table-cell>
          <table:table-cell/>
          <table:table-cell table:formula="of:=0-(IF([.D448]=&quot;mV&quot;;[.C448]/1000;[.C448]))" office:value-type="float" office:value="-0.4" calcext:value-type="float">
            <text:p>-0.4</text:p>
          </table:table-cell>
          <table:table-cell table:formula="of:=0+(IF([.M448]=&quot;mV&quot;;[.L448]/1000;[.L448]))" office:value-type="float" office:value="0.8" calcext:value-type="float">
            <text:p>0.8</text:p>
          </table:table-cell>
          <table:table-cell table:formula="of:=0-(IF([.P448]=&quot;nA&quot;;[.O448]/1000;[.O448]))" office:value-type="float" office:value="89.1908" calcext:value-type="float">
            <text:p>89.1908</text:p>
          </table:table-cell>
          <table:table-cell table:number-columns-repeated="4"/>
        </table:table-row>
        <table:table-row table:style-name="ro1">
          <table:table-cell office:value-type="float" office:value="448" calcext:value-type="float">
            <text:p>448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5.8822" calcext:value-type="float">
            <text:p>-85.88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1" calcext:value-type="float">
            <text:p>1.271</text:p>
          </table:table-cell>
          <table:table-cell office:value-type="string" calcext:value-type="string">
            <text:p>pA</text:p>
          </table:table-cell>
          <table:table-cell/>
          <table:table-cell table:formula="of:=0-(IF([.D449]=&quot;mV&quot;;[.C449]/1000;[.C449]))" office:value-type="float" office:value="-0.35" calcext:value-type="float">
            <text:p>-0.35</text:p>
          </table:table-cell>
          <table:table-cell table:formula="of:=0+(IF([.M449]=&quot;mV&quot;;[.L449]/1000;[.L449]))" office:value-type="float" office:value="0.8" calcext:value-type="float">
            <text:p>0.8</text:p>
          </table:table-cell>
          <table:table-cell table:formula="of:=0-(IF([.P449]=&quot;nA&quot;;[.O449]/1000;[.O449]))" office:value-type="float" office:value="85.8822" calcext:value-type="float">
            <text:p>85.8822</text:p>
          </table:table-cell>
          <table:table-cell table:number-columns-repeated="4"/>
        </table:table-row>
        <table:table-row table:style-name="ro1">
          <table:table-cell office:value-type="float" office:value="449" calcext:value-type="float">
            <text:p>449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82.5751" calcext:value-type="float">
            <text:p>-82.57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string" calcext:value-type="string">
            <text:p>pA</text:p>
          </table:table-cell>
          <table:table-cell/>
          <table:table-cell table:formula="of:=0-(IF([.D450]=&quot;mV&quot;;[.C450]/1000;[.C450]))" office:value-type="float" office:value="-0.3" calcext:value-type="float">
            <text:p>-0.3</text:p>
          </table:table-cell>
          <table:table-cell table:formula="of:=0+(IF([.M450]=&quot;mV&quot;;[.L450]/1000;[.L450]))" office:value-type="float" office:value="0.8" calcext:value-type="float">
            <text:p>0.8</text:p>
          </table:table-cell>
          <table:table-cell table:formula="of:=0-(IF([.P450]=&quot;nA&quot;;[.O450]/1000;[.O450]))" office:value-type="float" office:value="82.5751" calcext:value-type="float">
            <text:p>82.5751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9.2723" calcext:value-type="float">
            <text:p>-79.27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5" calcext:value-type="float">
            <text:p>1.285</text:p>
          </table:table-cell>
          <table:table-cell office:value-type="string" calcext:value-type="string">
            <text:p>pA</text:p>
          </table:table-cell>
          <table:table-cell/>
          <table:table-cell table:formula="of:=0-(IF([.D451]=&quot;mV&quot;;[.C451]/1000;[.C451]))" office:value-type="float" office:value="-0.25" calcext:value-type="float">
            <text:p>-0.25</text:p>
          </table:table-cell>
          <table:table-cell table:formula="of:=0+(IF([.M451]=&quot;mV&quot;;[.L451]/1000;[.L451]))" office:value-type="float" office:value="0.8" calcext:value-type="float">
            <text:p>0.8</text:p>
          </table:table-cell>
          <table:table-cell table:formula="of:=0-(IF([.P451]=&quot;nA&quot;;[.O451]/1000;[.O451]))" office:value-type="float" office:value="79.2723" calcext:value-type="float">
            <text:p>79.2723</text:p>
          </table:table-cell>
          <table:table-cell table:number-columns-repeated="4"/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5.9645" calcext:value-type="float">
            <text:p>-75.96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3" calcext:value-type="float">
            <text:p>1.273</text:p>
          </table:table-cell>
          <table:table-cell office:value-type="string" calcext:value-type="string">
            <text:p>pA</text:p>
          </table:table-cell>
          <table:table-cell/>
          <table:table-cell table:formula="of:=0-(IF([.D452]=&quot;mV&quot;;[.C452]/1000;[.C452]))" office:value-type="float" office:value="-0.2" calcext:value-type="float">
            <text:p>-0.2</text:p>
          </table:table-cell>
          <table:table-cell table:formula="of:=0+(IF([.M452]=&quot;mV&quot;;[.L452]/1000;[.L452]))" office:value-type="float" office:value="0.8" calcext:value-type="float">
            <text:p>0.8</text:p>
          </table:table-cell>
          <table:table-cell table:formula="of:=0-(IF([.P452]=&quot;nA&quot;;[.O452]/1000;[.O452]))" office:value-type="float" office:value="75.9645" calcext:value-type="float">
            <text:p>75.9645</text:p>
          </table:table-cell>
          <table:table-cell table:number-columns-repeated="4"/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72.6617" calcext:value-type="float">
            <text:p>-72.66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59" calcext:value-type="float">
            <text:p>1.259</text:p>
          </table:table-cell>
          <table:table-cell office:value-type="string" calcext:value-type="string">
            <text:p>pA</text:p>
          </table:table-cell>
          <table:table-cell/>
          <table:table-cell table:formula="of:=0-(IF([.D453]=&quot;mV&quot;;[.C453]/1000;[.C453]))" office:value-type="float" office:value="-0.15" calcext:value-type="float">
            <text:p>-0.15</text:p>
          </table:table-cell>
          <table:table-cell table:formula="of:=0+(IF([.M453]=&quot;mV&quot;;[.L453]/1000;[.L453]))" office:value-type="float" office:value="0.8" calcext:value-type="float">
            <text:p>0.8</text:p>
          </table:table-cell>
          <table:table-cell table:formula="of:=0-(IF([.P453]=&quot;nA&quot;;[.O453]/1000;[.O453]))" office:value-type="float" office:value="72.6617" calcext:value-type="float">
            <text:p>72.6617</text:p>
          </table:table-cell>
          <table:table-cell table:number-columns-repeated="4"/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9.3589" calcext:value-type="float">
            <text:p>-69.35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23" calcext:value-type="float">
            <text:p>1.323</text:p>
          </table:table-cell>
          <table:table-cell office:value-type="string" calcext:value-type="string">
            <text:p>pA</text:p>
          </table:table-cell>
          <table:table-cell/>
          <table:table-cell table:formula="of:=0-(IF([.D454]=&quot;mV&quot;;[.C454]/1000;[.C454]))" office:value-type="float" office:value="-0.1" calcext:value-type="float">
            <text:p>-0.1</text:p>
          </table:table-cell>
          <table:table-cell table:formula="of:=0+(IF([.M454]=&quot;mV&quot;;[.L454]/1000;[.L454]))" office:value-type="float" office:value="0.8" calcext:value-type="float">
            <text:p>0.8</text:p>
          </table:table-cell>
          <table:table-cell table:formula="of:=0-(IF([.P454]=&quot;nA&quot;;[.O454]/1000;[.O454]))" office:value-type="float" office:value="69.3589" calcext:value-type="float">
            <text:p>69.3589</text:p>
          </table:table-cell>
          <table:table-cell table:number-columns-repeated="4"/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6.0529" calcext:value-type="float">
            <text:p>-66.05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1" calcext:value-type="float">
            <text:p>1.281</text:p>
          </table:table-cell>
          <table:table-cell office:value-type="string" calcext:value-type="string">
            <text:p>pA</text:p>
          </table:table-cell>
          <table:table-cell/>
          <table:table-cell table:formula="of:=0-(IF([.D455]=&quot;mV&quot;;[.C455]/1000;[.C455]))" office:value-type="float" office:value="-0.05" calcext:value-type="float">
            <text:p>-0.05</text:p>
          </table:table-cell>
          <table:table-cell table:formula="of:=0+(IF([.M455]=&quot;mV&quot;;[.L455]/1000;[.L455]))" office:value-type="float" office:value="0.8" calcext:value-type="float">
            <text:p>0.8</text:p>
          </table:table-cell>
          <table:table-cell table:formula="of:=0-(IF([.P455]=&quot;nA&quot;;[.O455]/1000;[.O455]))" office:value-type="float" office:value="66.0529" calcext:value-type="float">
            <text:p>66.0529</text:p>
          </table:table-cell>
          <table:table-cell table:number-columns-repeated="4"/>
        </table:table-row>
        <table:table-row table:style-name="ro1">
          <table:table-cell office:value-type="float" office:value="455" calcext:value-type="float">
            <text:p>45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2.7408" calcext:value-type="float">
            <text:p>-62.740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9" calcext:value-type="float">
            <text:p>1.299</text:p>
          </table:table-cell>
          <table:table-cell office:value-type="string" calcext:value-type="string">
            <text:p>pA</text:p>
          </table:table-cell>
          <table:table-cell/>
          <table:table-cell table:formula="of:=0-(IF([.D456]=&quot;mV&quot;;[.C456]/1000;[.C456]))" office:value-type="float" office:value="0" calcext:value-type="float">
            <text:p>0</text:p>
          </table:table-cell>
          <table:table-cell table:formula="of:=0+(IF([.M456]=&quot;mV&quot;;[.L456]/1000;[.L456]))" office:value-type="float" office:value="0.8" calcext:value-type="float">
            <text:p>0.8</text:p>
          </table:table-cell>
          <table:table-cell table:formula="of:=0-(IF([.P456]=&quot;nA&quot;;[.O456]/1000;[.O456]))" office:value-type="float" office:value="62.7408" calcext:value-type="float">
            <text:p>62.7408</text:p>
          </table:table-cell>
          <table:table-cell table:number-columns-repeated="4"/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9.4386" calcext:value-type="float">
            <text:p>-59.43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8" calcext:value-type="float">
            <text:p>1.238</text:p>
          </table:table-cell>
          <table:table-cell office:value-type="string" calcext:value-type="string">
            <text:p>pA</text:p>
          </table:table-cell>
          <table:table-cell/>
          <table:table-cell table:formula="of:=0-(IF([.D457]=&quot;mV&quot;;[.C457]/1000;[.C457]))" office:value-type="float" office:value="0.05" calcext:value-type="float">
            <text:p>0.05</text:p>
          </table:table-cell>
          <table:table-cell table:formula="of:=0+(IF([.M457]=&quot;mV&quot;;[.L457]/1000;[.L457]))" office:value-type="float" office:value="0.8" calcext:value-type="float">
            <text:p>0.8</text:p>
          </table:table-cell>
          <table:table-cell table:formula="of:=0-(IF([.P457]=&quot;nA&quot;;[.O457]/1000;[.O457]))" office:value-type="float" office:value="59.4386" calcext:value-type="float">
            <text:p>59.4386</text:p>
          </table:table-cell>
          <table:table-cell table:number-columns-repeated="4"/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6.137" calcext:value-type="float">
            <text:p>-56.1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1" calcext:value-type="float">
            <text:p>1.341</text:p>
          </table:table-cell>
          <table:table-cell office:value-type="string" calcext:value-type="string">
            <text:p>pA</text:p>
          </table:table-cell>
          <table:table-cell/>
          <table:table-cell table:formula="of:=0-(IF([.D458]=&quot;mV&quot;;[.C458]/1000;[.C458]))" office:value-type="float" office:value="0.1" calcext:value-type="float">
            <text:p>0.1</text:p>
          </table:table-cell>
          <table:table-cell table:formula="of:=0+(IF([.M458]=&quot;mV&quot;;[.L458]/1000;[.L458]))" office:value-type="float" office:value="0.8" calcext:value-type="float">
            <text:p>0.8</text:p>
          </table:table-cell>
          <table:table-cell table:formula="of:=0-(IF([.P458]=&quot;nA&quot;;[.O458]/1000;[.O458]))" office:value-type="float" office:value="56.137" calcext:value-type="float">
            <text:p>56.137</text:p>
          </table:table-cell>
          <table:table-cell table:number-columns-repeated="4"/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52.8371" calcext:value-type="float">
            <text:p>-52.83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pA</text:p>
          </table:table-cell>
          <table:table-cell/>
          <table:table-cell table:formula="of:=0-(IF([.D459]=&quot;mV&quot;;[.C459]/1000;[.C459]))" office:value-type="float" office:value="0.15" calcext:value-type="float">
            <text:p>0.15</text:p>
          </table:table-cell>
          <table:table-cell table:formula="of:=0+(IF([.M459]=&quot;mV&quot;;[.L459]/1000;[.L459]))" office:value-type="float" office:value="0.8" calcext:value-type="float">
            <text:p>0.8</text:p>
          </table:table-cell>
          <table:table-cell table:formula="of:=0-(IF([.P459]=&quot;nA&quot;;[.O459]/1000;[.O459]))" office:value-type="float" office:value="52.8371" calcext:value-type="float">
            <text:p>52.8371</text:p>
          </table:table-cell>
          <table:table-cell table:number-columns-repeated="4"/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9.5354" calcext:value-type="float">
            <text:p>-49.53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3" calcext:value-type="float">
            <text:p>1.273</text:p>
          </table:table-cell>
          <table:table-cell office:value-type="string" calcext:value-type="string">
            <text:p>pA</text:p>
          </table:table-cell>
          <table:table-cell/>
          <table:table-cell table:formula="of:=0-(IF([.D460]=&quot;mV&quot;;[.C460]/1000;[.C460]))" office:value-type="float" office:value="0.2" calcext:value-type="float">
            <text:p>0.2</text:p>
          </table:table-cell>
          <table:table-cell table:formula="of:=0+(IF([.M460]=&quot;mV&quot;;[.L460]/1000;[.L460]))" office:value-type="float" office:value="0.8" calcext:value-type="float">
            <text:p>0.8</text:p>
          </table:table-cell>
          <table:table-cell table:formula="of:=0-(IF([.P460]=&quot;nA&quot;;[.O460]/1000;[.O460]))" office:value-type="float" office:value="49.5354" calcext:value-type="float">
            <text:p>49.5354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6.2347" calcext:value-type="float">
            <text:p>-46.23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7" calcext:value-type="float">
            <text:p>1.247</text:p>
          </table:table-cell>
          <table:table-cell office:value-type="string" calcext:value-type="string">
            <text:p>pA</text:p>
          </table:table-cell>
          <table:table-cell/>
          <table:table-cell table:formula="of:=0-(IF([.D461]=&quot;mV&quot;;[.C461]/1000;[.C461]))" office:value-type="float" office:value="0.25" calcext:value-type="float">
            <text:p>0.25</text:p>
          </table:table-cell>
          <table:table-cell table:formula="of:=0+(IF([.M461]=&quot;mV&quot;;[.L461]/1000;[.L461]))" office:value-type="float" office:value="0.8" calcext:value-type="float">
            <text:p>0.8</text:p>
          </table:table-cell>
          <table:table-cell table:formula="of:=0-(IF([.P461]=&quot;nA&quot;;[.O461]/1000;[.O461]))" office:value-type="float" office:value="46.2347" calcext:value-type="float">
            <text:p>46.2347</text:p>
          </table:table-cell>
          <table:table-cell table:number-columns-repeated="4"/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42.9209" calcext:value-type="float">
            <text:p>-42.92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24" calcext:value-type="float">
            <text:p>1.324</text:p>
          </table:table-cell>
          <table:table-cell office:value-type="string" calcext:value-type="string">
            <text:p>pA</text:p>
          </table:table-cell>
          <table:table-cell/>
          <table:table-cell table:formula="of:=0-(IF([.D462]=&quot;mV&quot;;[.C462]/1000;[.C462]))" office:value-type="float" office:value="0.3" calcext:value-type="float">
            <text:p>0.3</text:p>
          </table:table-cell>
          <table:table-cell table:formula="of:=0+(IF([.M462]=&quot;mV&quot;;[.L462]/1000;[.L462]))" office:value-type="float" office:value="0.8" calcext:value-type="float">
            <text:p>0.8</text:p>
          </table:table-cell>
          <table:table-cell table:formula="of:=0-(IF([.P462]=&quot;nA&quot;;[.O462]/1000;[.O462]))" office:value-type="float" office:value="42.9209" calcext:value-type="float">
            <text:p>42.9209</text:p>
          </table:table-cell>
          <table:table-cell table:number-columns-repeated="4"/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9.6172" calcext:value-type="float">
            <text:p>-39.61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3" calcext:value-type="float">
            <text:p>1.273</text:p>
          </table:table-cell>
          <table:table-cell office:value-type="string" calcext:value-type="string">
            <text:p>pA</text:p>
          </table:table-cell>
          <table:table-cell/>
          <table:table-cell table:formula="of:=0-(IF([.D463]=&quot;mV&quot;;[.C463]/1000;[.C463]))" office:value-type="float" office:value="0.35" calcext:value-type="float">
            <text:p>0.35</text:p>
          </table:table-cell>
          <table:table-cell table:formula="of:=0+(IF([.M463]=&quot;mV&quot;;[.L463]/1000;[.L463]))" office:value-type="float" office:value="0.8" calcext:value-type="float">
            <text:p>0.8</text:p>
          </table:table-cell>
          <table:table-cell table:formula="of:=0-(IF([.P463]=&quot;nA&quot;;[.O463]/1000;[.O463]))" office:value-type="float" office:value="39.6172" calcext:value-type="float">
            <text:p>39.6172</text:p>
          </table:table-cell>
          <table:table-cell table:number-columns-repeated="4"/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6.3157" calcext:value-type="float">
            <text:p>-36.31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8" calcext:value-type="float">
            <text:p>1.188</text:p>
          </table:table-cell>
          <table:table-cell office:value-type="string" calcext:value-type="string">
            <text:p>pA</text:p>
          </table:table-cell>
          <table:table-cell/>
          <table:table-cell table:formula="of:=0-(IF([.D464]=&quot;mV&quot;;[.C464]/1000;[.C464]))" office:value-type="float" office:value="0.4" calcext:value-type="float">
            <text:p>0.4</text:p>
          </table:table-cell>
          <table:table-cell table:formula="of:=0+(IF([.M464]=&quot;mV&quot;;[.L464]/1000;[.L464]))" office:value-type="float" office:value="0.8" calcext:value-type="float">
            <text:p>0.8</text:p>
          </table:table-cell>
          <table:table-cell table:formula="of:=0-(IF([.P464]=&quot;nA&quot;;[.O464]/1000;[.O464]))" office:value-type="float" office:value="36.3157" calcext:value-type="float">
            <text:p>36.3157</text:p>
          </table:table-cell>
          <table:table-cell table:number-columns-repeated="4"/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33.0096" calcext:value-type="float">
            <text:p>-33.00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67" calcext:value-type="float">
            <text:p>1.367</text:p>
          </table:table-cell>
          <table:table-cell office:value-type="string" calcext:value-type="string">
            <text:p>pA</text:p>
          </table:table-cell>
          <table:table-cell/>
          <table:table-cell table:formula="of:=0-(IF([.D465]=&quot;mV&quot;;[.C465]/1000;[.C465]))" office:value-type="float" office:value="0.45" calcext:value-type="float">
            <text:p>0.45</text:p>
          </table:table-cell>
          <table:table-cell table:formula="of:=0+(IF([.M465]=&quot;mV&quot;;[.L465]/1000;[.L465]))" office:value-type="float" office:value="0.8" calcext:value-type="float">
            <text:p>0.8</text:p>
          </table:table-cell>
          <table:table-cell table:formula="of:=0-(IF([.P465]=&quot;nA&quot;;[.O465]/1000;[.O465]))" office:value-type="float" office:value="33.0096" calcext:value-type="float">
            <text:p>33.0096</text:p>
          </table:table-cell>
          <table:table-cell table:number-columns-repeated="4"/>
        </table:table-row>
        <table:table-row table:style-name="ro1">
          <table:table-cell office:value-type="float" office:value="465" calcext:value-type="float">
            <text:p>46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9.7012" calcext:value-type="float">
            <text:p>-29.70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3" calcext:value-type="float">
            <text:p>1.293</text:p>
          </table:table-cell>
          <table:table-cell office:value-type="string" calcext:value-type="string">
            <text:p>pA</text:p>
          </table:table-cell>
          <table:table-cell/>
          <table:table-cell table:formula="of:=0-(IF([.D466]=&quot;mV&quot;;[.C466]/1000;[.C466]))" office:value-type="float" office:value="0.5" calcext:value-type="float">
            <text:p>0.5</text:p>
          </table:table-cell>
          <table:table-cell table:formula="of:=0+(IF([.M466]=&quot;mV&quot;;[.L466]/1000;[.L466]))" office:value-type="float" office:value="0.8" calcext:value-type="float">
            <text:p>0.8</text:p>
          </table:table-cell>
          <table:table-cell table:formula="of:=0-(IF([.P466]=&quot;nA&quot;;[.O466]/1000;[.O466]))" office:value-type="float" office:value="29.7012" calcext:value-type="float">
            <text:p>29.7012</text:p>
          </table:table-cell>
          <table:table-cell table:number-columns-repeated="4"/>
        </table:table-row>
        <table:table-row table:style-name="ro1">
          <table:table-cell office:value-type="float" office:value="466" calcext:value-type="float">
            <text:p>466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6.389" calcext:value-type="float">
            <text:p>-26.3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4" calcext:value-type="float">
            <text:p>1.244</text:p>
          </table:table-cell>
          <table:table-cell office:value-type="string" calcext:value-type="string">
            <text:p>pA</text:p>
          </table:table-cell>
          <table:table-cell/>
          <table:table-cell table:formula="of:=0-(IF([.D467]=&quot;mV&quot;;[.C467]/1000;[.C467]))" office:value-type="float" office:value="0.55" calcext:value-type="float">
            <text:p>0.55</text:p>
          </table:table-cell>
          <table:table-cell table:formula="of:=0+(IF([.M467]=&quot;mV&quot;;[.L467]/1000;[.L467]))" office:value-type="float" office:value="0.8" calcext:value-type="float">
            <text:p>0.8</text:p>
          </table:table-cell>
          <table:table-cell table:formula="of:=0-(IF([.P467]=&quot;nA&quot;;[.O467]/1000;[.O467]))" office:value-type="float" office:value="26.389" calcext:value-type="float">
            <text:p>26.389</text:p>
          </table:table-cell>
          <table:table-cell table:number-columns-repeated="4"/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3.0568" calcext:value-type="float">
            <text:p>-23.056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1" calcext:value-type="float">
            <text:p>1.241</text:p>
          </table:table-cell>
          <table:table-cell office:value-type="string" calcext:value-type="string">
            <text:p>pA</text:p>
          </table:table-cell>
          <table:table-cell/>
          <table:table-cell table:formula="of:=0-(IF([.D468]=&quot;mV&quot;;[.C468]/1000;[.C468]))" office:value-type="float" office:value="0.6" calcext:value-type="float">
            <text:p>0.6</text:p>
          </table:table-cell>
          <table:table-cell table:formula="of:=0+(IF([.M468]=&quot;mV&quot;;[.L468]/1000;[.L468]))" office:value-type="float" office:value="0.8" calcext:value-type="float">
            <text:p>0.8</text:p>
          </table:table-cell>
          <table:table-cell table:formula="of:=0-(IF([.P468]=&quot;nA&quot;;[.O468]/1000;[.O468]))" office:value-type="float" office:value="23.0568" calcext:value-type="float">
            <text:p>23.0568</text:p>
          </table:table-cell>
          <table:table-cell table:number-columns-repeated="4"/>
        </table:table-row>
        <table:table-row table:style-name="ro1">
          <table:table-cell office:value-type="float" office:value="468" calcext:value-type="float">
            <text:p>468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9.7257" calcext:value-type="float">
            <text:p>-19.72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5" calcext:value-type="float">
            <text:p>1.225</text:p>
          </table:table-cell>
          <table:table-cell office:value-type="string" calcext:value-type="string">
            <text:p>pA</text:p>
          </table:table-cell>
          <table:table-cell/>
          <table:table-cell table:formula="of:=0-(IF([.D469]=&quot;mV&quot;;[.C469]/1000;[.C469]))" office:value-type="float" office:value="0.65" calcext:value-type="float">
            <text:p>0.65</text:p>
          </table:table-cell>
          <table:table-cell table:formula="of:=0+(IF([.M469]=&quot;mV&quot;;[.L469]/1000;[.L469]))" office:value-type="float" office:value="0.8" calcext:value-type="float">
            <text:p>0.8</text:p>
          </table:table-cell>
          <table:table-cell table:formula="of:=0-(IF([.P469]=&quot;nA&quot;;[.O469]/1000;[.O469]))" office:value-type="float" office:value="19.7257" calcext:value-type="float">
            <text:p>19.7257</text:p>
          </table:table-cell>
          <table:table-cell table:number-columns-repeated="4"/>
        </table:table-row>
        <table:table-row table:style-name="ro1">
          <table:table-cell office:value-type="float" office:value="469" calcext:value-type="float">
            <text:p>469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6.3796" calcext:value-type="float">
            <text:p>-16.37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9" calcext:value-type="float">
            <text:p>1.229</text:p>
          </table:table-cell>
          <table:table-cell office:value-type="string" calcext:value-type="string">
            <text:p>pA</text:p>
          </table:table-cell>
          <table:table-cell/>
          <table:table-cell table:formula="of:=0-(IF([.D470]=&quot;mV&quot;;[.C470]/1000;[.C470]))" office:value-type="float" office:value="0.7" calcext:value-type="float">
            <text:p>0.7</text:p>
          </table:table-cell>
          <table:table-cell table:formula="of:=0+(IF([.M470]=&quot;mV&quot;;[.L470]/1000;[.L470]))" office:value-type="float" office:value="0.8" calcext:value-type="float">
            <text:p>0.8</text:p>
          </table:table-cell>
          <table:table-cell table:formula="of:=0-(IF([.P470]=&quot;nA&quot;;[.O470]/1000;[.O470]))" office:value-type="float" office:value="16.3796" calcext:value-type="float">
            <text:p>16.3796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13.0192" calcext:value-type="float">
            <text:p>-13.01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9" calcext:value-type="float">
            <text:p>1.209</text:p>
          </table:table-cell>
          <table:table-cell office:value-type="string" calcext:value-type="string">
            <text:p>pA</text:p>
          </table:table-cell>
          <table:table-cell/>
          <table:table-cell table:formula="of:=0-(IF([.D471]=&quot;mV&quot;;[.C471]/1000;[.C471]))" office:value-type="float" office:value="0.75" calcext:value-type="float">
            <text:p>0.75</text:p>
          </table:table-cell>
          <table:table-cell table:formula="of:=0+(IF([.M471]=&quot;mV&quot;;[.L471]/1000;[.L471]))" office:value-type="float" office:value="0.8" calcext:value-type="float">
            <text:p>0.8</text:p>
          </table:table-cell>
          <table:table-cell table:formula="of:=0-(IF([.P471]=&quot;nA&quot;;[.O471]/1000;[.O471]))" office:value-type="float" office:value="13.0192" calcext:value-type="float">
            <text:p>13.0192</text:p>
          </table:table-cell>
          <table:table-cell table:number-columns-repeated="4"/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9.64991" calcext:value-type="float">
            <text:p>-9.649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66" calcext:value-type="float">
            <text:p>1.266</text:p>
          </table:table-cell>
          <table:table-cell office:value-type="string" calcext:value-type="string">
            <text:p>pA</text:p>
          </table:table-cell>
          <table:table-cell/>
          <table:table-cell table:formula="of:=0-(IF([.D472]=&quot;mV&quot;;[.C472]/1000;[.C472]))" office:value-type="float" office:value="0.8" calcext:value-type="float">
            <text:p>0.8</text:p>
          </table:table-cell>
          <table:table-cell table:formula="of:=0+(IF([.M472]=&quot;mV&quot;;[.L472]/1000;[.L472]))" office:value-type="float" office:value="0.8" calcext:value-type="float">
            <text:p>0.8</text:p>
          </table:table-cell>
          <table:table-cell table:formula="of:=0-(IF([.P472]=&quot;nA&quot;;[.O472]/1000;[.O472]))" office:value-type="float" office:value="9.64991" calcext:value-type="float">
            <text:p>9.64991</text:p>
          </table:table-cell>
          <table:table-cell table:number-columns-repeated="4"/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6.27716" calcext:value-type="float">
            <text:p>-6.277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61" calcext:value-type="float">
            <text:p>1.261</text:p>
          </table:table-cell>
          <table:table-cell office:value-type="string" calcext:value-type="string">
            <text:p>pA</text:p>
          </table:table-cell>
          <table:table-cell/>
          <table:table-cell table:formula="of:=0-(IF([.D473]=&quot;mV&quot;;[.C473]/1000;[.C473]))" office:value-type="float" office:value="0.85" calcext:value-type="float">
            <text:p>0.85</text:p>
          </table:table-cell>
          <table:table-cell table:formula="of:=0+(IF([.M473]=&quot;mV&quot;;[.L473]/1000;[.L473]))" office:value-type="float" office:value="0.8" calcext:value-type="float">
            <text:p>0.8</text:p>
          </table:table-cell>
          <table:table-cell table:formula="of:=0-(IF([.P473]=&quot;nA&quot;;[.O473]/1000;[.O473]))" office:value-type="float" office:value="6.27716" calcext:value-type="float">
            <text:p>6.27716</text:p>
          </table:table-cell>
          <table:table-cell table:number-columns-repeated="4"/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-2.90653" calcext:value-type="float">
            <text:p>-2.906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string" calcext:value-type="string">
            <text:p>pA</text:p>
          </table:table-cell>
          <table:table-cell/>
          <table:table-cell table:formula="of:=0-(IF([.D474]=&quot;mV&quot;;[.C474]/1000;[.C474]))" office:value-type="float" office:value="0.9" calcext:value-type="float">
            <text:p>0.9</text:p>
          </table:table-cell>
          <table:table-cell table:formula="of:=0+(IF([.M474]=&quot;mV&quot;;[.L474]/1000;[.L474]))" office:value-type="float" office:value="0.8" calcext:value-type="float">
            <text:p>0.8</text:p>
          </table:table-cell>
          <table:table-cell table:formula="of:=0-(IF([.P474]=&quot;nA&quot;;[.O474]/1000;[.O474]))" office:value-type="float" office:value="2.90653" calcext:value-type="float">
            <text:p>2.90653</text:p>
          </table:table-cell>
          <table:table-cell table:number-columns-repeated="4"/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74.686" calcext:value-type="float">
            <text:p>474.686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1.294" calcext:value-type="float">
            <text:p>1.294</text:p>
          </table:table-cell>
          <table:table-cell office:value-type="string" calcext:value-type="string">
            <text:p>pA</text:p>
          </table:table-cell>
          <table:table-cell/>
          <table:table-cell table:formula="of:=0-(IF([.D475]=&quot;mV&quot;;[.C475]/1000;[.C475]))" office:value-type="float" office:value="0.95" calcext:value-type="float">
            <text:p>0.95</text:p>
          </table:table-cell>
          <table:table-cell table:formula="of:=0+(IF([.M475]=&quot;mV&quot;;[.L475]/1000;[.L475]))" office:value-type="float" office:value="0.8" calcext:value-type="float">
            <text:p>0.8</text:p>
          </table:table-cell>
          <table:table-cell table:formula="of:=0-(IF([.P475]=&quot;nA&quot;;[.O475]/1000;[.O475]))" office:value-type="float" office:value="-0.474686" calcext:value-type="float">
            <text:p>-0.474686</text:p>
          </table:table-cell>
          <table:table-cell table:number-columns-repeated="4"/>
        </table:table-row>
        <table:table-row table:style-name="ro1">
          <table:table-cell office:value-type="float" office:value="475" calcext:value-type="float">
            <text:p>47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.83943" calcext:value-type="float">
            <text:p>3.839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51" calcext:value-type="float">
            <text:p>1.251</text:p>
          </table:table-cell>
          <table:table-cell office:value-type="string" calcext:value-type="string">
            <text:p>pA</text:p>
          </table:table-cell>
          <table:table-cell/>
          <table:table-cell table:formula="of:=0-(IF([.D476]=&quot;mV&quot;;[.C476]/1000;[.C476]))" office:value-type="float" office:value="1" calcext:value-type="float">
            <text:p>1</text:p>
          </table:table-cell>
          <table:table-cell table:formula="of:=0+(IF([.M476]=&quot;mV&quot;;[.L476]/1000;[.L476]))" office:value-type="float" office:value="0.8" calcext:value-type="float">
            <text:p>0.8</text:p>
          </table:table-cell>
          <table:table-cell table:formula="of:=0-(IF([.P476]=&quot;nA&quot;;[.O476]/1000;[.O476]))" office:value-type="float" office:value="-3.83943" calcext:value-type="float">
            <text:p>-3.83943</text:p>
          </table:table-cell>
          <table:table-cell table:number-columns-repeated="4"/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.20456" calcext:value-type="float">
            <text:p>7.204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3" calcext:value-type="float">
            <text:p>1.343</text:p>
          </table:table-cell>
          <table:table-cell office:value-type="string" calcext:value-type="string">
            <text:p>pA</text:p>
          </table:table-cell>
          <table:table-cell/>
          <table:table-cell table:formula="of:=0-(IF([.D477]=&quot;mV&quot;;[.C477]/1000;[.C477]))" office:value-type="float" office:value="1.05" calcext:value-type="float">
            <text:p>1.05</text:p>
          </table:table-cell>
          <table:table-cell table:formula="of:=0+(IF([.M477]=&quot;mV&quot;;[.L477]/1000;[.L477]))" office:value-type="float" office:value="0.8" calcext:value-type="float">
            <text:p>0.8</text:p>
          </table:table-cell>
          <table:table-cell table:formula="of:=0-(IF([.P477]=&quot;nA&quot;;[.O477]/1000;[.O477]))" office:value-type="float" office:value="-7.20456" calcext:value-type="float">
            <text:p>-7.20456</text:p>
          </table:table-cell>
          <table:table-cell table:number-columns-repeated="4"/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.56738" calcext:value-type="float">
            <text:p>10.5673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2" calcext:value-type="float">
            <text:p>1.232</text:p>
          </table:table-cell>
          <table:table-cell office:value-type="string" calcext:value-type="string">
            <text:p>pA</text:p>
          </table:table-cell>
          <table:table-cell/>
          <table:table-cell table:formula="of:=0-(IF([.D478]=&quot;mV&quot;;[.C478]/1000;[.C478]))" office:value-type="float" office:value="1.1" calcext:value-type="float">
            <text:p>1.1</text:p>
          </table:table-cell>
          <table:table-cell table:formula="of:=0+(IF([.M478]=&quot;mV&quot;;[.L478]/1000;[.L478]))" office:value-type="float" office:value="0.8" calcext:value-type="float">
            <text:p>0.8</text:p>
          </table:table-cell>
          <table:table-cell table:formula="of:=0-(IF([.P478]=&quot;nA&quot;;[.O478]/1000;[.O478]))" office:value-type="float" office:value="-10.56738" calcext:value-type="float">
            <text:p>-10.56738</text:p>
          </table:table-cell>
          <table:table-cell table:number-columns-repeated="4"/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.9315" calcext:value-type="float">
            <text:p>13.93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8" calcext:value-type="float">
            <text:p>1.208</text:p>
          </table:table-cell>
          <table:table-cell office:value-type="string" calcext:value-type="string">
            <text:p>pA</text:p>
          </table:table-cell>
          <table:table-cell/>
          <table:table-cell table:formula="of:=0-(IF([.D479]=&quot;mV&quot;;[.C479]/1000;[.C479]))" office:value-type="float" office:value="1.15" calcext:value-type="float">
            <text:p>1.15</text:p>
          </table:table-cell>
          <table:table-cell table:formula="of:=0+(IF([.M479]=&quot;mV&quot;;[.L479]/1000;[.L479]))" office:value-type="float" office:value="0.8" calcext:value-type="float">
            <text:p>0.8</text:p>
          </table:table-cell>
          <table:table-cell table:formula="of:=0-(IF([.P479]=&quot;nA&quot;;[.O479]/1000;[.O479]))" office:value-type="float" office:value="-13.9315" calcext:value-type="float">
            <text:p>-13.9315</text:p>
          </table:table-cell>
          <table:table-cell table:number-columns-repeated="4"/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.2954" calcext:value-type="float">
            <text:p>17.29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7" calcext:value-type="float">
            <text:p>1.237</text:p>
          </table:table-cell>
          <table:table-cell office:value-type="string" calcext:value-type="string">
            <text:p>pA</text:p>
          </table:table-cell>
          <table:table-cell/>
          <table:table-cell table:formula="of:=0-(IF([.D480]=&quot;mV&quot;;[.C480]/1000;[.C480]))" office:value-type="float" office:value="1.2" calcext:value-type="float">
            <text:p>1.2</text:p>
          </table:table-cell>
          <table:table-cell table:formula="of:=0+(IF([.M480]=&quot;mV&quot;;[.L480]/1000;[.L480]))" office:value-type="float" office:value="0.8" calcext:value-type="float">
            <text:p>0.8</text:p>
          </table:table-cell>
          <table:table-cell table:formula="of:=0-(IF([.P480]=&quot;nA&quot;;[.O480]/1000;[.O480]))" office:value-type="float" office:value="-17.2954" calcext:value-type="float">
            <text:p>-17.2954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.672" calcext:value-type="float">
            <text:p>20.67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4" calcext:value-type="float">
            <text:p>1.274</text:p>
          </table:table-cell>
          <table:table-cell office:value-type="string" calcext:value-type="string">
            <text:p>pA</text:p>
          </table:table-cell>
          <table:table-cell/>
          <table:table-cell table:formula="of:=0-(IF([.D481]=&quot;mV&quot;;[.C481]/1000;[.C481]))" office:value-type="float" office:value="1.25" calcext:value-type="float">
            <text:p>1.25</text:p>
          </table:table-cell>
          <table:table-cell table:formula="of:=0+(IF([.M481]=&quot;mV&quot;;[.L481]/1000;[.L481]))" office:value-type="float" office:value="0.8" calcext:value-type="float">
            <text:p>0.8</text:p>
          </table:table-cell>
          <table:table-cell table:formula="of:=0-(IF([.P481]=&quot;nA&quot;;[.O481]/1000;[.O481]))" office:value-type="float" office:value="-20.672" calcext:value-type="float">
            <text:p>-20.672</text:p>
          </table:table-cell>
          <table:table-cell table:number-columns-repeated="4"/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.0353" calcext:value-type="float">
            <text:p>24.03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1" calcext:value-type="float">
            <text:p>1.241</text:p>
          </table:table-cell>
          <table:table-cell office:value-type="string" calcext:value-type="string">
            <text:p>pA</text:p>
          </table:table-cell>
          <table:table-cell/>
          <table:table-cell table:formula="of:=0-(IF([.D482]=&quot;mV&quot;;[.C482]/1000;[.C482]))" office:value-type="float" office:value="1.3" calcext:value-type="float">
            <text:p>1.3</text:p>
          </table:table-cell>
          <table:table-cell table:formula="of:=0+(IF([.M482]=&quot;mV&quot;;[.L482]/1000;[.L482]))" office:value-type="float" office:value="0.8" calcext:value-type="float">
            <text:p>0.8</text:p>
          </table:table-cell>
          <table:table-cell table:formula="of:=0-(IF([.P482]=&quot;nA&quot;;[.O482]/1000;[.O482]))" office:value-type="float" office:value="-24.0353" calcext:value-type="float">
            <text:p>-24.0353</text:p>
          </table:table-cell>
          <table:table-cell table:number-columns-repeated="4"/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.403" calcext:value-type="float">
            <text:p>27.4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84" calcext:value-type="float">
            <text:p>1.384</text:p>
          </table:table-cell>
          <table:table-cell office:value-type="string" calcext:value-type="string">
            <text:p>pA</text:p>
          </table:table-cell>
          <table:table-cell/>
          <table:table-cell table:formula="of:=0-(IF([.D483]=&quot;mV&quot;;[.C483]/1000;[.C483]))" office:value-type="float" office:value="1.35" calcext:value-type="float">
            <text:p>1.35</text:p>
          </table:table-cell>
          <table:table-cell table:formula="of:=0+(IF([.M483]=&quot;mV&quot;;[.L483]/1000;[.L483]))" office:value-type="float" office:value="0.8" calcext:value-type="float">
            <text:p>0.8</text:p>
          </table:table-cell>
          <table:table-cell table:formula="of:=0-(IF([.P483]=&quot;nA&quot;;[.O483]/1000;[.O483]))" office:value-type="float" office:value="-27.403" calcext:value-type="float">
            <text:p>-27.403</text:p>
          </table:table-cell>
          <table:table-cell table:number-columns-repeated="4"/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0.7714" calcext:value-type="float">
            <text:p>30.77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string" calcext:value-type="string">
            <text:p>pA</text:p>
          </table:table-cell>
          <table:table-cell/>
          <table:table-cell table:formula="of:=0-(IF([.D484]=&quot;mV&quot;;[.C484]/1000;[.C484]))" office:value-type="float" office:value="1.4" calcext:value-type="float">
            <text:p>1.4</text:p>
          </table:table-cell>
          <table:table-cell table:formula="of:=0+(IF([.M484]=&quot;mV&quot;;[.L484]/1000;[.L484]))" office:value-type="float" office:value="0.8" calcext:value-type="float">
            <text:p>0.8</text:p>
          </table:table-cell>
          <table:table-cell table:formula="of:=0-(IF([.P484]=&quot;nA&quot;;[.O484]/1000;[.O484]))" office:value-type="float" office:value="-30.7714" calcext:value-type="float">
            <text:p>-30.7714</text:p>
          </table:table-cell>
          <table:table-cell table:number-columns-repeated="4"/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4.1414" calcext:value-type="float">
            <text:p>34.14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54" calcext:value-type="float">
            <text:p>1.354</text:p>
          </table:table-cell>
          <table:table-cell office:value-type="string" calcext:value-type="string">
            <text:p>pA</text:p>
          </table:table-cell>
          <table:table-cell/>
          <table:table-cell table:formula="of:=0-(IF([.D485]=&quot;mV&quot;;[.C485]/1000;[.C485]))" office:value-type="float" office:value="1.45" calcext:value-type="float">
            <text:p>1.45</text:p>
          </table:table-cell>
          <table:table-cell table:formula="of:=0+(IF([.M485]=&quot;mV&quot;;[.L485]/1000;[.L485]))" office:value-type="float" office:value="0.8" calcext:value-type="float">
            <text:p>0.8</text:p>
          </table:table-cell>
          <table:table-cell table:formula="of:=0-(IF([.P485]=&quot;nA&quot;;[.O485]/1000;[.O485]))" office:value-type="float" office:value="-34.1414" calcext:value-type="float">
            <text:p>-34.1414</text:p>
          </table:table-cell>
          <table:table-cell table:number-columns-repeated="4"/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37.5125" calcext:value-type="float">
            <text:p>37.51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03" calcext:value-type="float">
            <text:p>1.403</text:p>
          </table:table-cell>
          <table:table-cell office:value-type="string" calcext:value-type="string">
            <text:p>pA</text:p>
          </table:table-cell>
          <table:table-cell/>
          <table:table-cell table:formula="of:=0-(IF([.D486]=&quot;mV&quot;;[.C486]/1000;[.C486]))" office:value-type="float" office:value="1.5" calcext:value-type="float">
            <text:p>1.5</text:p>
          </table:table-cell>
          <table:table-cell table:formula="of:=0+(IF([.M486]=&quot;mV&quot;;[.L486]/1000;[.L486]))" office:value-type="float" office:value="0.8" calcext:value-type="float">
            <text:p>0.8</text:p>
          </table:table-cell>
          <table:table-cell table:formula="of:=0-(IF([.P486]=&quot;nA&quot;;[.O486]/1000;[.O486]))" office:value-type="float" office:value="-37.5125" calcext:value-type="float">
            <text:p>-37.5125</text:p>
          </table:table-cell>
          <table:table-cell table:number-columns-repeated="4"/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0.883" calcext:value-type="float">
            <text:p>40.8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1" calcext:value-type="float">
            <text:p>1.341</text:p>
          </table:table-cell>
          <table:table-cell office:value-type="string" calcext:value-type="string">
            <text:p>pA</text:p>
          </table:table-cell>
          <table:table-cell/>
          <table:table-cell table:formula="of:=0-(IF([.D487]=&quot;mV&quot;;[.C487]/1000;[.C487]))" office:value-type="float" office:value="1.55" calcext:value-type="float">
            <text:p>1.55</text:p>
          </table:table-cell>
          <table:table-cell table:formula="of:=0+(IF([.M487]=&quot;mV&quot;;[.L487]/1000;[.L487]))" office:value-type="float" office:value="0.8" calcext:value-type="float">
            <text:p>0.8</text:p>
          </table:table-cell>
          <table:table-cell table:formula="of:=0-(IF([.P487]=&quot;nA&quot;;[.O487]/1000;[.O487]))" office:value-type="float" office:value="-40.883" calcext:value-type="float">
            <text:p>-40.883</text:p>
          </table:table-cell>
          <table:table-cell table:number-columns-repeated="4"/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4.2703" calcext:value-type="float">
            <text:p>44.27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04" calcext:value-type="float">
            <text:p>1.304</text:p>
          </table:table-cell>
          <table:table-cell office:value-type="string" calcext:value-type="string">
            <text:p>pA</text:p>
          </table:table-cell>
          <table:table-cell/>
          <table:table-cell table:formula="of:=0-(IF([.D488]=&quot;mV&quot;;[.C488]/1000;[.C488]))" office:value-type="float" office:value="1.6" calcext:value-type="float">
            <text:p>1.6</text:p>
          </table:table-cell>
          <table:table-cell table:formula="of:=0+(IF([.M488]=&quot;mV&quot;;[.L488]/1000;[.L488]))" office:value-type="float" office:value="0.8" calcext:value-type="float">
            <text:p>0.8</text:p>
          </table:table-cell>
          <table:table-cell table:formula="of:=0-(IF([.P488]=&quot;nA&quot;;[.O488]/1000;[.O488]))" office:value-type="float" office:value="-44.2703" calcext:value-type="float">
            <text:p>-44.2703</text:p>
          </table:table-cell>
          <table:table-cell table:number-columns-repeated="4"/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47.6429" calcext:value-type="float">
            <text:p>47.642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string" calcext:value-type="string">
            <text:p>pA</text:p>
          </table:table-cell>
          <table:table-cell/>
          <table:table-cell table:formula="of:=0-(IF([.D489]=&quot;mV&quot;;[.C489]/1000;[.C489]))" office:value-type="float" office:value="1.65" calcext:value-type="float">
            <text:p>1.65</text:p>
          </table:table-cell>
          <table:table-cell table:formula="of:=0+(IF([.M489]=&quot;mV&quot;;[.L489]/1000;[.L489]))" office:value-type="float" office:value="0.8" calcext:value-type="float">
            <text:p>0.8</text:p>
          </table:table-cell>
          <table:table-cell table:formula="of:=0-(IF([.P489]=&quot;nA&quot;;[.O489]/1000;[.O489]))" office:value-type="float" office:value="-47.6429" calcext:value-type="float">
            <text:p>-47.6429</text:p>
          </table:table-cell>
          <table:table-cell table:number-columns-repeated="4"/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1.0205" calcext:value-type="float">
            <text:p>51.020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55" calcext:value-type="float">
            <text:p>1.355</text:p>
          </table:table-cell>
          <table:table-cell office:value-type="string" calcext:value-type="string">
            <text:p>pA</text:p>
          </table:table-cell>
          <table:table-cell/>
          <table:table-cell table:formula="of:=0-(IF([.D490]=&quot;mV&quot;;[.C490]/1000;[.C490]))" office:value-type="float" office:value="1.7" calcext:value-type="float">
            <text:p>1.7</text:p>
          </table:table-cell>
          <table:table-cell table:formula="of:=0+(IF([.M490]=&quot;mV&quot;;[.L490]/1000;[.L490]))" office:value-type="float" office:value="0.8" calcext:value-type="float">
            <text:p>0.8</text:p>
          </table:table-cell>
          <table:table-cell table:formula="of:=0-(IF([.P490]=&quot;nA&quot;;[.O490]/1000;[.O490]))" office:value-type="float" office:value="-51.0205" calcext:value-type="float">
            <text:p>-51.0205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4.3979" calcext:value-type="float">
            <text:p>54.39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string" calcext:value-type="string">
            <text:p>pA</text:p>
          </table:table-cell>
          <table:table-cell/>
          <table:table-cell table:formula="of:=0-(IF([.D491]=&quot;mV&quot;;[.C491]/1000;[.C491]))" office:value-type="float" office:value="1.75" calcext:value-type="float">
            <text:p>1.75</text:p>
          </table:table-cell>
          <table:table-cell table:formula="of:=0+(IF([.M491]=&quot;mV&quot;;[.L491]/1000;[.L491]))" office:value-type="float" office:value="0.8" calcext:value-type="float">
            <text:p>0.8</text:p>
          </table:table-cell>
          <table:table-cell table:formula="of:=0-(IF([.P491]=&quot;nA&quot;;[.O491]/1000;[.O491]))" office:value-type="float" office:value="-54.3979" calcext:value-type="float">
            <text:p>-54.3979</text:p>
          </table:table-cell>
          <table:table-cell table:number-columns-repeated="4"/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57.776" calcext:value-type="float">
            <text:p>57.7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8" calcext:value-type="float">
            <text:p>1.348</text:p>
          </table:table-cell>
          <table:table-cell office:value-type="string" calcext:value-type="string">
            <text:p>pA</text:p>
          </table:table-cell>
          <table:table-cell/>
          <table:table-cell table:formula="of:=0-(IF([.D492]=&quot;mV&quot;;[.C492]/1000;[.C492]))" office:value-type="float" office:value="1.8" calcext:value-type="float">
            <text:p>1.8</text:p>
          </table:table-cell>
          <table:table-cell table:formula="of:=0+(IF([.M492]=&quot;mV&quot;;[.L492]/1000;[.L492]))" office:value-type="float" office:value="0.8" calcext:value-type="float">
            <text:p>0.8</text:p>
          </table:table-cell>
          <table:table-cell table:formula="of:=0-(IF([.P492]=&quot;nA&quot;;[.O492]/1000;[.O492]))" office:value-type="float" office:value="-57.776" calcext:value-type="float">
            <text:p>-57.776</text:p>
          </table:table-cell>
          <table:table-cell table:number-columns-repeated="4"/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1.1622" calcext:value-type="float">
            <text:p>61.16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29" calcext:value-type="float">
            <text:p>1.429</text:p>
          </table:table-cell>
          <table:table-cell office:value-type="string" calcext:value-type="string">
            <text:p>pA</text:p>
          </table:table-cell>
          <table:table-cell/>
          <table:table-cell table:formula="of:=0-(IF([.D493]=&quot;mV&quot;;[.C493]/1000;[.C493]))" office:value-type="float" office:value="1.85" calcext:value-type="float">
            <text:p>1.85</text:p>
          </table:table-cell>
          <table:table-cell table:formula="of:=0+(IF([.M493]=&quot;mV&quot;;[.L493]/1000;[.L493]))" office:value-type="float" office:value="0.8" calcext:value-type="float">
            <text:p>0.8</text:p>
          </table:table-cell>
          <table:table-cell table:formula="of:=0-(IF([.P493]=&quot;nA&quot;;[.O493]/1000;[.O493]))" office:value-type="float" office:value="-61.1622" calcext:value-type="float">
            <text:p>-61.1622</text:p>
          </table:table-cell>
          <table:table-cell table:number-columns-repeated="4"/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4.5444" calcext:value-type="float">
            <text:p>64.54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38" calcext:value-type="float">
            <text:p>1.338</text:p>
          </table:table-cell>
          <table:table-cell office:value-type="string" calcext:value-type="string">
            <text:p>pA</text:p>
          </table:table-cell>
          <table:table-cell/>
          <table:table-cell table:formula="of:=0-(IF([.D494]=&quot;mV&quot;;[.C494]/1000;[.C494]))" office:value-type="float" office:value="1.9" calcext:value-type="float">
            <text:p>1.9</text:p>
          </table:table-cell>
          <table:table-cell table:formula="of:=0+(IF([.M494]=&quot;mV&quot;;[.L494]/1000;[.L494]))" office:value-type="float" office:value="0.8" calcext:value-type="float">
            <text:p>0.8</text:p>
          </table:table-cell>
          <table:table-cell table:formula="of:=0-(IF([.P494]=&quot;nA&quot;;[.O494]/1000;[.O494]))" office:value-type="float" office:value="-64.5444" calcext:value-type="float">
            <text:p>-64.5444</text:p>
          </table:table-cell>
          <table:table-cell table:number-columns-repeated="4"/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67.9242" calcext:value-type="float">
            <text:p>67.92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12" calcext:value-type="float">
            <text:p>1.412</text:p>
          </table:table-cell>
          <table:table-cell office:value-type="string" calcext:value-type="string">
            <text:p>pA</text:p>
          </table:table-cell>
          <table:table-cell/>
          <table:table-cell table:formula="of:=0-(IF([.D495]=&quot;mV&quot;;[.C495]/1000;[.C495]))" office:value-type="float" office:value="1.95" calcext:value-type="float">
            <text:p>1.95</text:p>
          </table:table-cell>
          <table:table-cell table:formula="of:=0+(IF([.M495]=&quot;mV&quot;;[.L495]/1000;[.L495]))" office:value-type="float" office:value="0.8" calcext:value-type="float">
            <text:p>0.8</text:p>
          </table:table-cell>
          <table:table-cell table:formula="of:=0-(IF([.P495]=&quot;nA&quot;;[.O495]/1000;[.O495]))" office:value-type="float" office:value="-67.9242" calcext:value-type="float">
            <text:p>-67.9242</text:p>
          </table:table-cell>
          <table:table-cell table:number-columns-repeated="4"/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1.3043" calcext:value-type="float">
            <text:p>71.30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14" calcext:value-type="float">
            <text:p>1.414</text:p>
          </table:table-cell>
          <table:table-cell office:value-type="string" calcext:value-type="string">
            <text:p>pA</text:p>
          </table:table-cell>
          <table:table-cell/>
          <table:table-cell table:formula="of:=0-(IF([.D496]=&quot;mV&quot;;[.C496]/1000;[.C496]))" office:value-type="float" office:value="2" calcext:value-type="float">
            <text:p>2</text:p>
          </table:table-cell>
          <table:table-cell table:formula="of:=0+(IF([.M496]=&quot;mV&quot;;[.L496]/1000;[.L496]))" office:value-type="float" office:value="0.8" calcext:value-type="float">
            <text:p>0.8</text:p>
          </table:table-cell>
          <table:table-cell table:formula="of:=0-(IF([.P496]=&quot;nA&quot;;[.O496]/1000;[.O496]))" office:value-type="float" office:value="-71.3043" calcext:value-type="float">
            <text:p>-71.3043</text:p>
          </table:table-cell>
          <table:table-cell table:number-columns-repeated="4"/>
        </table:table-row>
        <table:table-row table:style-name="ro1">
          <table:table-cell office:value-type="float" office:value="496" calcext:value-type="float">
            <text:p>496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4.6901" calcext:value-type="float">
            <text:p>74.69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63" calcext:value-type="float">
            <text:p>1.363</text:p>
          </table:table-cell>
          <table:table-cell office:value-type="string" calcext:value-type="string">
            <text:p>pA</text:p>
          </table:table-cell>
          <table:table-cell/>
          <table:table-cell table:formula="of:=0-(IF([.D497]=&quot;mV&quot;;[.C497]/1000;[.C497]))" office:value-type="float" office:value="2.05" calcext:value-type="float">
            <text:p>2.05</text:p>
          </table:table-cell>
          <table:table-cell table:formula="of:=0+(IF([.M497]=&quot;mV&quot;;[.L497]/1000;[.L497]))" office:value-type="float" office:value="0.8" calcext:value-type="float">
            <text:p>0.8</text:p>
          </table:table-cell>
          <table:table-cell table:formula="of:=0-(IF([.P497]=&quot;nA&quot;;[.O497]/1000;[.O497]))" office:value-type="float" office:value="-74.6901" calcext:value-type="float">
            <text:p>-74.6901</text:p>
          </table:table-cell>
          <table:table-cell table:number-columns-repeated="4"/>
        </table:table-row>
        <table:table-row table:style-name="ro1">
          <table:table-cell office:value-type="float" office:value="497" calcext:value-type="float">
            <text:p>497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78.0876" calcext:value-type="float">
            <text:p>78.08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21" calcext:value-type="float">
            <text:p>1.321</text:p>
          </table:table-cell>
          <table:table-cell office:value-type="string" calcext:value-type="string">
            <text:p>pA</text:p>
          </table:table-cell>
          <table:table-cell/>
          <table:table-cell table:formula="of:=0-(IF([.D498]=&quot;mV&quot;;[.C498]/1000;[.C498]))" office:value-type="float" office:value="2.1" calcext:value-type="float">
            <text:p>2.1</text:p>
          </table:table-cell>
          <table:table-cell table:formula="of:=0+(IF([.M498]=&quot;mV&quot;;[.L498]/1000;[.L498]))" office:value-type="float" office:value="0.8" calcext:value-type="float">
            <text:p>0.8</text:p>
          </table:table-cell>
          <table:table-cell table:formula="of:=0-(IF([.P498]=&quot;nA&quot;;[.O498]/1000;[.O498]))" office:value-type="float" office:value="-78.0876" calcext:value-type="float">
            <text:p>-78.0876</text:p>
          </table:table-cell>
          <table:table-cell table:number-columns-repeated="4"/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1.4725" calcext:value-type="float">
            <text:p>81.47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32" calcext:value-type="float">
            <text:p>1.332</text:p>
          </table:table-cell>
          <table:table-cell office:value-type="string" calcext:value-type="string">
            <text:p>pA</text:p>
          </table:table-cell>
          <table:table-cell/>
          <table:table-cell table:formula="of:=0-(IF([.D499]=&quot;mV&quot;;[.C499]/1000;[.C499]))" office:value-type="float" office:value="2.15" calcext:value-type="float">
            <text:p>2.15</text:p>
          </table:table-cell>
          <table:table-cell table:formula="of:=0+(IF([.M499]=&quot;mV&quot;;[.L499]/1000;[.L499]))" office:value-type="float" office:value="0.8" calcext:value-type="float">
            <text:p>0.8</text:p>
          </table:table-cell>
          <table:table-cell table:formula="of:=0-(IF([.P499]=&quot;nA&quot;;[.O499]/1000;[.O499]))" office:value-type="float" office:value="-81.4725" calcext:value-type="float">
            <text:p>-81.4725</text:p>
          </table:table-cell>
          <table:table-cell table:number-columns-repeated="4"/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4.8597" calcext:value-type="float">
            <text:p>84.859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01" calcext:value-type="float">
            <text:p>1.401</text:p>
          </table:table-cell>
          <table:table-cell office:value-type="string" calcext:value-type="string">
            <text:p>pA</text:p>
          </table:table-cell>
          <table:table-cell/>
          <table:table-cell table:formula="of:=0-(IF([.D500]=&quot;mV&quot;;[.C500]/1000;[.C500]))" office:value-type="float" office:value="2.2" calcext:value-type="float">
            <text:p>2.2</text:p>
          </table:table-cell>
          <table:table-cell table:formula="of:=0+(IF([.M500]=&quot;mV&quot;;[.L500]/1000;[.L500]))" office:value-type="float" office:value="0.8" calcext:value-type="float">
            <text:p>0.8</text:p>
          </table:table-cell>
          <table:table-cell table:formula="of:=0-(IF([.P500]=&quot;nA&quot;;[.O500]/1000;[.O500]))" office:value-type="float" office:value="-84.8597" calcext:value-type="float">
            <text:p>-84.8597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8.2491" calcext:value-type="float">
            <text:p>88.24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31" calcext:value-type="float">
            <text:p>1.331</text:p>
          </table:table-cell>
          <table:table-cell office:value-type="string" calcext:value-type="string">
            <text:p>pA</text:p>
          </table:table-cell>
          <table:table-cell/>
          <table:table-cell table:formula="of:=0-(IF([.D501]=&quot;mV&quot;;[.C501]/1000;[.C501]))" office:value-type="float" office:value="2.25" calcext:value-type="float">
            <text:p>2.25</text:p>
          </table:table-cell>
          <table:table-cell table:formula="of:=0+(IF([.M501]=&quot;mV&quot;;[.L501]/1000;[.L501]))" office:value-type="float" office:value="0.8" calcext:value-type="float">
            <text:p>0.8</text:p>
          </table:table-cell>
          <table:table-cell table:formula="of:=0-(IF([.P501]=&quot;nA&quot;;[.O501]/1000;[.O501]))" office:value-type="float" office:value="-88.2491" calcext:value-type="float">
            <text:p>-88.2491</text:p>
          </table:table-cell>
          <table:table-cell table:number-columns-repeated="4"/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1.6362" calcext:value-type="float">
            <text:p>91.63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64" calcext:value-type="float">
            <text:p>1.364</text:p>
          </table:table-cell>
          <table:table-cell office:value-type="string" calcext:value-type="string">
            <text:p>pA</text:p>
          </table:table-cell>
          <table:table-cell/>
          <table:table-cell table:formula="of:=0-(IF([.D502]=&quot;mV&quot;;[.C502]/1000;[.C502]))" office:value-type="float" office:value="2.3" calcext:value-type="float">
            <text:p>2.3</text:p>
          </table:table-cell>
          <table:table-cell table:formula="of:=0+(IF([.M502]=&quot;mV&quot;;[.L502]/1000;[.L502]))" office:value-type="float" office:value="0.8" calcext:value-type="float">
            <text:p>0.8</text:p>
          </table:table-cell>
          <table:table-cell table:formula="of:=0-(IF([.P502]=&quot;nA&quot;;[.O502]/1000;[.O502]))" office:value-type="float" office:value="-91.6362" calcext:value-type="float">
            <text:p>-91.6362</text:p>
          </table:table-cell>
          <table:table-cell table:number-columns-repeated="4"/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5.0431" calcext:value-type="float">
            <text:p>95.04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88" calcext:value-type="float">
            <text:p>1.388</text:p>
          </table:table-cell>
          <table:table-cell office:value-type="string" calcext:value-type="string">
            <text:p>pA</text:p>
          </table:table-cell>
          <table:table-cell/>
          <table:table-cell table:formula="of:=0-(IF([.D503]=&quot;mV&quot;;[.C503]/1000;[.C503]))" office:value-type="float" office:value="2.35" calcext:value-type="float">
            <text:p>2.35</text:p>
          </table:table-cell>
          <table:table-cell table:formula="of:=0+(IF([.M503]=&quot;mV&quot;;[.L503]/1000;[.L503]))" office:value-type="float" office:value="0.8" calcext:value-type="float">
            <text:p>0.8</text:p>
          </table:table-cell>
          <table:table-cell table:formula="of:=0-(IF([.P503]=&quot;nA&quot;;[.O503]/1000;[.O503]))" office:value-type="float" office:value="-95.0431" calcext:value-type="float">
            <text:p>-95.0431</text:p>
          </table:table-cell>
          <table:table-cell table:number-columns-repeated="4"/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98.4345" calcext:value-type="float">
            <text:p>98.434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1" calcext:value-type="float">
            <text:p>1.341</text:p>
          </table:table-cell>
          <table:table-cell office:value-type="string" calcext:value-type="string">
            <text:p>pA</text:p>
          </table:table-cell>
          <table:table-cell/>
          <table:table-cell table:formula="of:=0-(IF([.D504]=&quot;mV&quot;;[.C504]/1000;[.C504]))" office:value-type="float" office:value="2.4" calcext:value-type="float">
            <text:p>2.4</text:p>
          </table:table-cell>
          <table:table-cell table:formula="of:=0+(IF([.M504]=&quot;mV&quot;;[.L504]/1000;[.L504]))" office:value-type="float" office:value="0.8" calcext:value-type="float">
            <text:p>0.8</text:p>
          </table:table-cell>
          <table:table-cell table:formula="of:=0-(IF([.P504]=&quot;nA&quot;;[.O504]/1000;[.O504]))" office:value-type="float" office:value="-98.4345" calcext:value-type="float">
            <text:p>-98.4345</text:p>
          </table:table-cell>
          <table:table-cell table:number-columns-repeated="4"/>
        </table:table-row>
        <table:table-row table:style-name="ro1">
          <table:table-cell office:value-type="float" office:value="504" calcext:value-type="float">
            <text:p>504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1.8249" calcext:value-type="float">
            <text:p>101.824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08" calcext:value-type="float">
            <text:p>1.408</text:p>
          </table:table-cell>
          <table:table-cell office:value-type="string" calcext:value-type="string">
            <text:p>pA</text:p>
          </table:table-cell>
          <table:table-cell/>
          <table:table-cell table:formula="of:=0-(IF([.D505]=&quot;mV&quot;;[.C505]/1000;[.C505]))" office:value-type="float" office:value="2.45" calcext:value-type="float">
            <text:p>2.45</text:p>
          </table:table-cell>
          <table:table-cell table:formula="of:=0+(IF([.M505]=&quot;mV&quot;;[.L505]/1000;[.L505]))" office:value-type="float" office:value="0.8" calcext:value-type="float">
            <text:p>0.8</text:p>
          </table:table-cell>
          <table:table-cell table:formula="of:=0-(IF([.P505]=&quot;nA&quot;;[.O505]/1000;[.O505]))" office:value-type="float" office:value="-101.8249" calcext:value-type="float">
            <text:p>-101.8249</text:p>
          </table:table-cell>
          <table:table-cell table:number-columns-repeated="4"/>
        </table:table-row>
        <table:table-row table:style-name="ro1">
          <table:table-cell office:value-type="float" office:value="505" calcext:value-type="float">
            <text:p>505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5.2209" calcext:value-type="float">
            <text:p>105.22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76" calcext:value-type="float">
            <text:p>1.376</text:p>
          </table:table-cell>
          <table:table-cell office:value-type="string" calcext:value-type="string">
            <text:p>pA</text:p>
          </table:table-cell>
          <table:table-cell/>
          <table:table-cell table:formula="of:=0-(IF([.D506]=&quot;mV&quot;;[.C506]/1000;[.C506]))" office:value-type="float" office:value="2.5" calcext:value-type="float">
            <text:p>2.5</text:p>
          </table:table-cell>
          <table:table-cell table:formula="of:=0+(IF([.M506]=&quot;mV&quot;;[.L506]/1000;[.L506]))" office:value-type="float" office:value="0.8" calcext:value-type="float">
            <text:p>0.8</text:p>
          </table:table-cell>
          <table:table-cell table:formula="of:=0-(IF([.P506]=&quot;nA&quot;;[.O506]/1000;[.O506]))" office:value-type="float" office:value="-105.2209" calcext:value-type="float">
            <text:p>-105.2209</text:p>
          </table:table-cell>
          <table:table-cell table:number-columns-repeated="4"/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08.6176" calcext:value-type="float">
            <text:p>108.61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14" calcext:value-type="float">
            <text:p>1.414</text:p>
          </table:table-cell>
          <table:table-cell office:value-type="string" calcext:value-type="string">
            <text:p>pA</text:p>
          </table:table-cell>
          <table:table-cell/>
          <table:table-cell table:formula="of:=0-(IF([.D507]=&quot;mV&quot;;[.C507]/1000;[.C507]))" office:value-type="float" office:value="2.55" calcext:value-type="float">
            <text:p>2.55</text:p>
          </table:table-cell>
          <table:table-cell table:formula="of:=0+(IF([.M507]=&quot;mV&quot;;[.L507]/1000;[.L507]))" office:value-type="float" office:value="0.8" calcext:value-type="float">
            <text:p>0.8</text:p>
          </table:table-cell>
          <table:table-cell table:formula="of:=0-(IF([.P507]=&quot;nA&quot;;[.O507]/1000;[.O507]))" office:value-type="float" office:value="-108.6176" calcext:value-type="float">
            <text:p>-108.6176</text:p>
          </table:table-cell>
          <table:table-cell table:number-columns-repeated="4"/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2.0293" calcext:value-type="float">
            <text:p>112.02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25" calcext:value-type="float">
            <text:p>1.425</text:p>
          </table:table-cell>
          <table:table-cell office:value-type="string" calcext:value-type="string">
            <text:p>pA</text:p>
          </table:table-cell>
          <table:table-cell/>
          <table:table-cell table:formula="of:=0-(IF([.D508]=&quot;mV&quot;;[.C508]/1000;[.C508]))" office:value-type="float" office:value="2.6" calcext:value-type="float">
            <text:p>2.6</text:p>
          </table:table-cell>
          <table:table-cell table:formula="of:=0+(IF([.M508]=&quot;mV&quot;;[.L508]/1000;[.L508]))" office:value-type="float" office:value="0.8" calcext:value-type="float">
            <text:p>0.8</text:p>
          </table:table-cell>
          <table:table-cell table:formula="of:=0-(IF([.P508]=&quot;nA&quot;;[.O508]/1000;[.O508]))" office:value-type="float" office:value="-112.0293" calcext:value-type="float">
            <text:p>-112.0293</text:p>
          </table:table-cell>
          <table:table-cell table:number-columns-repeated="4"/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5.4239" calcext:value-type="float">
            <text:p>115.42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85" calcext:value-type="float">
            <text:p>1.385</text:p>
          </table:table-cell>
          <table:table-cell office:value-type="string" calcext:value-type="string">
            <text:p>pA</text:p>
          </table:table-cell>
          <table:table-cell/>
          <table:table-cell table:formula="of:=0-(IF([.D509]=&quot;mV&quot;;[.C509]/1000;[.C509]))" office:value-type="float" office:value="2.65" calcext:value-type="float">
            <text:p>2.65</text:p>
          </table:table-cell>
          <table:table-cell table:formula="of:=0+(IF([.M509]=&quot;mV&quot;;[.L509]/1000;[.L509]))" office:value-type="float" office:value="0.8" calcext:value-type="float">
            <text:p>0.8</text:p>
          </table:table-cell>
          <table:table-cell table:formula="of:=0-(IF([.P509]=&quot;nA&quot;;[.O509]/1000;[.O509]))" office:value-type="float" office:value="-115.4239" calcext:value-type="float">
            <text:p>-115.4239</text:p>
          </table:table-cell>
          <table:table-cell table:number-columns-repeated="4"/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18.708" calcext:value-type="float">
            <text:p>118.70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91" calcext:value-type="float">
            <text:p>1.391</text:p>
          </table:table-cell>
          <table:table-cell office:value-type="string" calcext:value-type="string">
            <text:p>pA</text:p>
          </table:table-cell>
          <table:table-cell/>
          <table:table-cell table:formula="of:=0-(IF([.D510]=&quot;mV&quot;;[.C510]/1000;[.C510]))" office:value-type="float" office:value="2.7" calcext:value-type="float">
            <text:p>2.7</text:p>
          </table:table-cell>
          <table:table-cell table:formula="of:=0+(IF([.M510]=&quot;mV&quot;;[.L510]/1000;[.L510]))" office:value-type="float" office:value="0.8" calcext:value-type="float">
            <text:p>0.8</text:p>
          </table:table-cell>
          <table:table-cell table:formula="of:=0-(IF([.P510]=&quot;nA&quot;;[.O510]/1000;[.O510]))" office:value-type="float" office:value="-118.708" calcext:value-type="float">
            <text:p>-118.708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2.113" calcext:value-type="float">
            <text:p>122.1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pA</text:p>
          </table:table-cell>
          <table:table-cell/>
          <table:table-cell table:formula="of:=0-(IF([.D511]=&quot;mV&quot;;[.C511]/1000;[.C511]))" office:value-type="float" office:value="2.75" calcext:value-type="float">
            <text:p>2.75</text:p>
          </table:table-cell>
          <table:table-cell table:formula="of:=0+(IF([.M511]=&quot;mV&quot;;[.L511]/1000;[.L511]))" office:value-type="float" office:value="0.8" calcext:value-type="float">
            <text:p>0.8</text:p>
          </table:table-cell>
          <table:table-cell table:formula="of:=0-(IF([.P511]=&quot;nA&quot;;[.O511]/1000;[.O511]))" office:value-type="float" office:value="-122.113" calcext:value-type="float">
            <text:p>-122.113</text:p>
          </table:table-cell>
          <table:table-cell table:number-columns-repeated="4"/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5.522" calcext:value-type="float">
            <text:p>125.5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51" calcext:value-type="float">
            <text:p>1.451</text:p>
          </table:table-cell>
          <table:table-cell office:value-type="string" calcext:value-type="string">
            <text:p>pA</text:p>
          </table:table-cell>
          <table:table-cell/>
          <table:table-cell table:formula="of:=0-(IF([.D512]=&quot;mV&quot;;[.C512]/1000;[.C512]))" office:value-type="float" office:value="2.8" calcext:value-type="float">
            <text:p>2.8</text:p>
          </table:table-cell>
          <table:table-cell table:formula="of:=0+(IF([.M512]=&quot;mV&quot;;[.L512]/1000;[.L512]))" office:value-type="float" office:value="0.8" calcext:value-type="float">
            <text:p>0.8</text:p>
          </table:table-cell>
          <table:table-cell table:formula="of:=0-(IF([.P512]=&quot;nA&quot;;[.O512]/1000;[.O512]))" office:value-type="float" office:value="-125.522" calcext:value-type="float">
            <text:p>-125.522</text:p>
          </table:table-cell>
          <table:table-cell table:number-columns-repeated="4"/>
        </table:table-row>
        <table:table-row table:style-name="ro1">
          <table:table-cell office:value-type="float" office:value="512" calcext:value-type="float">
            <text:p>512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28.944" calcext:value-type="float">
            <text:p>128.9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83" calcext:value-type="float">
            <text:p>1.383</text:p>
          </table:table-cell>
          <table:table-cell office:value-type="string" calcext:value-type="string">
            <text:p>pA</text:p>
          </table:table-cell>
          <table:table-cell/>
          <table:table-cell table:formula="of:=0-(IF([.D513]=&quot;mV&quot;;[.C513]/1000;[.C513]))" office:value-type="float" office:value="2.85" calcext:value-type="float">
            <text:p>2.85</text:p>
          </table:table-cell>
          <table:table-cell table:formula="of:=0+(IF([.M513]=&quot;mV&quot;;[.L513]/1000;[.L513]))" office:value-type="float" office:value="0.8" calcext:value-type="float">
            <text:p>0.8</text:p>
          </table:table-cell>
          <table:table-cell table:formula="of:=0-(IF([.P513]=&quot;nA&quot;;[.O513]/1000;[.O513]))" office:value-type="float" office:value="-128.944" calcext:value-type="float">
            <text:p>-128.944</text:p>
          </table:table-cell>
          <table:table-cell table:number-columns-repeated="4"/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2.346" calcext:value-type="float">
            <text:p>132.34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77" calcext:value-type="float">
            <text:p>1.377</text:p>
          </table:table-cell>
          <table:table-cell office:value-type="string" calcext:value-type="string">
            <text:p>pA</text:p>
          </table:table-cell>
          <table:table-cell/>
          <table:table-cell table:formula="of:=0-(IF([.D514]=&quot;mV&quot;;[.C514]/1000;[.C514]))" office:value-type="float" office:value="2.9" calcext:value-type="float">
            <text:p>2.9</text:p>
          </table:table-cell>
          <table:table-cell table:formula="of:=0+(IF([.M514]=&quot;mV&quot;;[.L514]/1000;[.L514]))" office:value-type="float" office:value="0.8" calcext:value-type="float">
            <text:p>0.8</text:p>
          </table:table-cell>
          <table:table-cell table:formula="of:=0-(IF([.P514]=&quot;nA&quot;;[.O514]/1000;[.O514]))" office:value-type="float" office:value="-132.346" calcext:value-type="float">
            <text:p>-132.346</text:p>
          </table:table-cell>
          <table:table-cell table:number-columns-repeated="4"/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5.75" calcext:value-type="float">
            <text:p>135.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22" calcext:value-type="float">
            <text:p>1.322</text:p>
          </table:table-cell>
          <table:table-cell office:value-type="string" calcext:value-type="string">
            <text:p>pA</text:p>
          </table:table-cell>
          <table:table-cell/>
          <table:table-cell table:formula="of:=0-(IF([.D515]=&quot;mV&quot;;[.C515]/1000;[.C515]))" office:value-type="float" office:value="2.95" calcext:value-type="float">
            <text:p>2.95</text:p>
          </table:table-cell>
          <table:table-cell table:formula="of:=0+(IF([.M515]=&quot;mV&quot;;[.L515]/1000;[.L515]))" office:value-type="float" office:value="0.8" calcext:value-type="float">
            <text:p>0.8</text:p>
          </table:table-cell>
          <table:table-cell table:formula="of:=0-(IF([.P515]=&quot;nA&quot;;[.O515]/1000;[.O515]))" office:value-type="float" office:value="-135.75" calcext:value-type="float">
            <text:p>-135.75</text:p>
          </table:table-cell>
          <table:table-cell table:number-columns-repeated="4"/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39.161" calcext:value-type="float">
            <text:p>139.16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72" calcext:value-type="float">
            <text:p>1.372</text:p>
          </table:table-cell>
          <table:table-cell office:value-type="string" calcext:value-type="string">
            <text:p>pA</text:p>
          </table:table-cell>
          <table:table-cell/>
          <table:table-cell table:formula="of:=0-(IF([.D516]=&quot;mV&quot;;[.C516]/1000;[.C516]))" office:value-type="float" office:value="3" calcext:value-type="float">
            <text:p>3</text:p>
          </table:table-cell>
          <table:table-cell table:formula="of:=0+(IF([.M516]=&quot;mV&quot;;[.L516]/1000;[.L516]))" office:value-type="float" office:value="0.8" calcext:value-type="float">
            <text:p>0.8</text:p>
          </table:table-cell>
          <table:table-cell table:formula="of:=0-(IF([.P516]=&quot;nA&quot;;[.O516]/1000;[.O516]))" office:value-type="float" office:value="-139.161" calcext:value-type="float">
            <text:p>-139.161</text:p>
          </table:table-cell>
          <table:table-cell table:number-columns-repeated="4"/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2.579" calcext:value-type="float">
            <text:p>142.5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34" calcext:value-type="float">
            <text:p>1.334</text:p>
          </table:table-cell>
          <table:table-cell office:value-type="string" calcext:value-type="string">
            <text:p>pA</text:p>
          </table:table-cell>
          <table:table-cell/>
          <table:table-cell table:formula="of:=0-(IF([.D517]=&quot;mV&quot;;[.C517]/1000;[.C517]))" office:value-type="float" office:value="3.05" calcext:value-type="float">
            <text:p>3.05</text:p>
          </table:table-cell>
          <table:table-cell table:formula="of:=0+(IF([.M517]=&quot;mV&quot;;[.L517]/1000;[.L517]))" office:value-type="float" office:value="0.8" calcext:value-type="float">
            <text:p>0.8</text:p>
          </table:table-cell>
          <table:table-cell table:formula="of:=0-(IF([.P517]=&quot;nA&quot;;[.O517]/1000;[.O517]))" office:value-type="float" office:value="-142.579" calcext:value-type="float">
            <text:p>-142.579</text:p>
          </table:table-cell>
          <table:table-cell table:number-columns-repeated="4"/>
        </table:table-row>
        <table:table-row table:style-name="ro1">
          <table:table-cell office:value-type="float" office:value="517" calcext:value-type="float">
            <text:p>517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5.988" calcext:value-type="float">
            <text:p>145.98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86" calcext:value-type="float">
            <text:p>1.486</text:p>
          </table:table-cell>
          <table:table-cell office:value-type="string" calcext:value-type="string">
            <text:p>pA</text:p>
          </table:table-cell>
          <table:table-cell/>
          <table:table-cell table:formula="of:=0-(IF([.D518]=&quot;mV&quot;;[.C518]/1000;[.C518]))" office:value-type="float" office:value="3.1" calcext:value-type="float">
            <text:p>3.1</text:p>
          </table:table-cell>
          <table:table-cell table:formula="of:=0+(IF([.M518]=&quot;mV&quot;;[.L518]/1000;[.L518]))" office:value-type="float" office:value="0.8" calcext:value-type="float">
            <text:p>0.8</text:p>
          </table:table-cell>
          <table:table-cell table:formula="of:=0-(IF([.P518]=&quot;nA&quot;;[.O518]/1000;[.O518]))" office:value-type="float" office:value="-145.988" calcext:value-type="float">
            <text:p>-145.988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49.405" calcext:value-type="float">
            <text:p>149.40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99" calcext:value-type="float">
            <text:p>1.399</text:p>
          </table:table-cell>
          <table:table-cell office:value-type="string" calcext:value-type="string">
            <text:p>pA</text:p>
          </table:table-cell>
          <table:table-cell/>
          <table:table-cell table:formula="of:=0-(IF([.D519]=&quot;mV&quot;;[.C519]/1000;[.C519]))" office:value-type="float" office:value="3.15" calcext:value-type="float">
            <text:p>3.15</text:p>
          </table:table-cell>
          <table:table-cell table:formula="of:=0+(IF([.M519]=&quot;mV&quot;;[.L519]/1000;[.L519]))" office:value-type="float" office:value="0.8" calcext:value-type="float">
            <text:p>0.8</text:p>
          </table:table-cell>
          <table:table-cell table:formula="of:=0-(IF([.P519]=&quot;nA&quot;;[.O519]/1000;[.O519]))" office:value-type="float" office:value="-149.405" calcext:value-type="float">
            <text:p>-149.405</text:p>
          </table:table-cell>
          <table:table-cell table:number-columns-repeated="4"/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2.816" calcext:value-type="float">
            <text:p>152.81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6" calcext:value-type="float">
            <text:p>1.36</text:p>
          </table:table-cell>
          <table:table-cell office:value-type="string" calcext:value-type="string">
            <text:p>pA</text:p>
          </table:table-cell>
          <table:table-cell/>
          <table:table-cell table:formula="of:=0-(IF([.D520]=&quot;mV&quot;;[.C520]/1000;[.C520]))" office:value-type="float" office:value="3.2" calcext:value-type="float">
            <text:p>3.2</text:p>
          </table:table-cell>
          <table:table-cell table:formula="of:=0+(IF([.M520]=&quot;mV&quot;;[.L520]/1000;[.L520]))" office:value-type="float" office:value="0.8" calcext:value-type="float">
            <text:p>0.8</text:p>
          </table:table-cell>
          <table:table-cell table:formula="of:=0-(IF([.P520]=&quot;nA&quot;;[.O520]/1000;[.O520]))" office:value-type="float" office:value="-152.816" calcext:value-type="float">
            <text:p>-152.816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6.234" calcext:value-type="float">
            <text:p>156.2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03" calcext:value-type="float">
            <text:p>1.403</text:p>
          </table:table-cell>
          <table:table-cell office:value-type="string" calcext:value-type="string">
            <text:p>pA</text:p>
          </table:table-cell>
          <table:table-cell/>
          <table:table-cell table:formula="of:=0-(IF([.D521]=&quot;mV&quot;;[.C521]/1000;[.C521]))" office:value-type="float" office:value="3.25" calcext:value-type="float">
            <text:p>3.25</text:p>
          </table:table-cell>
          <table:table-cell table:formula="of:=0+(IF([.M521]=&quot;mV&quot;;[.L521]/1000;[.L521]))" office:value-type="float" office:value="0.8" calcext:value-type="float">
            <text:p>0.8</text:p>
          </table:table-cell>
          <table:table-cell table:formula="of:=0-(IF([.P521]=&quot;nA&quot;;[.O521]/1000;[.O521]))" office:value-type="float" office:value="-156.234" calcext:value-type="float">
            <text:p>-156.234</text:p>
          </table:table-cell>
          <table:table-cell table:number-columns-repeated="4"/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59.671" calcext:value-type="float">
            <text:p>159.6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38" calcext:value-type="float">
            <text:p>1.438</text:p>
          </table:table-cell>
          <table:table-cell office:value-type="string" calcext:value-type="string">
            <text:p>pA</text:p>
          </table:table-cell>
          <table:table-cell/>
          <table:table-cell table:formula="of:=0-(IF([.D522]=&quot;mV&quot;;[.C522]/1000;[.C522]))" office:value-type="float" office:value="3.3" calcext:value-type="float">
            <text:p>3.3</text:p>
          </table:table-cell>
          <table:table-cell table:formula="of:=0+(IF([.M522]=&quot;mV&quot;;[.L522]/1000;[.L522]))" office:value-type="float" office:value="0.8" calcext:value-type="float">
            <text:p>0.8</text:p>
          </table:table-cell>
          <table:table-cell table:formula="of:=0-(IF([.P522]=&quot;nA&quot;;[.O522]/1000;[.O522]))" office:value-type="float" office:value="-159.671" calcext:value-type="float">
            <text:p>-159.671</text:p>
          </table:table-cell>
          <table:table-cell table:number-columns-repeated="4"/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3.079" calcext:value-type="float">
            <text:p>163.0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string" calcext:value-type="string">
            <text:p>pA</text:p>
          </table:table-cell>
          <table:table-cell/>
          <table:table-cell table:formula="of:=0-(IF([.D523]=&quot;mV&quot;;[.C523]/1000;[.C523]))" office:value-type="float" office:value="3.35" calcext:value-type="float">
            <text:p>3.35</text:p>
          </table:table-cell>
          <table:table-cell table:formula="of:=0+(IF([.M523]=&quot;mV&quot;;[.L523]/1000;[.L523]))" office:value-type="float" office:value="0.8" calcext:value-type="float">
            <text:p>0.8</text:p>
          </table:table-cell>
          <table:table-cell table:formula="of:=0-(IF([.P523]=&quot;nA&quot;;[.O523]/1000;[.O523]))" office:value-type="float" office:value="-163.079" calcext:value-type="float">
            <text:p>-163.079</text:p>
          </table:table-cell>
          <table:table-cell table:number-columns-repeated="4"/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6.487" calcext:value-type="float">
            <text:p>166.4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496" calcext:value-type="float">
            <text:p>1.496</text:p>
          </table:table-cell>
          <table:table-cell office:value-type="string" calcext:value-type="string">
            <text:p>pA</text:p>
          </table:table-cell>
          <table:table-cell/>
          <table:table-cell table:formula="of:=0-(IF([.D524]=&quot;mV&quot;;[.C524]/1000;[.C524]))" office:value-type="float" office:value="3.4" calcext:value-type="float">
            <text:p>3.4</text:p>
          </table:table-cell>
          <table:table-cell table:formula="of:=0+(IF([.M524]=&quot;mV&quot;;[.L524]/1000;[.L524]))" office:value-type="float" office:value="0.8" calcext:value-type="float">
            <text:p>0.8</text:p>
          </table:table-cell>
          <table:table-cell table:formula="of:=0-(IF([.P524]=&quot;nA&quot;;[.O524]/1000;[.O524]))" office:value-type="float" office:value="-166.487" calcext:value-type="float">
            <text:p>-166.487</text:p>
          </table:table-cell>
          <table:table-cell table:number-columns-repeated="4"/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69.921" calcext:value-type="float">
            <text:p>169.9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string" calcext:value-type="string">
            <text:p>pA</text:p>
          </table:table-cell>
          <table:table-cell/>
          <table:table-cell table:formula="of:=0-(IF([.D525]=&quot;mV&quot;;[.C525]/1000;[.C525]))" office:value-type="float" office:value="3.45" calcext:value-type="float">
            <text:p>3.45</text:p>
          </table:table-cell>
          <table:table-cell table:formula="of:=0+(IF([.M525]=&quot;mV&quot;;[.L525]/1000;[.L525]))" office:value-type="float" office:value="0.8" calcext:value-type="float">
            <text:p>0.8</text:p>
          </table:table-cell>
          <table:table-cell table:formula="of:=0-(IF([.P525]=&quot;nA&quot;;[.O525]/1000;[.O525]))" office:value-type="float" office:value="-169.921" calcext:value-type="float">
            <text:p>-169.921</text:p>
          </table:table-cell>
          <table:table-cell table:number-columns-repeated="4"/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3.33" calcext:value-type="float">
            <text:p>173.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67" calcext:value-type="float">
            <text:p>1.567</text:p>
          </table:table-cell>
          <table:table-cell office:value-type="string" calcext:value-type="string">
            <text:p>pA</text:p>
          </table:table-cell>
          <table:table-cell/>
          <table:table-cell table:formula="of:=0-(IF([.D526]=&quot;mV&quot;;[.C526]/1000;[.C526]))" office:value-type="float" office:value="3.5" calcext:value-type="float">
            <text:p>3.5</text:p>
          </table:table-cell>
          <table:table-cell table:formula="of:=0+(IF([.M526]=&quot;mV&quot;;[.L526]/1000;[.L526]))" office:value-type="float" office:value="0.8" calcext:value-type="float">
            <text:p>0.8</text:p>
          </table:table-cell>
          <table:table-cell table:formula="of:=0-(IF([.P526]=&quot;nA&quot;;[.O526]/1000;[.O526]))" office:value-type="float" office:value="-173.33" calcext:value-type="float">
            <text:p>-173.33</text:p>
          </table:table-cell>
          <table:table-cell table:number-columns-repeated="4"/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76.77" calcext:value-type="float">
            <text:p>176.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34" calcext:value-type="float">
            <text:p>1.634</text:p>
          </table:table-cell>
          <table:table-cell office:value-type="string" calcext:value-type="string">
            <text:p>pA</text:p>
          </table:table-cell>
          <table:table-cell/>
          <table:table-cell table:formula="of:=0-(IF([.D527]=&quot;mV&quot;;[.C527]/1000;[.C527]))" office:value-type="float" office:value="3.55" calcext:value-type="float">
            <text:p>3.55</text:p>
          </table:table-cell>
          <table:table-cell table:formula="of:=0+(IF([.M527]=&quot;mV&quot;;[.L527]/1000;[.L527]))" office:value-type="float" office:value="0.8" calcext:value-type="float">
            <text:p>0.8</text:p>
          </table:table-cell>
          <table:table-cell table:formula="of:=0-(IF([.P527]=&quot;nA&quot;;[.O527]/1000;[.O527]))" office:value-type="float" office:value="-176.77" calcext:value-type="float">
            <text:p>-176.77</text:p>
          </table:table-cell>
          <table:table-cell table:number-columns-repeated="4"/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0.179" calcext:value-type="float">
            <text:p>180.1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713" calcext:value-type="float">
            <text:p>1.713</text:p>
          </table:table-cell>
          <table:table-cell office:value-type="string" calcext:value-type="string">
            <text:p>pA</text:p>
          </table:table-cell>
          <table:table-cell/>
          <table:table-cell table:formula="of:=0-(IF([.D528]=&quot;mV&quot;;[.C528]/1000;[.C528]))" office:value-type="float" office:value="3.6" calcext:value-type="float">
            <text:p>3.6</text:p>
          </table:table-cell>
          <table:table-cell table:formula="of:=0+(IF([.M528]=&quot;mV&quot;;[.L528]/1000;[.L528]))" office:value-type="float" office:value="0.8" calcext:value-type="float">
            <text:p>0.8</text:p>
          </table:table-cell>
          <table:table-cell table:formula="of:=0-(IF([.P528]=&quot;nA&quot;;[.O528]/1000;[.O528]))" office:value-type="float" office:value="-180.179" calcext:value-type="float">
            <text:p>-180.179</text:p>
          </table:table-cell>
          <table:table-cell table:number-columns-repeated="4"/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3.627" calcext:value-type="float">
            <text:p>183.6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87" calcext:value-type="float">
            <text:p>1.687</text:p>
          </table:table-cell>
          <table:table-cell office:value-type="string" calcext:value-type="string">
            <text:p>pA</text:p>
          </table:table-cell>
          <table:table-cell/>
          <table:table-cell table:formula="of:=0-(IF([.D529]=&quot;mV&quot;;[.C529]/1000;[.C529]))" office:value-type="float" office:value="3.65" calcext:value-type="float">
            <text:p>3.65</text:p>
          </table:table-cell>
          <table:table-cell table:formula="of:=0+(IF([.M529]=&quot;mV&quot;;[.L529]/1000;[.L529]))" office:value-type="float" office:value="0.8" calcext:value-type="float">
            <text:p>0.8</text:p>
          </table:table-cell>
          <table:table-cell table:formula="of:=0-(IF([.P529]=&quot;nA&quot;;[.O529]/1000;[.O529]))" office:value-type="float" office:value="-183.627" calcext:value-type="float">
            <text:p>-183.627</text:p>
          </table:table-cell>
          <table:table-cell table:number-columns-repeated="4"/>
        </table:table-row>
        <table:table-row table:style-name="ro1">
          <table:table-cell office:value-type="float" office:value="529" calcext:value-type="float">
            <text:p>529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85.89" calcext:value-type="float">
            <text:p>185.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132" calcext:value-type="float">
            <text:p>2.132</text:p>
          </table:table-cell>
          <table:table-cell office:value-type="string" calcext:value-type="string">
            <text:p>pA</text:p>
          </table:table-cell>
          <table:table-cell/>
          <table:table-cell table:formula="of:=0-(IF([.D530]=&quot;mV&quot;;[.C530]/1000;[.C530]))" office:value-type="float" office:value="3.7" calcext:value-type="float">
            <text:p>3.7</text:p>
          </table:table-cell>
          <table:table-cell table:formula="of:=0+(IF([.M530]=&quot;mV&quot;;[.L530]/1000;[.L530]))" office:value-type="float" office:value="0.8" calcext:value-type="float">
            <text:p>0.8</text:p>
          </table:table-cell>
          <table:table-cell table:formula="of:=0-(IF([.P530]=&quot;nA&quot;;[.O530]/1000;[.O530]))" office:value-type="float" office:value="-185.89" calcext:value-type="float">
            <text:p>-185.89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0.121" calcext:value-type="float">
            <text:p>190.1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191" calcext:value-type="float">
            <text:p>2.191</text:p>
          </table:table-cell>
          <table:table-cell office:value-type="string" calcext:value-type="string">
            <text:p>pA</text:p>
          </table:table-cell>
          <table:table-cell/>
          <table:table-cell table:formula="of:=0-(IF([.D531]=&quot;mV&quot;;[.C531]/1000;[.C531]))" office:value-type="float" office:value="3.75" calcext:value-type="float">
            <text:p>3.75</text:p>
          </table:table-cell>
          <table:table-cell table:formula="of:=0+(IF([.M531]=&quot;mV&quot;;[.L531]/1000;[.L531]))" office:value-type="float" office:value="0.8" calcext:value-type="float">
            <text:p>0.8</text:p>
          </table:table-cell>
          <table:table-cell table:formula="of:=0-(IF([.P531]=&quot;nA&quot;;[.O531]/1000;[.O531]))" office:value-type="float" office:value="-190.121" calcext:value-type="float">
            <text:p>-190.121</text:p>
          </table:table-cell>
          <table:table-cell table:number-columns-repeated="4"/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3.664" calcext:value-type="float">
            <text:p>193.6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2.024" calcext:value-type="float">
            <text:p>2.024</text:p>
          </table:table-cell>
          <table:table-cell office:value-type="string" calcext:value-type="string">
            <text:p>pA</text:p>
          </table:table-cell>
          <table:table-cell/>
          <table:table-cell table:formula="of:=0-(IF([.D532]=&quot;mV&quot;;[.C532]/1000;[.C532]))" office:value-type="float" office:value="3.8" calcext:value-type="float">
            <text:p>3.8</text:p>
          </table:table-cell>
          <table:table-cell table:formula="of:=0+(IF([.M532]=&quot;mV&quot;;[.L532]/1000;[.L532]))" office:value-type="float" office:value="0.8" calcext:value-type="float">
            <text:p>0.8</text:p>
          </table:table-cell>
          <table:table-cell table:formula="of:=0-(IF([.P532]=&quot;nA&quot;;[.O532]/1000;[.O532]))" office:value-type="float" office:value="-193.664" calcext:value-type="float">
            <text:p>-193.664</text:p>
          </table:table-cell>
          <table:table-cell table:number-columns-repeated="4"/>
        </table:table-row>
        <table:table-row table:style-name="ro1">
          <table:table-cell office:value-type="float" office:value="532" calcext:value-type="float">
            <text:p>532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97.079" calcext:value-type="float">
            <text:p>197.0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94" calcext:value-type="float">
            <text:p>1.94</text:p>
          </table:table-cell>
          <table:table-cell office:value-type="string" calcext:value-type="string">
            <text:p>pA</text:p>
          </table:table-cell>
          <table:table-cell/>
          <table:table-cell table:formula="of:=0-(IF([.D533]=&quot;mV&quot;;[.C533]/1000;[.C533]))" office:value-type="float" office:value="3.85" calcext:value-type="float">
            <text:p>3.85</text:p>
          </table:table-cell>
          <table:table-cell table:formula="of:=0+(IF([.M533]=&quot;mV&quot;;[.L533]/1000;[.L533]))" office:value-type="float" office:value="0.8" calcext:value-type="float">
            <text:p>0.8</text:p>
          </table:table-cell>
          <table:table-cell table:formula="of:=0-(IF([.P533]=&quot;nA&quot;;[.O533]/1000;[.O533]))" office:value-type="float" office:value="-197.079" calcext:value-type="float">
            <text:p>-197.079</text:p>
          </table:table-cell>
          <table:table-cell table:number-columns-repeated="4"/>
        </table:table-row>
        <table:table-row table:style-name="ro1">
          <table:table-cell office:value-type="float" office:value="533" calcext:value-type="float">
            <text:p>533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0.521" calcext:value-type="float">
            <text:p>200.5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893" calcext:value-type="float">
            <text:p>1.893</text:p>
          </table:table-cell>
          <table:table-cell office:value-type="string" calcext:value-type="string">
            <text:p>pA</text:p>
          </table:table-cell>
          <table:table-cell/>
          <table:table-cell table:formula="of:=0-(IF([.D534]=&quot;mV&quot;;[.C534]/1000;[.C534]))" office:value-type="float" office:value="3.9" calcext:value-type="float">
            <text:p>3.9</text:p>
          </table:table-cell>
          <table:table-cell table:formula="of:=0+(IF([.M534]=&quot;mV&quot;;[.L534]/1000;[.L534]))" office:value-type="float" office:value="0.8" calcext:value-type="float">
            <text:p>0.8</text:p>
          </table:table-cell>
          <table:table-cell table:formula="of:=0-(IF([.P534]=&quot;nA&quot;;[.O534]/1000;[.O534]))" office:value-type="float" office:value="-200.521" calcext:value-type="float">
            <text:p>-200.521</text:p>
          </table:table-cell>
          <table:table-cell table:number-columns-repeated="4"/>
        </table:table-row>
        <table:table-row table:style-name="ro1">
          <table:table-cell office:value-type="float" office:value="534" calcext:value-type="float">
            <text:p>534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3.959" calcext:value-type="float">
            <text:p>203.9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858" calcext:value-type="float">
            <text:p>1.858</text:p>
          </table:table-cell>
          <table:table-cell office:value-type="string" calcext:value-type="string">
            <text:p>pA</text:p>
          </table:table-cell>
          <table:table-cell/>
          <table:table-cell table:formula="of:=0-(IF([.D535]=&quot;mV&quot;;[.C535]/1000;[.C535]))" office:value-type="float" office:value="3.95" calcext:value-type="float">
            <text:p>3.95</text:p>
          </table:table-cell>
          <table:table-cell table:formula="of:=0+(IF([.M535]=&quot;mV&quot;;[.L535]/1000;[.L535]))" office:value-type="float" office:value="0.8" calcext:value-type="float">
            <text:p>0.8</text:p>
          </table:table-cell>
          <table:table-cell table:formula="of:=0-(IF([.P535]=&quot;nA&quot;;[.O535]/1000;[.O535]))" office:value-type="float" office:value="-203.959" calcext:value-type="float">
            <text:p>-203.959</text:p>
          </table:table-cell>
          <table:table-cell table:number-columns-repeated="4"/>
        </table:table-row>
        <table:table-row table:style-name="ro1">
          <table:table-cell office:value-type="float" office:value="535" calcext:value-type="float">
            <text:p>535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07.402" calcext:value-type="float">
            <text:p>207.4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string" calcext:value-type="string">
            <text:p>pA</text:p>
          </table:table-cell>
          <table:table-cell/>
          <table:table-cell table:formula="of:=0-(IF([.D536]=&quot;mV&quot;;[.C536]/1000;[.C536]))" office:value-type="float" office:value="4" calcext:value-type="float">
            <text:p>4</text:p>
          </table:table-cell>
          <table:table-cell table:formula="of:=0+(IF([.M536]=&quot;mV&quot;;[.L536]/1000;[.L536]))" office:value-type="float" office:value="0.8" calcext:value-type="float">
            <text:p>0.8</text:p>
          </table:table-cell>
          <table:table-cell table:formula="of:=0-(IF([.P536]=&quot;nA&quot;;[.O536]/1000;[.O536]))" office:value-type="float" office:value="-207.402" calcext:value-type="float">
            <text:p>-207.402</text:p>
          </table:table-cell>
          <table:table-cell table:number-columns-repeated="4"/>
        </table:table-row>
        <table:table-row table:style-name="ro1">
          <table:table-cell office:value-type="float" office:value="536" calcext:value-type="float">
            <text:p>536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0.841" calcext:value-type="float">
            <text:p>210.84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86" calcext:value-type="float">
            <text:p>1.686</text:p>
          </table:table-cell>
          <table:table-cell office:value-type="string" calcext:value-type="string">
            <text:p>pA</text:p>
          </table:table-cell>
          <table:table-cell/>
          <table:table-cell table:formula="of:=0-(IF([.D537]=&quot;mV&quot;;[.C537]/1000;[.C537]))" office:value-type="float" office:value="4.05" calcext:value-type="float">
            <text:p>4.05</text:p>
          </table:table-cell>
          <table:table-cell table:formula="of:=0+(IF([.M537]=&quot;mV&quot;;[.L537]/1000;[.L537]))" office:value-type="float" office:value="0.8" calcext:value-type="float">
            <text:p>0.8</text:p>
          </table:table-cell>
          <table:table-cell table:formula="of:=0-(IF([.P537]=&quot;nA&quot;;[.O537]/1000;[.O537]))" office:value-type="float" office:value="-210.841" calcext:value-type="float">
            <text:p>-210.841</text:p>
          </table:table-cell>
          <table:table-cell table:number-columns-repeated="4"/>
        </table:table-row>
        <table:table-row table:style-name="ro1">
          <table:table-cell office:value-type="float" office:value="537" calcext:value-type="float">
            <text:p>537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4.287" calcext:value-type="float">
            <text:p>214.28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703" calcext:value-type="float">
            <text:p>1.703</text:p>
          </table:table-cell>
          <table:table-cell office:value-type="string" calcext:value-type="string">
            <text:p>pA</text:p>
          </table:table-cell>
          <table:table-cell/>
          <table:table-cell table:formula="of:=0-(IF([.D538]=&quot;mV&quot;;[.C538]/1000;[.C538]))" office:value-type="float" office:value="4.1" calcext:value-type="float">
            <text:p>4.1</text:p>
          </table:table-cell>
          <table:table-cell table:formula="of:=0+(IF([.M538]=&quot;mV&quot;;[.L538]/1000;[.L538]))" office:value-type="float" office:value="0.8" calcext:value-type="float">
            <text:p>0.8</text:p>
          </table:table-cell>
          <table:table-cell table:formula="of:=0-(IF([.P538]=&quot;nA&quot;;[.O538]/1000;[.O538]))" office:value-type="float" office:value="-214.287" calcext:value-type="float">
            <text:p>-214.287</text:p>
          </table:table-cell>
          <table:table-cell table:number-columns-repeated="4"/>
        </table:table-row>
        <table:table-row table:style-name="ro1">
          <table:table-cell office:value-type="float" office:value="538" calcext:value-type="float">
            <text:p>538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17.726" calcext:value-type="float">
            <text:p>217.72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73" calcext:value-type="float">
            <text:p>1.673</text:p>
          </table:table-cell>
          <table:table-cell office:value-type="string" calcext:value-type="string">
            <text:p>pA</text:p>
          </table:table-cell>
          <table:table-cell/>
          <table:table-cell table:formula="of:=0-(IF([.D539]=&quot;mV&quot;;[.C539]/1000;[.C539]))" office:value-type="float" office:value="4.15" calcext:value-type="float">
            <text:p>4.15</text:p>
          </table:table-cell>
          <table:table-cell table:formula="of:=0+(IF([.M539]=&quot;mV&quot;;[.L539]/1000;[.L539]))" office:value-type="float" office:value="0.8" calcext:value-type="float">
            <text:p>0.8</text:p>
          </table:table-cell>
          <table:table-cell table:formula="of:=0-(IF([.P539]=&quot;nA&quot;;[.O539]/1000;[.O539]))" office:value-type="float" office:value="-217.726" calcext:value-type="float">
            <text:p>-217.726</text:p>
          </table:table-cell>
          <table:table-cell table:number-columns-repeated="4"/>
        </table:table-row>
        <table:table-row table:style-name="ro1">
          <table:table-cell office:value-type="float" office:value="539" calcext:value-type="float">
            <text:p>539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1.165" calcext:value-type="float">
            <text:p>221.1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702" calcext:value-type="float">
            <text:p>1.702</text:p>
          </table:table-cell>
          <table:table-cell office:value-type="string" calcext:value-type="string">
            <text:p>pA</text:p>
          </table:table-cell>
          <table:table-cell/>
          <table:table-cell table:formula="of:=0-(IF([.D540]=&quot;mV&quot;;[.C540]/1000;[.C540]))" office:value-type="float" office:value="4.2" calcext:value-type="float">
            <text:p>4.2</text:p>
          </table:table-cell>
          <table:table-cell table:formula="of:=0+(IF([.M540]=&quot;mV&quot;;[.L540]/1000;[.L540]))" office:value-type="float" office:value="0.8" calcext:value-type="float">
            <text:p>0.8</text:p>
          </table:table-cell>
          <table:table-cell table:formula="of:=0-(IF([.P540]=&quot;nA&quot;;[.O540]/1000;[.O540]))" office:value-type="float" office:value="-221.165" calcext:value-type="float">
            <text:p>-221.165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4.615" calcext:value-type="float">
            <text:p>224.6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795" calcext:value-type="float">
            <text:p>1.795</text:p>
          </table:table-cell>
          <table:table-cell office:value-type="string" calcext:value-type="string">
            <text:p>pA</text:p>
          </table:table-cell>
          <table:table-cell/>
          <table:table-cell table:formula="of:=0-(IF([.D541]=&quot;mV&quot;;[.C541]/1000;[.C541]))" office:value-type="float" office:value="4.25" calcext:value-type="float">
            <text:p>4.25</text:p>
          </table:table-cell>
          <table:table-cell table:formula="of:=0+(IF([.M541]=&quot;mV&quot;;[.L541]/1000;[.L541]))" office:value-type="float" office:value="0.8" calcext:value-type="float">
            <text:p>0.8</text:p>
          </table:table-cell>
          <table:table-cell table:formula="of:=0-(IF([.P541]=&quot;nA&quot;;[.O541]/1000;[.O541]))" office:value-type="float" office:value="-224.615" calcext:value-type="float">
            <text:p>-224.615</text:p>
          </table:table-cell>
          <table:table-cell table:number-columns-repeated="4"/>
        </table:table-row>
        <table:table-row table:style-name="ro1">
          <table:table-cell office:value-type="float" office:value="541" calcext:value-type="float">
            <text:p>541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28.073" calcext:value-type="float">
            <text:p>228.0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53" calcext:value-type="float">
            <text:p>1.653</text:p>
          </table:table-cell>
          <table:table-cell office:value-type="string" calcext:value-type="string">
            <text:p>pA</text:p>
          </table:table-cell>
          <table:table-cell/>
          <table:table-cell table:formula="of:=0-(IF([.D542]=&quot;mV&quot;;[.C542]/1000;[.C542]))" office:value-type="float" office:value="4.3" calcext:value-type="float">
            <text:p>4.3</text:p>
          </table:table-cell>
          <table:table-cell table:formula="of:=0+(IF([.M542]=&quot;mV&quot;;[.L542]/1000;[.L542]))" office:value-type="float" office:value="0.8" calcext:value-type="float">
            <text:p>0.8</text:p>
          </table:table-cell>
          <table:table-cell table:formula="of:=0-(IF([.P542]=&quot;nA&quot;;[.O542]/1000;[.O542]))" office:value-type="float" office:value="-228.073" calcext:value-type="float">
            <text:p>-228.073</text:p>
          </table:table-cell>
          <table:table-cell table:number-columns-repeated="4"/>
        </table:table-row>
        <table:table-row table:style-name="ro1">
          <table:table-cell office:value-type="float" office:value="542" calcext:value-type="float">
            <text:p>542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1.52" calcext:value-type="float">
            <text:p>231.5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82" calcext:value-type="float">
            <text:p>1.682</text:p>
          </table:table-cell>
          <table:table-cell office:value-type="string" calcext:value-type="string">
            <text:p>pA</text:p>
          </table:table-cell>
          <table:table-cell/>
          <table:table-cell table:formula="of:=0-(IF([.D543]=&quot;mV&quot;;[.C543]/1000;[.C543]))" office:value-type="float" office:value="4.35" calcext:value-type="float">
            <text:p>4.35</text:p>
          </table:table-cell>
          <table:table-cell table:formula="of:=0+(IF([.M543]=&quot;mV&quot;;[.L543]/1000;[.L543]))" office:value-type="float" office:value="0.8" calcext:value-type="float">
            <text:p>0.8</text:p>
          </table:table-cell>
          <table:table-cell table:formula="of:=0-(IF([.P543]=&quot;nA&quot;;[.O543]/1000;[.O543]))" office:value-type="float" office:value="-231.52" calcext:value-type="float">
            <text:p>-231.52</text:p>
          </table:table-cell>
          <table:table-cell table:number-columns-repeated="4"/>
        </table:table-row>
        <table:table-row table:style-name="ro1">
          <table:table-cell office:value-type="float" office:value="543" calcext:value-type="float">
            <text:p>543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4.977" calcext:value-type="float">
            <text:p>234.97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11" calcext:value-type="float">
            <text:p>1.611</text:p>
          </table:table-cell>
          <table:table-cell office:value-type="string" calcext:value-type="string">
            <text:p>pA</text:p>
          </table:table-cell>
          <table:table-cell/>
          <table:table-cell table:formula="of:=0-(IF([.D544]=&quot;mV&quot;;[.C544]/1000;[.C544]))" office:value-type="float" office:value="4.4" calcext:value-type="float">
            <text:p>4.4</text:p>
          </table:table-cell>
          <table:table-cell table:formula="of:=0+(IF([.M544]=&quot;mV&quot;;[.L544]/1000;[.L544]))" office:value-type="float" office:value="0.8" calcext:value-type="float">
            <text:p>0.8</text:p>
          </table:table-cell>
          <table:table-cell table:formula="of:=0-(IF([.P544]=&quot;nA&quot;;[.O544]/1000;[.O544]))" office:value-type="float" office:value="-234.977" calcext:value-type="float">
            <text:p>-234.977</text:p>
          </table:table-cell>
          <table:table-cell table:number-columns-repeated="4"/>
        </table:table-row>
        <table:table-row table:style-name="ro1">
          <table:table-cell office:value-type="float" office:value="544" calcext:value-type="float">
            <text:p>544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38.422" calcext:value-type="float">
            <text:p>238.4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72" calcext:value-type="float">
            <text:p>1.672</text:p>
          </table:table-cell>
          <table:table-cell office:value-type="string" calcext:value-type="string">
            <text:p>pA</text:p>
          </table:table-cell>
          <table:table-cell/>
          <table:table-cell table:formula="of:=0-(IF([.D545]=&quot;mV&quot;;[.C545]/1000;[.C545]))" office:value-type="float" office:value="4.45" calcext:value-type="float">
            <text:p>4.45</text:p>
          </table:table-cell>
          <table:table-cell table:formula="of:=0+(IF([.M545]=&quot;mV&quot;;[.L545]/1000;[.L545]))" office:value-type="float" office:value="0.8" calcext:value-type="float">
            <text:p>0.8</text:p>
          </table:table-cell>
          <table:table-cell table:formula="of:=0-(IF([.P545]=&quot;nA&quot;;[.O545]/1000;[.O545]))" office:value-type="float" office:value="-238.422" calcext:value-type="float">
            <text:p>-238.422</text:p>
          </table:table-cell>
          <table:table-cell table:number-columns-repeated="4"/>
        </table:table-row>
        <table:table-row table:style-name="ro1">
          <table:table-cell office:value-type="float" office:value="545" calcext:value-type="float">
            <text:p>545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1.857" calcext:value-type="float">
            <text:p>241.8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77" calcext:value-type="float">
            <text:p>1.577</text:p>
          </table:table-cell>
          <table:table-cell office:value-type="string" calcext:value-type="string">
            <text:p>pA</text:p>
          </table:table-cell>
          <table:table-cell/>
          <table:table-cell table:formula="of:=0-(IF([.D546]=&quot;mV&quot;;[.C546]/1000;[.C546]))" office:value-type="float" office:value="4.5" calcext:value-type="float">
            <text:p>4.5</text:p>
          </table:table-cell>
          <table:table-cell table:formula="of:=0+(IF([.M546]=&quot;mV&quot;;[.L546]/1000;[.L546]))" office:value-type="float" office:value="0.8" calcext:value-type="float">
            <text:p>0.8</text:p>
          </table:table-cell>
          <table:table-cell table:formula="of:=0-(IF([.P546]=&quot;nA&quot;;[.O546]/1000;[.O546]))" office:value-type="float" office:value="-241.857" calcext:value-type="float">
            <text:p>-241.857</text:p>
          </table:table-cell>
          <table:table-cell table:number-columns-repeated="4"/>
        </table:table-row>
        <table:table-row table:style-name="ro1">
          <table:table-cell office:value-type="float" office:value="546" calcext:value-type="float">
            <text:p>546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5.33" calcext:value-type="float">
            <text:p>245.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54" calcext:value-type="float">
            <text:p>1.654</text:p>
          </table:table-cell>
          <table:table-cell office:value-type="string" calcext:value-type="string">
            <text:p>pA</text:p>
          </table:table-cell>
          <table:table-cell/>
          <table:table-cell table:formula="of:=0-(IF([.D547]=&quot;mV&quot;;[.C547]/1000;[.C547]))" office:value-type="float" office:value="4.55" calcext:value-type="float">
            <text:p>4.55</text:p>
          </table:table-cell>
          <table:table-cell table:formula="of:=0+(IF([.M547]=&quot;mV&quot;;[.L547]/1000;[.L547]))" office:value-type="float" office:value="0.8" calcext:value-type="float">
            <text:p>0.8</text:p>
          </table:table-cell>
          <table:table-cell table:formula="of:=0-(IF([.P547]=&quot;nA&quot;;[.O547]/1000;[.O547]))" office:value-type="float" office:value="-245.33" calcext:value-type="float">
            <text:p>-245.33</text:p>
          </table:table-cell>
          <table:table-cell table:number-columns-repeated="4"/>
        </table:table-row>
        <table:table-row table:style-name="ro1">
          <table:table-cell office:value-type="float" office:value="547" calcext:value-type="float">
            <text:p>547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48.776" calcext:value-type="float">
            <text:p>248.7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83" calcext:value-type="float">
            <text:p>1.583</text:p>
          </table:table-cell>
          <table:table-cell office:value-type="string" calcext:value-type="string">
            <text:p>pA</text:p>
          </table:table-cell>
          <table:table-cell/>
          <table:table-cell table:formula="of:=0-(IF([.D548]=&quot;mV&quot;;[.C548]/1000;[.C548]))" office:value-type="float" office:value="4.6" calcext:value-type="float">
            <text:p>4.6</text:p>
          </table:table-cell>
          <table:table-cell table:formula="of:=0+(IF([.M548]=&quot;mV&quot;;[.L548]/1000;[.L548]))" office:value-type="float" office:value="0.8" calcext:value-type="float">
            <text:p>0.8</text:p>
          </table:table-cell>
          <table:table-cell table:formula="of:=0-(IF([.P548]=&quot;nA&quot;;[.O548]/1000;[.O548]))" office:value-type="float" office:value="-248.776" calcext:value-type="float">
            <text:p>-248.776</text:p>
          </table:table-cell>
          <table:table-cell table:number-columns-repeated="4"/>
        </table:table-row>
        <table:table-row table:style-name="ro1">
          <table:table-cell office:value-type="float" office:value="548" calcext:value-type="float">
            <text:p>548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2.239" calcext:value-type="float">
            <text:p>252.23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93" calcext:value-type="float">
            <text:p>1.593</text:p>
          </table:table-cell>
          <table:table-cell office:value-type="string" calcext:value-type="string">
            <text:p>pA</text:p>
          </table:table-cell>
          <table:table-cell/>
          <table:table-cell table:formula="of:=0-(IF([.D549]=&quot;mV&quot;;[.C549]/1000;[.C549]))" office:value-type="float" office:value="4.65" calcext:value-type="float">
            <text:p>4.65</text:p>
          </table:table-cell>
          <table:table-cell table:formula="of:=0+(IF([.M549]=&quot;mV&quot;;[.L549]/1000;[.L549]))" office:value-type="float" office:value="0.8" calcext:value-type="float">
            <text:p>0.8</text:p>
          </table:table-cell>
          <table:table-cell table:formula="of:=0-(IF([.P549]=&quot;nA&quot;;[.O549]/1000;[.O549]))" office:value-type="float" office:value="-252.239" calcext:value-type="float">
            <text:p>-252.239</text:p>
          </table:table-cell>
          <table:table-cell table:number-columns-repeated="4"/>
        </table:table-row>
        <table:table-row table:style-name="ro1">
          <table:table-cell office:value-type="float" office:value="549" calcext:value-type="float">
            <text:p>549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5.693" calcext:value-type="float">
            <text:p>255.6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54" calcext:value-type="float">
            <text:p>1.654</text:p>
          </table:table-cell>
          <table:table-cell office:value-type="string" calcext:value-type="string">
            <text:p>pA</text:p>
          </table:table-cell>
          <table:table-cell/>
          <table:table-cell table:formula="of:=0-(IF([.D550]=&quot;mV&quot;;[.C550]/1000;[.C550]))" office:value-type="float" office:value="4.7" calcext:value-type="float">
            <text:p>4.7</text:p>
          </table:table-cell>
          <table:table-cell table:formula="of:=0+(IF([.M550]=&quot;mV&quot;;[.L550]/1000;[.L550]))" office:value-type="float" office:value="0.8" calcext:value-type="float">
            <text:p>0.8</text:p>
          </table:table-cell>
          <table:table-cell table:formula="of:=0-(IF([.P550]=&quot;nA&quot;;[.O550]/1000;[.O550]))" office:value-type="float" office:value="-255.693" calcext:value-type="float">
            <text:p>-255.693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59.171" calcext:value-type="float">
            <text:p>259.1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85" calcext:value-type="float">
            <text:p>1.585</text:p>
          </table:table-cell>
          <table:table-cell office:value-type="string" calcext:value-type="string">
            <text:p>pA</text:p>
          </table:table-cell>
          <table:table-cell/>
          <table:table-cell table:formula="of:=0-(IF([.D551]=&quot;mV&quot;;[.C551]/1000;[.C551]))" office:value-type="float" office:value="4.75" calcext:value-type="float">
            <text:p>4.75</text:p>
          </table:table-cell>
          <table:table-cell table:formula="of:=0+(IF([.M551]=&quot;mV&quot;;[.L551]/1000;[.L551]))" office:value-type="float" office:value="0.8" calcext:value-type="float">
            <text:p>0.8</text:p>
          </table:table-cell>
          <table:table-cell table:formula="of:=0-(IF([.P551]=&quot;nA&quot;;[.O551]/1000;[.O551]))" office:value-type="float" office:value="-259.171" calcext:value-type="float">
            <text:p>-259.171</text:p>
          </table:table-cell>
          <table:table-cell table:number-columns-repeated="4"/>
        </table:table-row>
        <table:table-row table:style-name="ro1">
          <table:table-cell office:value-type="float" office:value="551" calcext:value-type="float">
            <text:p>551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2.631" calcext:value-type="float">
            <text:p>262.6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26" calcext:value-type="float">
            <text:p>1.526</text:p>
          </table:table-cell>
          <table:table-cell office:value-type="string" calcext:value-type="string">
            <text:p>pA</text:p>
          </table:table-cell>
          <table:table-cell/>
          <table:table-cell table:formula="of:=0-(IF([.D552]=&quot;mV&quot;;[.C552]/1000;[.C552]))" office:value-type="float" office:value="4.8" calcext:value-type="float">
            <text:p>4.8</text:p>
          </table:table-cell>
          <table:table-cell table:formula="of:=0+(IF([.M552]=&quot;mV&quot;;[.L552]/1000;[.L552]))" office:value-type="float" office:value="0.8" calcext:value-type="float">
            <text:p>0.8</text:p>
          </table:table-cell>
          <table:table-cell table:formula="of:=0-(IF([.P552]=&quot;nA&quot;;[.O552]/1000;[.O552]))" office:value-type="float" office:value="-262.631" calcext:value-type="float">
            <text:p>-262.631</text:p>
          </table:table-cell>
          <table:table-cell table:number-columns-repeated="4"/>
        </table:table-row>
        <table:table-row table:style-name="ro1">
          <table:table-cell office:value-type="float" office:value="552" calcext:value-type="float">
            <text:p>552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6.094" calcext:value-type="float">
            <text:p>266.09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03" calcext:value-type="float">
            <text:p>1.603</text:p>
          </table:table-cell>
          <table:table-cell office:value-type="string" calcext:value-type="string">
            <text:p>pA</text:p>
          </table:table-cell>
          <table:table-cell/>
          <table:table-cell table:formula="of:=0-(IF([.D553]=&quot;mV&quot;;[.C553]/1000;[.C553]))" office:value-type="float" office:value="4.85" calcext:value-type="float">
            <text:p>4.85</text:p>
          </table:table-cell>
          <table:table-cell table:formula="of:=0+(IF([.M553]=&quot;mV&quot;;[.L553]/1000;[.L553]))" office:value-type="float" office:value="0.8" calcext:value-type="float">
            <text:p>0.8</text:p>
          </table:table-cell>
          <table:table-cell table:formula="of:=0-(IF([.P553]=&quot;nA&quot;;[.O553]/1000;[.O553]))" office:value-type="float" office:value="-266.094" calcext:value-type="float">
            <text:p>-266.094</text:p>
          </table:table-cell>
          <table:table-cell table:number-columns-repeated="4"/>
        </table:table-row>
        <table:table-row table:style-name="ro1">
          <table:table-cell office:value-type="float" office:value="553" calcext:value-type="float">
            <text:p>553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69.567" calcext:value-type="float">
            <text:p>269.56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99" calcext:value-type="float">
            <text:p>1.599</text:p>
          </table:table-cell>
          <table:table-cell office:value-type="string" calcext:value-type="string">
            <text:p>pA</text:p>
          </table:table-cell>
          <table:table-cell/>
          <table:table-cell table:formula="of:=0-(IF([.D554]=&quot;mV&quot;;[.C554]/1000;[.C554]))" office:value-type="float" office:value="4.9" calcext:value-type="float">
            <text:p>4.9</text:p>
          </table:table-cell>
          <table:table-cell table:formula="of:=0+(IF([.M554]=&quot;mV&quot;;[.L554]/1000;[.L554]))" office:value-type="float" office:value="0.8" calcext:value-type="float">
            <text:p>0.8</text:p>
          </table:table-cell>
          <table:table-cell table:formula="of:=0-(IF([.P554]=&quot;nA&quot;;[.O554]/1000;[.O554]))" office:value-type="float" office:value="-269.567" calcext:value-type="float">
            <text:p>-269.567</text:p>
          </table:table-cell>
          <table:table-cell table:number-columns-repeated="4"/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3.031" calcext:value-type="float">
            <text:p>273.0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557" calcext:value-type="float">
            <text:p>1.557</text:p>
          </table:table-cell>
          <table:table-cell office:value-type="string" calcext:value-type="string">
            <text:p>pA</text:p>
          </table:table-cell>
          <table:table-cell/>
          <table:table-cell table:formula="of:=0-(IF([.D555]=&quot;mV&quot;;[.C555]/1000;[.C555]))" office:value-type="float" office:value="4.95" calcext:value-type="float">
            <text:p>4.95</text:p>
          </table:table-cell>
          <table:table-cell table:formula="of:=0+(IF([.M555]=&quot;mV&quot;;[.L555]/1000;[.L555]))" office:value-type="float" office:value="0.8" calcext:value-type="float">
            <text:p>0.8</text:p>
          </table:table-cell>
          <table:table-cell table:formula="of:=0-(IF([.P555]=&quot;nA&quot;;[.O555]/1000;[.O555]))" office:value-type="float" office:value="-273.031" calcext:value-type="float">
            <text:p>-273.031</text:p>
          </table:table-cell>
          <table:table-cell table:number-columns-repeated="4"/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276.525" calcext:value-type="float">
            <text:p>276.5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684" calcext:value-type="float">
            <text:p>1.684</text:p>
          </table:table-cell>
          <table:table-cell office:value-type="string" calcext:value-type="string">
            <text:p>pA</text:p>
          </table:table-cell>
          <table:table-cell/>
          <table:table-cell table:formula="of:=0-(IF([.D556]=&quot;mV&quot;;[.C556]/1000;[.C556]))" office:value-type="float" office:value="5" calcext:value-type="float">
            <text:p>5</text:p>
          </table:table-cell>
          <table:table-cell table:formula="of:=0+(IF([.M556]=&quot;mV&quot;;[.L556]/1000;[.L556]))" office:value-type="float" office:value="0.8" calcext:value-type="float">
            <text:p>0.8</text:p>
          </table:table-cell>
          <table:table-cell table:formula="of:=0-(IF([.P556]=&quot;nA&quot;;[.O556]/1000;[.O556]))" office:value-type="float" office:value="-276.525" calcext:value-type="float">
            <text:p>-276.525</text:p>
          </table:table-cell>
          <table:table-cell table:number-columns-repeated="4"/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5.7544" calcext:value-type="float">
            <text:p>-95.754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" calcext:value-type="float">
            <text:p>1.05</text:p>
          </table:table-cell>
          <table:table-cell office:value-type="string" calcext:value-type="string">
            <text:p>pA</text:p>
          </table:table-cell>
          <table:table-cell/>
          <table:table-cell table:formula="of:=0-(IF([.D557]=&quot;mV&quot;;[.C557]/1000;[.C557]))" office:value-type="float" office:value="-0.5" calcext:value-type="float">
            <text:p>-0.5</text:p>
          </table:table-cell>
          <table:table-cell table:formula="of:=0+(IF([.M557]=&quot;mV&quot;;[.L557]/1000;[.L557]))" office:value-type="float" office:value="1" calcext:value-type="float">
            <text:p>1</text:p>
          </table:table-cell>
          <table:table-cell table:formula="of:=0-(IF([.P557]=&quot;nA&quot;;[.O557]/1000;[.O557]))" office:value-type="float" office:value="95.7544" calcext:value-type="float">
            <text:p>95.7544</text:p>
          </table:table-cell>
          <table:table-cell table:number-columns-repeated="4"/>
        </table:table-row>
        <table:table-row table:style-name="ro1">
          <table:table-cell office:value-type="float" office:value="557" calcext:value-type="float">
            <text:p>557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2.4507" calcext:value-type="float">
            <text:p>-92.450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7" calcext:value-type="float">
            <text:p>1.047</text:p>
          </table:table-cell>
          <table:table-cell office:value-type="string" calcext:value-type="string">
            <text:p>pA</text:p>
          </table:table-cell>
          <table:table-cell/>
          <table:table-cell table:formula="of:=0-(IF([.D558]=&quot;mV&quot;;[.C558]/1000;[.C558]))" office:value-type="float" office:value="-0.45" calcext:value-type="float">
            <text:p>-0.45</text:p>
          </table:table-cell>
          <table:table-cell table:formula="of:=0+(IF([.M558]=&quot;mV&quot;;[.L558]/1000;[.L558]))" office:value-type="float" office:value="1" calcext:value-type="float">
            <text:p>1</text:p>
          </table:table-cell>
          <table:table-cell table:formula="of:=0-(IF([.P558]=&quot;nA&quot;;[.O558]/1000;[.O558]))" office:value-type="float" office:value="92.4507" calcext:value-type="float">
            <text:p>92.4507</text:p>
          </table:table-cell>
          <table:table-cell table:number-columns-repeated="4"/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9.1457" calcext:value-type="float">
            <text:p>-89.14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1" calcext:value-type="float">
            <text:p>1.101</text:p>
          </table:table-cell>
          <table:table-cell office:value-type="string" calcext:value-type="string">
            <text:p>pA</text:p>
          </table:table-cell>
          <table:table-cell/>
          <table:table-cell table:formula="of:=0-(IF([.D559]=&quot;mV&quot;;[.C559]/1000;[.C559]))" office:value-type="float" office:value="-0.4" calcext:value-type="float">
            <text:p>-0.4</text:p>
          </table:table-cell>
          <table:table-cell table:formula="of:=0+(IF([.M559]=&quot;mV&quot;;[.L559]/1000;[.L559]))" office:value-type="float" office:value="1" calcext:value-type="float">
            <text:p>1</text:p>
          </table:table-cell>
          <table:table-cell table:formula="of:=0-(IF([.P559]=&quot;nA&quot;;[.O559]/1000;[.O559]))" office:value-type="float" office:value="89.1457" calcext:value-type="float">
            <text:p>89.1457</text:p>
          </table:table-cell>
          <table:table-cell table:number-columns-repeated="4"/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5.843" calcext:value-type="float">
            <text:p>-85.84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1" calcext:value-type="float">
            <text:p>1.101</text:p>
          </table:table-cell>
          <table:table-cell office:value-type="string" calcext:value-type="string">
            <text:p>pA</text:p>
          </table:table-cell>
          <table:table-cell/>
          <table:table-cell table:formula="of:=0-(IF([.D560]=&quot;mV&quot;;[.C560]/1000;[.C560]))" office:value-type="float" office:value="-0.35" calcext:value-type="float">
            <text:p>-0.35</text:p>
          </table:table-cell>
          <table:table-cell table:formula="of:=0+(IF([.M560]=&quot;mV&quot;;[.L560]/1000;[.L560]))" office:value-type="float" office:value="1" calcext:value-type="float">
            <text:p>1</text:p>
          </table:table-cell>
          <table:table-cell table:formula="of:=0-(IF([.P560]=&quot;nA&quot;;[.O560]/1000;[.O560]))" office:value-type="float" office:value="85.843" calcext:value-type="float">
            <text:p>85.843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82.5398" calcext:value-type="float">
            <text:p>-82.539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7" calcext:value-type="float">
            <text:p>1.157</text:p>
          </table:table-cell>
          <table:table-cell office:value-type="string" calcext:value-type="string">
            <text:p>pA</text:p>
          </table:table-cell>
          <table:table-cell/>
          <table:table-cell table:formula="of:=0-(IF([.D561]=&quot;mV&quot;;[.C561]/1000;[.C561]))" office:value-type="float" office:value="-0.3" calcext:value-type="float">
            <text:p>-0.3</text:p>
          </table:table-cell>
          <table:table-cell table:formula="of:=0+(IF([.M561]=&quot;mV&quot;;[.L561]/1000;[.L561]))" office:value-type="float" office:value="1" calcext:value-type="float">
            <text:p>1</text:p>
          </table:table-cell>
          <table:table-cell table:formula="of:=0-(IF([.P561]=&quot;nA&quot;;[.O561]/1000;[.O561]))" office:value-type="float" office:value="82.5398" calcext:value-type="float">
            <text:p>82.5398</text:p>
          </table:table-cell>
          <table:table-cell table:number-columns-repeated="4"/>
        </table:table-row>
        <table:table-row table:style-name="ro1">
          <table:table-cell office:value-type="float" office:value="561" calcext:value-type="float">
            <text:p>56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9.2371" calcext:value-type="float">
            <text:p>-79.23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3" calcext:value-type="float">
            <text:p>1.083</text:p>
          </table:table-cell>
          <table:table-cell office:value-type="string" calcext:value-type="string">
            <text:p>pA</text:p>
          </table:table-cell>
          <table:table-cell/>
          <table:table-cell table:formula="of:=0-(IF([.D562]=&quot;mV&quot;;[.C562]/1000;[.C562]))" office:value-type="float" office:value="-0.25" calcext:value-type="float">
            <text:p>-0.25</text:p>
          </table:table-cell>
          <table:table-cell table:formula="of:=0+(IF([.M562]=&quot;mV&quot;;[.L562]/1000;[.L562]))" office:value-type="float" office:value="1" calcext:value-type="float">
            <text:p>1</text:p>
          </table:table-cell>
          <table:table-cell table:formula="of:=0-(IF([.P562]=&quot;nA&quot;;[.O562]/1000;[.O562]))" office:value-type="float" office:value="79.2371" calcext:value-type="float">
            <text:p>79.2371</text:p>
          </table:table-cell>
          <table:table-cell table:number-columns-repeated="4"/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5.9334" calcext:value-type="float">
            <text:p>-75.933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3" calcext:value-type="float">
            <text:p>1.173</text:p>
          </table:table-cell>
          <table:table-cell office:value-type="string" calcext:value-type="string">
            <text:p>pA</text:p>
          </table:table-cell>
          <table:table-cell/>
          <table:table-cell table:formula="of:=0-(IF([.D563]=&quot;mV&quot;;[.C563]/1000;[.C563]))" office:value-type="float" office:value="-0.2" calcext:value-type="float">
            <text:p>-0.2</text:p>
          </table:table-cell>
          <table:table-cell table:formula="of:=0+(IF([.M563]=&quot;mV&quot;;[.L563]/1000;[.L563]))" office:value-type="float" office:value="1" calcext:value-type="float">
            <text:p>1</text:p>
          </table:table-cell>
          <table:table-cell table:formula="of:=0-(IF([.P563]=&quot;nA&quot;;[.O563]/1000;[.O563]))" office:value-type="float" office:value="75.9334" calcext:value-type="float">
            <text:p>75.9334</text:p>
          </table:table-cell>
          <table:table-cell table:number-columns-repeated="4"/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72.6323" calcext:value-type="float">
            <text:p>-72.63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9" calcext:value-type="float">
            <text:p>1.149</text:p>
          </table:table-cell>
          <table:table-cell office:value-type="string" calcext:value-type="string">
            <text:p>pA</text:p>
          </table:table-cell>
          <table:table-cell/>
          <table:table-cell table:formula="of:=0-(IF([.D564]=&quot;mV&quot;;[.C564]/1000;[.C564]))" office:value-type="float" office:value="-0.15" calcext:value-type="float">
            <text:p>-0.15</text:p>
          </table:table-cell>
          <table:table-cell table:formula="of:=0+(IF([.M564]=&quot;mV&quot;;[.L564]/1000;[.L564]))" office:value-type="float" office:value="1" calcext:value-type="float">
            <text:p>1</text:p>
          </table:table-cell>
          <table:table-cell table:formula="of:=0-(IF([.P564]=&quot;nA&quot;;[.O564]/1000;[.O564]))" office:value-type="float" office:value="72.6323" calcext:value-type="float">
            <text:p>72.6323</text:p>
          </table:table-cell>
          <table:table-cell table:number-columns-repeated="4"/>
        </table:table-row>
        <table:table-row table:style-name="ro1">
          <table:table-cell office:value-type="float" office:value="564" calcext:value-type="float">
            <text:p>56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9.3311" calcext:value-type="float">
            <text:p>-69.33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2" calcext:value-type="float">
            <text:p>1.102</text:p>
          </table:table-cell>
          <table:table-cell office:value-type="string" calcext:value-type="string">
            <text:p>pA</text:p>
          </table:table-cell>
          <table:table-cell/>
          <table:table-cell table:formula="of:=0-(IF([.D565]=&quot;mV&quot;;[.C565]/1000;[.C565]))" office:value-type="float" office:value="-0.1" calcext:value-type="float">
            <text:p>-0.1</text:p>
          </table:table-cell>
          <table:table-cell table:formula="of:=0+(IF([.M565]=&quot;mV&quot;;[.L565]/1000;[.L565]))" office:value-type="float" office:value="1" calcext:value-type="float">
            <text:p>1</text:p>
          </table:table-cell>
          <table:table-cell table:formula="of:=0-(IF([.P565]=&quot;nA&quot;;[.O565]/1000;[.O565]))" office:value-type="float" office:value="69.3311" calcext:value-type="float">
            <text:p>69.3311</text:p>
          </table:table-cell>
          <table:table-cell table:number-columns-repeated="4"/>
        </table:table-row>
        <table:table-row table:style-name="ro1">
          <table:table-cell office:value-type="float" office:value="565" calcext:value-type="float">
            <text:p>56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6.0327" calcext:value-type="float">
            <text:p>-66.032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string" calcext:value-type="string">
            <text:p>pA</text:p>
          </table:table-cell>
          <table:table-cell/>
          <table:table-cell table:formula="of:=0-(IF([.D566]=&quot;mV&quot;;[.C566]/1000;[.C566]))" office:value-type="float" office:value="-0.05" calcext:value-type="float">
            <text:p>-0.05</text:p>
          </table:table-cell>
          <table:table-cell table:formula="of:=0+(IF([.M566]=&quot;mV&quot;;[.L566]/1000;[.L566]))" office:value-type="float" office:value="1" calcext:value-type="float">
            <text:p>1</text:p>
          </table:table-cell>
          <table:table-cell table:formula="of:=0-(IF([.P566]=&quot;nA&quot;;[.O566]/1000;[.O566]))" office:value-type="float" office:value="66.0327" calcext:value-type="float">
            <text:p>66.0327</text:p>
          </table:table-cell>
          <table:table-cell table:number-columns-repeated="4"/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2.7186" calcext:value-type="float">
            <text:p>-62.71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1" calcext:value-type="float">
            <text:p>1.071</text:p>
          </table:table-cell>
          <table:table-cell office:value-type="string" calcext:value-type="string">
            <text:p>pA</text:p>
          </table:table-cell>
          <table:table-cell/>
          <table:table-cell table:formula="of:=0-(IF([.D567]=&quot;mV&quot;;[.C567]/1000;[.C567]))" office:value-type="float" office:value="0" calcext:value-type="float">
            <text:p>0</text:p>
          </table:table-cell>
          <table:table-cell table:formula="of:=0+(IF([.M567]=&quot;mV&quot;;[.L567]/1000;[.L567]))" office:value-type="float" office:value="1" calcext:value-type="float">
            <text:p>1</text:p>
          </table:table-cell>
          <table:table-cell table:formula="of:=0-(IF([.P567]=&quot;nA&quot;;[.O567]/1000;[.O567]))" office:value-type="float" office:value="62.7186" calcext:value-type="float">
            <text:p>62.7186</text:p>
          </table:table-cell>
          <table:table-cell table:number-columns-repeated="4"/>
        </table:table-row>
        <table:table-row table:style-name="ro1">
          <table:table-cell office:value-type="float" office:value="567" calcext:value-type="float">
            <text:p>56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9.4201" calcext:value-type="float">
            <text:p>-59.42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7" calcext:value-type="float">
            <text:p>1.087</text:p>
          </table:table-cell>
          <table:table-cell office:value-type="string" calcext:value-type="string">
            <text:p>pA</text:p>
          </table:table-cell>
          <table:table-cell/>
          <table:table-cell table:formula="of:=0-(IF([.D568]=&quot;mV&quot;;[.C568]/1000;[.C568]))" office:value-type="float" office:value="0.05" calcext:value-type="float">
            <text:p>0.05</text:p>
          </table:table-cell>
          <table:table-cell table:formula="of:=0+(IF([.M568]=&quot;mV&quot;;[.L568]/1000;[.L568]))" office:value-type="float" office:value="1" calcext:value-type="float">
            <text:p>1</text:p>
          </table:table-cell>
          <table:table-cell table:formula="of:=0-(IF([.P568]=&quot;nA&quot;;[.O568]/1000;[.O568]))" office:value-type="float" office:value="59.4201" calcext:value-type="float">
            <text:p>59.4201</text:p>
          </table:table-cell>
          <table:table-cell table:number-columns-repeated="4"/>
        </table:table-row>
        <table:table-row table:style-name="ro1">
          <table:table-cell office:value-type="float" office:value="568" calcext:value-type="float">
            <text:p>568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6.1221" calcext:value-type="float">
            <text:p>-56.12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5" calcext:value-type="float">
            <text:p>1.165</text:p>
          </table:table-cell>
          <table:table-cell office:value-type="string" calcext:value-type="string">
            <text:p>pA</text:p>
          </table:table-cell>
          <table:table-cell/>
          <table:table-cell table:formula="of:=0-(IF([.D569]=&quot;mV&quot;;[.C569]/1000;[.C569]))" office:value-type="float" office:value="0.1" calcext:value-type="float">
            <text:p>0.1</text:p>
          </table:table-cell>
          <table:table-cell table:formula="of:=0+(IF([.M569]=&quot;mV&quot;;[.L569]/1000;[.L569]))" office:value-type="float" office:value="1" calcext:value-type="float">
            <text:p>1</text:p>
          </table:table-cell>
          <table:table-cell table:formula="of:=0-(IF([.P569]=&quot;nA&quot;;[.O569]/1000;[.O569]))" office:value-type="float" office:value="56.1221" calcext:value-type="float">
            <text:p>56.1221</text:p>
          </table:table-cell>
          <table:table-cell table:number-columns-repeated="4"/>
        </table:table-row>
        <table:table-row table:style-name="ro1">
          <table:table-cell office:value-type="float" office:value="569" calcext:value-type="float">
            <text:p>569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2.8246" calcext:value-type="float">
            <text:p>-52.824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7" calcext:value-type="float">
            <text:p>1.167</text:p>
          </table:table-cell>
          <table:table-cell office:value-type="string" calcext:value-type="string">
            <text:p>pA</text:p>
          </table:table-cell>
          <table:table-cell/>
          <table:table-cell table:formula="of:=0-(IF([.D570]=&quot;mV&quot;;[.C570]/1000;[.C570]))" office:value-type="float" office:value="0.15" calcext:value-type="float">
            <text:p>0.15</text:p>
          </table:table-cell>
          <table:table-cell table:formula="of:=0+(IF([.M570]=&quot;mV&quot;;[.L570]/1000;[.L570]))" office:value-type="float" office:value="1" calcext:value-type="float">
            <text:p>1</text:p>
          </table:table-cell>
          <table:table-cell table:formula="of:=0-(IF([.P570]=&quot;nA&quot;;[.O570]/1000;[.O570]))" office:value-type="float" office:value="52.8246" calcext:value-type="float">
            <text:p>52.8246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9.5281" calcext:value-type="float">
            <text:p>-49.528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28" calcext:value-type="float">
            <text:p>1.028</text:p>
          </table:table-cell>
          <table:table-cell office:value-type="string" calcext:value-type="string">
            <text:p>pA</text:p>
          </table:table-cell>
          <table:table-cell/>
          <table:table-cell table:formula="of:=0-(IF([.D571]=&quot;mV&quot;;[.C571]/1000;[.C571]))" office:value-type="float" office:value="0.2" calcext:value-type="float">
            <text:p>0.2</text:p>
          </table:table-cell>
          <table:table-cell table:formula="of:=0+(IF([.M571]=&quot;mV&quot;;[.L571]/1000;[.L571]))" office:value-type="float" office:value="1" calcext:value-type="float">
            <text:p>1</text:p>
          </table:table-cell>
          <table:table-cell table:formula="of:=0-(IF([.P571]=&quot;nA&quot;;[.O571]/1000;[.O571]))" office:value-type="float" office:value="49.5281" calcext:value-type="float">
            <text:p>49.5281</text:p>
          </table:table-cell>
          <table:table-cell table:number-columns-repeated="4"/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6.2301" calcext:value-type="float">
            <text:p>-46.23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3" calcext:value-type="float">
            <text:p>1.093</text:p>
          </table:table-cell>
          <table:table-cell office:value-type="string" calcext:value-type="string">
            <text:p>pA</text:p>
          </table:table-cell>
          <table:table-cell/>
          <table:table-cell table:formula="of:=0-(IF([.D572]=&quot;mV&quot;;[.C572]/1000;[.C572]))" office:value-type="float" office:value="0.25" calcext:value-type="float">
            <text:p>0.25</text:p>
          </table:table-cell>
          <table:table-cell table:formula="of:=0+(IF([.M572]=&quot;mV&quot;;[.L572]/1000;[.L572]))" office:value-type="float" office:value="1" calcext:value-type="float">
            <text:p>1</text:p>
          </table:table-cell>
          <table:table-cell table:formula="of:=0-(IF([.P572]=&quot;nA&quot;;[.O572]/1000;[.O572]))" office:value-type="float" office:value="46.2301" calcext:value-type="float">
            <text:p>46.2301</text:p>
          </table:table-cell>
          <table:table-cell table:number-columns-repeated="4"/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42.9193" calcext:value-type="float">
            <text:p>-42.919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string" calcext:value-type="string">
            <text:p>pA</text:p>
          </table:table-cell>
          <table:table-cell/>
          <table:table-cell table:formula="of:=0-(IF([.D573]=&quot;mV&quot;;[.C573]/1000;[.C573]))" office:value-type="float" office:value="0.3" calcext:value-type="float">
            <text:p>0.3</text:p>
          </table:table-cell>
          <table:table-cell table:formula="of:=0+(IF([.M573]=&quot;mV&quot;;[.L573]/1000;[.L573]))" office:value-type="float" office:value="1" calcext:value-type="float">
            <text:p>1</text:p>
          </table:table-cell>
          <table:table-cell table:formula="of:=0-(IF([.P573]=&quot;nA&quot;;[.O573]/1000;[.O573]))" office:value-type="float" office:value="42.9193" calcext:value-type="float">
            <text:p>42.9193</text:p>
          </table:table-cell>
          <table:table-cell table:number-columns-repeated="4"/>
        </table:table-row>
        <table:table-row table:style-name="ro1">
          <table:table-cell office:value-type="float" office:value="573" calcext:value-type="float">
            <text:p>573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9.6196" calcext:value-type="float">
            <text:p>-39.619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43" calcext:value-type="float">
            <text:p>1.043</text:p>
          </table:table-cell>
          <table:table-cell office:value-type="string" calcext:value-type="string">
            <text:p>pA</text:p>
          </table:table-cell>
          <table:table-cell/>
          <table:table-cell table:formula="of:=0-(IF([.D574]=&quot;mV&quot;;[.C574]/1000;[.C574]))" office:value-type="float" office:value="0.35" calcext:value-type="float">
            <text:p>0.35</text:p>
          </table:table-cell>
          <table:table-cell table:formula="of:=0+(IF([.M574]=&quot;mV&quot;;[.L574]/1000;[.L574]))" office:value-type="float" office:value="1" calcext:value-type="float">
            <text:p>1</text:p>
          </table:table-cell>
          <table:table-cell table:formula="of:=0-(IF([.P574]=&quot;nA&quot;;[.O574]/1000;[.O574]))" office:value-type="float" office:value="39.6196" calcext:value-type="float">
            <text:p>39.6196</text:p>
          </table:table-cell>
          <table:table-cell table:number-columns-repeated="4"/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6.3203" calcext:value-type="float">
            <text:p>-36.320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59" calcext:value-type="float">
            <text:p>1.059</text:p>
          </table:table-cell>
          <table:table-cell office:value-type="string" calcext:value-type="string">
            <text:p>pA</text:p>
          </table:table-cell>
          <table:table-cell/>
          <table:table-cell table:formula="of:=0-(IF([.D575]=&quot;mV&quot;;[.C575]/1000;[.C575]))" office:value-type="float" office:value="0.4" calcext:value-type="float">
            <text:p>0.4</text:p>
          </table:table-cell>
          <table:table-cell table:formula="of:=0+(IF([.M575]=&quot;mV&quot;;[.L575]/1000;[.L575]))" office:value-type="float" office:value="1" calcext:value-type="float">
            <text:p>1</text:p>
          </table:table-cell>
          <table:table-cell table:formula="of:=0-(IF([.P575]=&quot;nA&quot;;[.O575]/1000;[.O575]))" office:value-type="float" office:value="36.3203" calcext:value-type="float">
            <text:p>36.3203</text:p>
          </table:table-cell>
          <table:table-cell table:number-columns-repeated="4"/>
        </table:table-row>
        <table:table-row table:style-name="ro1">
          <table:table-cell office:value-type="float" office:value="575" calcext:value-type="float">
            <text:p>57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33.018" calcext:value-type="float">
            <text:p>-33.0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4" calcext:value-type="float">
            <text:p>1.104</text:p>
          </table:table-cell>
          <table:table-cell office:value-type="string" calcext:value-type="string">
            <text:p>pA</text:p>
          </table:table-cell>
          <table:table-cell/>
          <table:table-cell table:formula="of:=0-(IF([.D576]=&quot;mV&quot;;[.C576]/1000;[.C576]))" office:value-type="float" office:value="0.45" calcext:value-type="float">
            <text:p>0.45</text:p>
          </table:table-cell>
          <table:table-cell table:formula="of:=0+(IF([.M576]=&quot;mV&quot;;[.L576]/1000;[.L576]))" office:value-type="float" office:value="1" calcext:value-type="float">
            <text:p>1</text:p>
          </table:table-cell>
          <table:table-cell table:formula="of:=0-(IF([.P576]=&quot;nA&quot;;[.O576]/1000;[.O576]))" office:value-type="float" office:value="33.018" calcext:value-type="float">
            <text:p>33.018</text:p>
          </table:table-cell>
          <table:table-cell table:number-columns-repeated="4"/>
        </table:table-row>
        <table:table-row table:style-name="ro1">
          <table:table-cell office:value-type="float" office:value="576" calcext:value-type="float">
            <text:p>576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9.7122" calcext:value-type="float">
            <text:p>-29.712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5" calcext:value-type="float">
            <text:p>1.115</text:p>
          </table:table-cell>
          <table:table-cell office:value-type="string" calcext:value-type="string">
            <text:p>pA</text:p>
          </table:table-cell>
          <table:table-cell/>
          <table:table-cell table:formula="of:=0-(IF([.D577]=&quot;mV&quot;;[.C577]/1000;[.C577]))" office:value-type="float" office:value="0.5" calcext:value-type="float">
            <text:p>0.5</text:p>
          </table:table-cell>
          <table:table-cell table:formula="of:=0+(IF([.M577]=&quot;mV&quot;;[.L577]/1000;[.L577]))" office:value-type="float" office:value="1" calcext:value-type="float">
            <text:p>1</text:p>
          </table:table-cell>
          <table:table-cell table:formula="of:=0-(IF([.P577]=&quot;nA&quot;;[.O577]/1000;[.O577]))" office:value-type="float" office:value="29.7122" calcext:value-type="float">
            <text:p>29.7122</text:p>
          </table:table-cell>
          <table:table-cell table:number-columns-repeated="4"/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  <table:table-cell office:value-type="float" office:value="-550" calcext:value-type="float">
            <text:p>-5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6.4033" calcext:value-type="float">
            <text:p>-26.403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02" calcext:value-type="float">
            <text:p>1.002</text:p>
          </table:table-cell>
          <table:table-cell office:value-type="string" calcext:value-type="string">
            <text:p>pA</text:p>
          </table:table-cell>
          <table:table-cell/>
          <table:table-cell table:formula="of:=0-(IF([.D578]=&quot;mV&quot;;[.C578]/1000;[.C578]))" office:value-type="float" office:value="0.55" calcext:value-type="float">
            <text:p>0.55</text:p>
          </table:table-cell>
          <table:table-cell table:formula="of:=0+(IF([.M578]=&quot;mV&quot;;[.L578]/1000;[.L578]))" office:value-type="float" office:value="1" calcext:value-type="float">
            <text:p>1</text:p>
          </table:table-cell>
          <table:table-cell table:formula="of:=0-(IF([.P578]=&quot;nA&quot;;[.O578]/1000;[.O578]))" office:value-type="float" office:value="26.4033" calcext:value-type="float">
            <text:p>26.4033</text:p>
          </table:table-cell>
          <table:table-cell table:number-columns-repeated="4"/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  <table:table-cell office:value-type="float" office:value="-600" calcext:value-type="float">
            <text:p>-6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3.0747" calcext:value-type="float">
            <text:p>-23.07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65" calcext:value-type="float">
            <text:p>1.065</text:p>
          </table:table-cell>
          <table:table-cell office:value-type="string" calcext:value-type="string">
            <text:p>pA</text:p>
          </table:table-cell>
          <table:table-cell/>
          <table:table-cell table:formula="of:=0-(IF([.D579]=&quot;mV&quot;;[.C579]/1000;[.C579]))" office:value-type="float" office:value="0.6" calcext:value-type="float">
            <text:p>0.6</text:p>
          </table:table-cell>
          <table:table-cell table:formula="of:=0+(IF([.M579]=&quot;mV&quot;;[.L579]/1000;[.L579]))" office:value-type="float" office:value="1" calcext:value-type="float">
            <text:p>1</text:p>
          </table:table-cell>
          <table:table-cell table:formula="of:=0-(IF([.P579]=&quot;nA&quot;;[.O579]/1000;[.O579]))" office:value-type="float" office:value="23.0747" calcext:value-type="float">
            <text:p>23.0747</text:p>
          </table:table-cell>
          <table:table-cell table:number-columns-repeated="4"/>
        </table:table-row>
        <table:table-row table:style-name="ro1">
          <table:table-cell office:value-type="float" office:value="579" calcext:value-type="float">
            <text:p>579</text:p>
          </table:table-cell>
          <table:table-cell/>
          <table:table-cell office:value-type="float" office:value="-650" calcext:value-type="float">
            <text:p>-6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9.7466" calcext:value-type="float">
            <text:p>-19.746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7" calcext:value-type="float">
            <text:p>1.137</text:p>
          </table:table-cell>
          <table:table-cell office:value-type="string" calcext:value-type="string">
            <text:p>pA</text:p>
          </table:table-cell>
          <table:table-cell/>
          <table:table-cell table:formula="of:=0-(IF([.D580]=&quot;mV&quot;;[.C580]/1000;[.C580]))" office:value-type="float" office:value="0.65" calcext:value-type="float">
            <text:p>0.65</text:p>
          </table:table-cell>
          <table:table-cell table:formula="of:=0+(IF([.M580]=&quot;mV&quot;;[.L580]/1000;[.L580]))" office:value-type="float" office:value="1" calcext:value-type="float">
            <text:p>1</text:p>
          </table:table-cell>
          <table:table-cell table:formula="of:=0-(IF([.P580]=&quot;nA&quot;;[.O580]/1000;[.O580]))" office:value-type="float" office:value="19.7466" calcext:value-type="float">
            <text:p>19.7466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/>
          <table:table-cell office:value-type="float" office:value="-700" calcext:value-type="float">
            <text:p>-7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6.4047" calcext:value-type="float">
            <text:p>-16.40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8" calcext:value-type="float">
            <text:p>1.108</text:p>
          </table:table-cell>
          <table:table-cell office:value-type="string" calcext:value-type="string">
            <text:p>pA</text:p>
          </table:table-cell>
          <table:table-cell/>
          <table:table-cell table:formula="of:=0-(IF([.D581]=&quot;mV&quot;;[.C581]/1000;[.C581]))" office:value-type="float" office:value="0.7" calcext:value-type="float">
            <text:p>0.7</text:p>
          </table:table-cell>
          <table:table-cell table:formula="of:=0+(IF([.M581]=&quot;mV&quot;;[.L581]/1000;[.L581]))" office:value-type="float" office:value="1" calcext:value-type="float">
            <text:p>1</text:p>
          </table:table-cell>
          <table:table-cell table:formula="of:=0-(IF([.P581]=&quot;nA&quot;;[.O581]/1000;[.O581]))" office:value-type="float" office:value="16.4047" calcext:value-type="float">
            <text:p>16.4047</text:p>
          </table:table-cell>
          <table:table-cell table:number-columns-repeated="4"/>
        </table:table-row>
        <table:table-row table:style-name="ro1">
          <table:table-cell office:value-type="float" office:value="581" calcext:value-type="float">
            <text:p>581</text:p>
          </table:table-cell>
          <table:table-cell/>
          <table:table-cell office:value-type="float" office:value="-750" calcext:value-type="float">
            <text:p>-7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13.0504" calcext:value-type="float">
            <text:p>-13.05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2" calcext:value-type="float">
            <text:p>1.132</text:p>
          </table:table-cell>
          <table:table-cell office:value-type="string" calcext:value-type="string">
            <text:p>pA</text:p>
          </table:table-cell>
          <table:table-cell/>
          <table:table-cell table:formula="of:=0-(IF([.D582]=&quot;mV&quot;;[.C582]/1000;[.C582]))" office:value-type="float" office:value="0.75" calcext:value-type="float">
            <text:p>0.75</text:p>
          </table:table-cell>
          <table:table-cell table:formula="of:=0+(IF([.M582]=&quot;mV&quot;;[.L582]/1000;[.L582]))" office:value-type="float" office:value="1" calcext:value-type="float">
            <text:p>1</text:p>
          </table:table-cell>
          <table:table-cell table:formula="of:=0-(IF([.P582]=&quot;nA&quot;;[.O582]/1000;[.O582]))" office:value-type="float" office:value="13.0504" calcext:value-type="float">
            <text:p>13.0504</text:p>
          </table:table-cell>
          <table:table-cell table:number-columns-repeated="4"/>
        </table:table-row>
        <table:table-row table:style-name="ro1">
          <table:table-cell office:value-type="float" office:value="582" calcext:value-type="float">
            <text:p>582</text:p>
          </table:table-cell>
          <table:table-cell/>
          <table:table-cell office:value-type="float" office:value="-800" calcext:value-type="float">
            <text:p>-8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9.68317" calcext:value-type="float">
            <text:p>-9.683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5" calcext:value-type="float">
            <text:p>1.085</text:p>
          </table:table-cell>
          <table:table-cell office:value-type="string" calcext:value-type="string">
            <text:p>pA</text:p>
          </table:table-cell>
          <table:table-cell/>
          <table:table-cell table:formula="of:=0-(IF([.D583]=&quot;mV&quot;;[.C583]/1000;[.C583]))" office:value-type="float" office:value="0.8" calcext:value-type="float">
            <text:p>0.8</text:p>
          </table:table-cell>
          <table:table-cell table:formula="of:=0+(IF([.M583]=&quot;mV&quot;;[.L583]/1000;[.L583]))" office:value-type="float" office:value="1" calcext:value-type="float">
            <text:p>1</text:p>
          </table:table-cell>
          <table:table-cell table:formula="of:=0-(IF([.P583]=&quot;nA&quot;;[.O583]/1000;[.O583]))" office:value-type="float" office:value="9.68317" calcext:value-type="float">
            <text:p>9.68317</text:p>
          </table:table-cell>
          <table:table-cell table:number-columns-repeated="4"/>
        </table:table-row>
        <table:table-row table:style-name="ro1">
          <table:table-cell office:value-type="float" office:value="583" calcext:value-type="float">
            <text:p>583</text:p>
          </table:table-cell>
          <table:table-cell/>
          <table:table-cell office:value-type="float" office:value="-850" calcext:value-type="float">
            <text:p>-8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6.31419" calcext:value-type="float">
            <text:p>-6.314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52" calcext:value-type="float">
            <text:p>1.252</text:p>
          </table:table-cell>
          <table:table-cell office:value-type="string" calcext:value-type="string">
            <text:p>pA</text:p>
          </table:table-cell>
          <table:table-cell/>
          <table:table-cell table:formula="of:=0-(IF([.D584]=&quot;mV&quot;;[.C584]/1000;[.C584]))" office:value-type="float" office:value="0.85" calcext:value-type="float">
            <text:p>0.85</text:p>
          </table:table-cell>
          <table:table-cell table:formula="of:=0+(IF([.M584]=&quot;mV&quot;;[.L584]/1000;[.L584]))" office:value-type="float" office:value="1" calcext:value-type="float">
            <text:p>1</text:p>
          </table:table-cell>
          <table:table-cell table:formula="of:=0-(IF([.P584]=&quot;nA&quot;;[.O584]/1000;[.O584]))" office:value-type="float" office:value="6.31419" calcext:value-type="float">
            <text:p>6.31419</text:p>
          </table:table-cell>
          <table:table-cell table:number-columns-repeated="4"/>
        </table:table-row>
        <table:table-row table:style-name="ro1">
          <table:table-cell office:value-type="float" office:value="584" calcext:value-type="float">
            <text:p>584</text:p>
          </table:table-cell>
          <table:table-cell/>
          <table:table-cell office:value-type="float" office:value="-900" calcext:value-type="float">
            <text:p>-9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2.94612" calcext:value-type="float">
            <text:p>-2.946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6" calcext:value-type="float">
            <text:p>1.116</text:p>
          </table:table-cell>
          <table:table-cell office:value-type="string" calcext:value-type="string">
            <text:p>pA</text:p>
          </table:table-cell>
          <table:table-cell/>
          <table:table-cell table:formula="of:=0-(IF([.D585]=&quot;mV&quot;;[.C585]/1000;[.C585]))" office:value-type="float" office:value="0.9" calcext:value-type="float">
            <text:p>0.9</text:p>
          </table:table-cell>
          <table:table-cell table:formula="of:=0+(IF([.M585]=&quot;mV&quot;;[.L585]/1000;[.L585]))" office:value-type="float" office:value="1" calcext:value-type="float">
            <text:p>1</text:p>
          </table:table-cell>
          <table:table-cell table:formula="of:=0-(IF([.P585]=&quot;nA&quot;;[.O585]/1000;[.O585]))" office:value-type="float" office:value="2.94612" calcext:value-type="float">
            <text:p>2.94612</text:p>
          </table:table-cell>
          <table:table-cell table:number-columns-repeated="4"/>
        </table:table-row>
        <table:table-row table:style-name="ro1">
          <table:table-cell office:value-type="float" office:value="585" calcext:value-type="float">
            <text:p>585</text:p>
          </table:table-cell>
          <table:table-cell/>
          <table:table-cell office:value-type="float" office:value="-950" calcext:value-type="float">
            <text:p>-95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31.507" calcext:value-type="float">
            <text:p>431.507</text:p>
          </table:table-cell>
          <table:table-cell office:value-type="string" calcext:value-type="string">
            <text:p>nA</text:p>
          </table:table-cell>
          <table:table-cell/>
          <table:table-cell office:value-type="float" office:value="1.123" calcext:value-type="float">
            <text:p>1.123</text:p>
          </table:table-cell>
          <table:table-cell office:value-type="string" calcext:value-type="string">
            <text:p>pA</text:p>
          </table:table-cell>
          <table:table-cell/>
          <table:table-cell table:formula="of:=0-(IF([.D586]=&quot;mV&quot;;[.C586]/1000;[.C586]))" office:value-type="float" office:value="0.95" calcext:value-type="float">
            <text:p>0.95</text:p>
          </table:table-cell>
          <table:table-cell table:formula="of:=0+(IF([.M586]=&quot;mV&quot;;[.L586]/1000;[.L586]))" office:value-type="float" office:value="1" calcext:value-type="float">
            <text:p>1</text:p>
          </table:table-cell>
          <table:table-cell table:formula="of:=0-(IF([.P586]=&quot;nA&quot;;[.O586]/1000;[.O586]))" office:value-type="float" office:value="-0.431507" calcext:value-type="float">
            <text:p>-0.431507</text:p>
          </table:table-cell>
          <table:table-cell table:number-columns-repeated="4"/>
        </table:table-row>
        <table:table-row table:style-name="ro1">
          <table:table-cell office:value-type="float" office:value="586" calcext:value-type="float">
            <text:p>58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.7915" calcext:value-type="float">
            <text:p>3.791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63" calcext:value-type="float">
            <text:p>1.063</text:p>
          </table:table-cell>
          <table:table-cell office:value-type="string" calcext:value-type="string">
            <text:p>pA</text:p>
          </table:table-cell>
          <table:table-cell/>
          <table:table-cell table:formula="of:=0-(IF([.D587]=&quot;mV&quot;;[.C587]/1000;[.C587]))" office:value-type="float" office:value="1" calcext:value-type="float">
            <text:p>1</text:p>
          </table:table-cell>
          <table:table-cell table:formula="of:=0+(IF([.M587]=&quot;mV&quot;;[.L587]/1000;[.L587]))" office:value-type="float" office:value="1" calcext:value-type="float">
            <text:p>1</text:p>
          </table:table-cell>
          <table:table-cell table:formula="of:=0-(IF([.P587]=&quot;nA&quot;;[.O587]/1000;[.O587]))" office:value-type="float" office:value="-3.7915" calcext:value-type="float">
            <text:p>-3.7915</text:p>
          </table:table-cell>
          <table:table-cell table:number-columns-repeated="4"/>
        </table:table-row>
        <table:table-row table:style-name="ro1">
          <table:table-cell office:value-type="float" office:value="587" calcext:value-type="float">
            <text:p>587</text:p>
          </table:table-cell>
          <table:table-cell/>
          <table:table-cell office:value-type="float" office:value="-1.05" calcext:value-type="float">
            <text:p>-1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.15471" calcext:value-type="float">
            <text:p>7.154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3" calcext:value-type="float">
            <text:p>1.103</text:p>
          </table:table-cell>
          <table:table-cell office:value-type="string" calcext:value-type="string">
            <text:p>pA</text:p>
          </table:table-cell>
          <table:table-cell/>
          <table:table-cell table:formula="of:=0-(IF([.D588]=&quot;mV&quot;;[.C588]/1000;[.C588]))" office:value-type="float" office:value="1.05" calcext:value-type="float">
            <text:p>1.05</text:p>
          </table:table-cell>
          <table:table-cell table:formula="of:=0+(IF([.M588]=&quot;mV&quot;;[.L588]/1000;[.L588]))" office:value-type="float" office:value="1" calcext:value-type="float">
            <text:p>1</text:p>
          </table:table-cell>
          <table:table-cell table:formula="of:=0-(IF([.P588]=&quot;nA&quot;;[.O588]/1000;[.O588]))" office:value-type="float" office:value="-7.15471" calcext:value-type="float">
            <text:p>-7.15471</text:p>
          </table:table-cell>
          <table:table-cell table:number-columns-repeated="4"/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  <table:table-cell office:value-type="float" office:value="-1.1" calcext:value-type="float">
            <text:p>-1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.51518" calcext:value-type="float">
            <text:p>10.515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8" calcext:value-type="float">
            <text:p>1.178</text:p>
          </table:table-cell>
          <table:table-cell office:value-type="string" calcext:value-type="string">
            <text:p>pA</text:p>
          </table:table-cell>
          <table:table-cell/>
          <table:table-cell table:formula="of:=0-(IF([.D589]=&quot;mV&quot;;[.C589]/1000;[.C589]))" office:value-type="float" office:value="1.1" calcext:value-type="float">
            <text:p>1.1</text:p>
          </table:table-cell>
          <table:table-cell table:formula="of:=0+(IF([.M589]=&quot;mV&quot;;[.L589]/1000;[.L589]))" office:value-type="float" office:value="1" calcext:value-type="float">
            <text:p>1</text:p>
          </table:table-cell>
          <table:table-cell table:formula="of:=0-(IF([.P589]=&quot;nA&quot;;[.O589]/1000;[.O589]))" office:value-type="float" office:value="-10.51518" calcext:value-type="float">
            <text:p>-10.51518</text:p>
          </table:table-cell>
          <table:table-cell table:number-columns-repeated="4"/>
        </table:table-row>
        <table:table-row table:style-name="ro1">
          <table:table-cell office:value-type="float" office:value="589" calcext:value-type="float">
            <text:p>589</text:p>
          </table:table-cell>
          <table:table-cell/>
          <table:table-cell office:value-type="float" office:value="-1.15" calcext:value-type="float">
            <text:p>-1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.8757" calcext:value-type="float">
            <text:p>13.87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83" calcext:value-type="float">
            <text:p>1.083</text:p>
          </table:table-cell>
          <table:table-cell office:value-type="string" calcext:value-type="string">
            <text:p>pA</text:p>
          </table:table-cell>
          <table:table-cell/>
          <table:table-cell table:formula="of:=0-(IF([.D590]=&quot;mV&quot;;[.C590]/1000;[.C590]))" office:value-type="float" office:value="1.15" calcext:value-type="float">
            <text:p>1.15</text:p>
          </table:table-cell>
          <table:table-cell table:formula="of:=0+(IF([.M590]=&quot;mV&quot;;[.L590]/1000;[.L590]))" office:value-type="float" office:value="1" calcext:value-type="float">
            <text:p>1</text:p>
          </table:table-cell>
          <table:table-cell table:formula="of:=0-(IF([.P590]=&quot;nA&quot;;[.O590]/1000;[.O590]))" office:value-type="float" office:value="-13.8757" calcext:value-type="float">
            <text:p>-13.8757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.2353" calcext:value-type="float">
            <text:p>17.23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1" calcext:value-type="float">
            <text:p>1.131</text:p>
          </table:table-cell>
          <table:table-cell office:value-type="string" calcext:value-type="string">
            <text:p>pA</text:p>
          </table:table-cell>
          <table:table-cell/>
          <table:table-cell table:formula="of:=0-(IF([.D591]=&quot;mV&quot;;[.C591]/1000;[.C591]))" office:value-type="float" office:value="1.2" calcext:value-type="float">
            <text:p>1.2</text:p>
          </table:table-cell>
          <table:table-cell table:formula="of:=0+(IF([.M591]=&quot;mV&quot;;[.L591]/1000;[.L591]))" office:value-type="float" office:value="1" calcext:value-type="float">
            <text:p>1</text:p>
          </table:table-cell>
          <table:table-cell table:formula="of:=0-(IF([.P591]=&quot;nA&quot;;[.O591]/1000;[.O591]))" office:value-type="float" office:value="-17.2353" calcext:value-type="float">
            <text:p>-17.2353</text:p>
          </table:table-cell>
          <table:table-cell table:number-columns-repeated="4"/>
        </table:table-row>
        <table:table-row table:style-name="ro1">
          <table:table-cell office:value-type="float" office:value="591" calcext:value-type="float">
            <text:p>591</text:p>
          </table:table-cell>
          <table:table-cell/>
          <table:table-cell office:value-type="float" office:value="-1.25" calcext:value-type="float">
            <text:p>-1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.6092" calcext:value-type="float">
            <text:p>20.60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02" calcext:value-type="float">
            <text:p>1.102</text:p>
          </table:table-cell>
          <table:table-cell office:value-type="string" calcext:value-type="string">
            <text:p>pA</text:p>
          </table:table-cell>
          <table:table-cell/>
          <table:table-cell table:formula="of:=0-(IF([.D592]=&quot;mV&quot;;[.C592]/1000;[.C592]))" office:value-type="float" office:value="1.25" calcext:value-type="float">
            <text:p>1.25</text:p>
          </table:table-cell>
          <table:table-cell table:formula="of:=0+(IF([.M592]=&quot;mV&quot;;[.L592]/1000;[.L592]))" office:value-type="float" office:value="1" calcext:value-type="float">
            <text:p>1</text:p>
          </table:table-cell>
          <table:table-cell table:formula="of:=0-(IF([.P592]=&quot;nA&quot;;[.O592]/1000;[.O592]))" office:value-type="float" office:value="-20.6092" calcext:value-type="float">
            <text:p>-20.6092</text:p>
          </table:table-cell>
          <table:table-cell table:number-columns-repeated="4"/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  <table:table-cell office:value-type="float" office:value="-1.3" calcext:value-type="float">
            <text:p>-1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.9717" calcext:value-type="float">
            <text:p>23.97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7" calcext:value-type="float">
            <text:p>1.187</text:p>
          </table:table-cell>
          <table:table-cell office:value-type="string" calcext:value-type="string">
            <text:p>pA</text:p>
          </table:table-cell>
          <table:table-cell/>
          <table:table-cell table:formula="of:=0-(IF([.D593]=&quot;mV&quot;;[.C593]/1000;[.C593]))" office:value-type="float" office:value="1.3" calcext:value-type="float">
            <text:p>1.3</text:p>
          </table:table-cell>
          <table:table-cell table:formula="of:=0+(IF([.M593]=&quot;mV&quot;;[.L593]/1000;[.L593]))" office:value-type="float" office:value="1" calcext:value-type="float">
            <text:p>1</text:p>
          </table:table-cell>
          <table:table-cell table:formula="of:=0-(IF([.P593]=&quot;nA&quot;;[.O593]/1000;[.O593]))" office:value-type="float" office:value="-23.9717" calcext:value-type="float">
            <text:p>-23.9717</text:p>
          </table:table-cell>
          <table:table-cell table:number-columns-repeated="4"/>
        </table:table-row>
        <table:table-row table:style-name="ro1">
          <table:table-cell office:value-type="float" office:value="593" calcext:value-type="float">
            <text:p>593</text:p>
          </table:table-cell>
          <table:table-cell/>
          <table:table-cell office:value-type="float" office:value="-1.35" calcext:value-type="float">
            <text:p>-1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.3364" calcext:value-type="float">
            <text:p>27.33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6" calcext:value-type="float">
            <text:p>1.146</text:p>
          </table:table-cell>
          <table:table-cell office:value-type="string" calcext:value-type="string">
            <text:p>pA</text:p>
          </table:table-cell>
          <table:table-cell/>
          <table:table-cell table:formula="of:=0-(IF([.D594]=&quot;mV&quot;;[.C594]/1000;[.C594]))" office:value-type="float" office:value="1.35" calcext:value-type="float">
            <text:p>1.35</text:p>
          </table:table-cell>
          <table:table-cell table:formula="of:=0+(IF([.M594]=&quot;mV&quot;;[.L594]/1000;[.L594]))" office:value-type="float" office:value="1" calcext:value-type="float">
            <text:p>1</text:p>
          </table:table-cell>
          <table:table-cell table:formula="of:=0-(IF([.P594]=&quot;nA&quot;;[.O594]/1000;[.O594]))" office:value-type="float" office:value="-27.3364" calcext:value-type="float">
            <text:p>-27.3364</text:p>
          </table:table-cell>
          <table:table-cell table:number-columns-repeated="4"/>
        </table:table-row>
        <table:table-row table:style-name="ro1">
          <table:table-cell office:value-type="float" office:value="594" calcext:value-type="float">
            <text:p>594</text:p>
          </table:table-cell>
          <table:table-cell/>
          <table:table-cell office:value-type="float" office:value="-1.4" calcext:value-type="float">
            <text:p>-1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0.7001" calcext:value-type="float">
            <text:p>30.700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56" calcext:value-type="float">
            <text:p>1.156</text:p>
          </table:table-cell>
          <table:table-cell office:value-type="string" calcext:value-type="string">
            <text:p>pA</text:p>
          </table:table-cell>
          <table:table-cell/>
          <table:table-cell table:formula="of:=0-(IF([.D595]=&quot;mV&quot;;[.C595]/1000;[.C595]))" office:value-type="float" office:value="1.4" calcext:value-type="float">
            <text:p>1.4</text:p>
          </table:table-cell>
          <table:table-cell table:formula="of:=0+(IF([.M595]=&quot;mV&quot;;[.L595]/1000;[.L595]))" office:value-type="float" office:value="1" calcext:value-type="float">
            <text:p>1</text:p>
          </table:table-cell>
          <table:table-cell table:formula="of:=0-(IF([.P595]=&quot;nA&quot;;[.O595]/1000;[.O595]))" office:value-type="float" office:value="-30.7001" calcext:value-type="float">
            <text:p>-30.7001</text:p>
          </table:table-cell>
          <table:table-cell table:number-columns-repeated="4"/>
        </table:table-row>
        <table:table-row table:style-name="ro1">
          <table:table-cell office:value-type="float" office:value="595" calcext:value-type="float">
            <text:p>595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4.0654" calcext:value-type="float">
            <text:p>34.06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1" calcext:value-type="float">
            <text:p>1.271</text:p>
          </table:table-cell>
          <table:table-cell office:value-type="string" calcext:value-type="string">
            <text:p>pA</text:p>
          </table:table-cell>
          <table:table-cell/>
          <table:table-cell table:formula="of:=0-(IF([.D596]=&quot;mV&quot;;[.C596]/1000;[.C596]))" office:value-type="float" office:value="1.45" calcext:value-type="float">
            <text:p>1.45</text:p>
          </table:table-cell>
          <table:table-cell table:formula="of:=0+(IF([.M596]=&quot;mV&quot;;[.L596]/1000;[.L596]))" office:value-type="float" office:value="1" calcext:value-type="float">
            <text:p>1</text:p>
          </table:table-cell>
          <table:table-cell table:formula="of:=0-(IF([.P596]=&quot;nA&quot;;[.O596]/1000;[.O596]))" office:value-type="float" office:value="-34.0654" calcext:value-type="float">
            <text:p>-34.0654</text:p>
          </table:table-cell>
          <table:table-cell table:number-columns-repeated="4"/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  <table:table-cell office:value-type="float" office:value="-1.5" calcext:value-type="float">
            <text:p>-1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37.4332" calcext:value-type="float">
            <text:p>37.43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3" calcext:value-type="float">
            <text:p>1.173</text:p>
          </table:table-cell>
          <table:table-cell office:value-type="string" calcext:value-type="string">
            <text:p>pA</text:p>
          </table:table-cell>
          <table:table-cell/>
          <table:table-cell table:formula="of:=0-(IF([.D597]=&quot;mV&quot;;[.C597]/1000;[.C597]))" office:value-type="float" office:value="1.5" calcext:value-type="float">
            <text:p>1.5</text:p>
          </table:table-cell>
          <table:table-cell table:formula="of:=0+(IF([.M597]=&quot;mV&quot;;[.L597]/1000;[.L597]))" office:value-type="float" office:value="1" calcext:value-type="float">
            <text:p>1</text:p>
          </table:table-cell>
          <table:table-cell table:formula="of:=0-(IF([.P597]=&quot;nA&quot;;[.O597]/1000;[.O597]))" office:value-type="float" office:value="-37.4332" calcext:value-type="float">
            <text:p>-37.4332</text:p>
          </table:table-cell>
          <table:table-cell table:number-columns-repeated="4"/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  <table:table-cell office:value-type="float" office:value="-1.55" calcext:value-type="float">
            <text:p>-1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0.8" calcext:value-type="float">
            <text:p>40.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5" calcext:value-type="float">
            <text:p>1.235</text:p>
          </table:table-cell>
          <table:table-cell office:value-type="string" calcext:value-type="string">
            <text:p>pA</text:p>
          </table:table-cell>
          <table:table-cell/>
          <table:table-cell table:formula="of:=0-(IF([.D598]=&quot;mV&quot;;[.C598]/1000;[.C598]))" office:value-type="float" office:value="1.55" calcext:value-type="float">
            <text:p>1.55</text:p>
          </table:table-cell>
          <table:table-cell table:formula="of:=0+(IF([.M598]=&quot;mV&quot;;[.L598]/1000;[.L598]))" office:value-type="float" office:value="1" calcext:value-type="float">
            <text:p>1</text:p>
          </table:table-cell>
          <table:table-cell table:formula="of:=0-(IF([.P598]=&quot;nA&quot;;[.O598]/1000;[.O598]))" office:value-type="float" office:value="-40.8" calcext:value-type="float">
            <text:p>-40.8</text:p>
          </table:table-cell>
          <table:table-cell table:number-columns-repeated="4"/>
        </table:table-row>
        <table:table-row table:style-name="ro1">
          <table:table-cell office:value-type="float" office:value="598" calcext:value-type="float">
            <text:p>598</text:p>
          </table:table-cell>
          <table:table-cell/>
          <table:table-cell office:value-type="float" office:value="-1.6" calcext:value-type="float">
            <text:p>-1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4.1853" calcext:value-type="float">
            <text:p>44.18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8" calcext:value-type="float">
            <text:p>1.128</text:p>
          </table:table-cell>
          <table:table-cell office:value-type="string" calcext:value-type="string">
            <text:p>pA</text:p>
          </table:table-cell>
          <table:table-cell/>
          <table:table-cell table:formula="of:=0-(IF([.D599]=&quot;mV&quot;;[.C599]/1000;[.C599]))" office:value-type="float" office:value="1.6" calcext:value-type="float">
            <text:p>1.6</text:p>
          </table:table-cell>
          <table:table-cell table:formula="of:=0+(IF([.M599]=&quot;mV&quot;;[.L599]/1000;[.L599]))" office:value-type="float" office:value="1" calcext:value-type="float">
            <text:p>1</text:p>
          </table:table-cell>
          <table:table-cell table:formula="of:=0-(IF([.P599]=&quot;nA&quot;;[.O599]/1000;[.O599]))" office:value-type="float" office:value="-44.1853" calcext:value-type="float">
            <text:p>-44.1853</text:p>
          </table:table-cell>
          <table:table-cell table:number-columns-repeated="4"/>
        </table:table-row>
        <table:table-row table:style-name="ro1">
          <table:table-cell office:value-type="float" office:value="599" calcext:value-type="float">
            <text:p>599</text:p>
          </table:table-cell>
          <table:table-cell/>
          <table:table-cell office:value-type="float" office:value="-1.65" calcext:value-type="float">
            <text:p>-1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47.5563" calcext:value-type="float">
            <text:p>47.55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string" calcext:value-type="string">
            <text:p>pA</text:p>
          </table:table-cell>
          <table:table-cell/>
          <table:table-cell table:formula="of:=0-(IF([.D600]=&quot;mV&quot;;[.C600]/1000;[.C600]))" office:value-type="float" office:value="1.65" calcext:value-type="float">
            <text:p>1.65</text:p>
          </table:table-cell>
          <table:table-cell table:formula="of:=0+(IF([.M600]=&quot;mV&quot;;[.L600]/1000;[.L600]))" office:value-type="float" office:value="1" calcext:value-type="float">
            <text:p>1</text:p>
          </table:table-cell>
          <table:table-cell table:formula="of:=0-(IF([.P600]=&quot;nA&quot;;[.O600]/1000;[.O600]))" office:value-type="float" office:value="-47.5563" calcext:value-type="float">
            <text:p>-47.5563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/>
          <table:table-cell office:value-type="float" office:value="-1.7" calcext:value-type="float">
            <text:p>-1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0.9279" calcext:value-type="float">
            <text:p>50.927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3" calcext:value-type="float">
            <text:p>1.243</text:p>
          </table:table-cell>
          <table:table-cell office:value-type="string" calcext:value-type="string">
            <text:p>pA</text:p>
          </table:table-cell>
          <table:table-cell/>
          <table:table-cell table:formula="of:=0-(IF([.D601]=&quot;mV&quot;;[.C601]/1000;[.C601]))" office:value-type="float" office:value="1.7" calcext:value-type="float">
            <text:p>1.7</text:p>
          </table:table-cell>
          <table:table-cell table:formula="of:=0+(IF([.M601]=&quot;mV&quot;;[.L601]/1000;[.L601]))" office:value-type="float" office:value="1" calcext:value-type="float">
            <text:p>1</text:p>
          </table:table-cell>
          <table:table-cell table:formula="of:=0-(IF([.P601]=&quot;nA&quot;;[.O601]/1000;[.O601]))" office:value-type="float" office:value="-50.9279" calcext:value-type="float">
            <text:p>-50.9279</text:p>
          </table:table-cell>
          <table:table-cell table:number-columns-repeated="4"/>
        </table:table-row>
        <table:table-row table:style-name="ro1">
          <table:table-cell office:value-type="float" office:value="601" calcext:value-type="float">
            <text:p>601</text:p>
          </table:table-cell>
          <table:table-cell/>
          <table:table-cell office:value-type="float" office:value="-1.75" calcext:value-type="float">
            <text:p>-1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4.3017" calcext:value-type="float">
            <text:p>54.301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4" calcext:value-type="float">
            <text:p>1.174</text:p>
          </table:table-cell>
          <table:table-cell office:value-type="string" calcext:value-type="string">
            <text:p>pA</text:p>
          </table:table-cell>
          <table:table-cell/>
          <table:table-cell table:formula="of:=0-(IF([.D602]=&quot;mV&quot;;[.C602]/1000;[.C602]))" office:value-type="float" office:value="1.75" calcext:value-type="float">
            <text:p>1.75</text:p>
          </table:table-cell>
          <table:table-cell table:formula="of:=0+(IF([.M602]=&quot;mV&quot;;[.L602]/1000;[.L602]))" office:value-type="float" office:value="1" calcext:value-type="float">
            <text:p>1</text:p>
          </table:table-cell>
          <table:table-cell table:formula="of:=0-(IF([.P602]=&quot;nA&quot;;[.O602]/1000;[.O602]))" office:value-type="float" office:value="-54.3017" calcext:value-type="float">
            <text:p>-54.3017</text:p>
          </table:table-cell>
          <table:table-cell table:number-columns-repeated="4"/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  <table:table-cell office:value-type="float" office:value="-1.8" calcext:value-type="float">
            <text:p>-1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57.6738" calcext:value-type="float">
            <text:p>57.673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string" calcext:value-type="string">
            <text:p>pA</text:p>
          </table:table-cell>
          <table:table-cell/>
          <table:table-cell table:formula="of:=0-(IF([.D603]=&quot;mV&quot;;[.C603]/1000;[.C603]))" office:value-type="float" office:value="1.8" calcext:value-type="float">
            <text:p>1.8</text:p>
          </table:table-cell>
          <table:table-cell table:formula="of:=0+(IF([.M603]=&quot;mV&quot;;[.L603]/1000;[.L603]))" office:value-type="float" office:value="1" calcext:value-type="float">
            <text:p>1</text:p>
          </table:table-cell>
          <table:table-cell table:formula="of:=0-(IF([.P603]=&quot;nA&quot;;[.O603]/1000;[.O603]))" office:value-type="float" office:value="-57.6738" calcext:value-type="float">
            <text:p>-57.6738</text:p>
          </table:table-cell>
          <table:table-cell table:number-columns-repeated="4"/>
        </table:table-row>
        <table:table-row table:style-name="ro1">
          <table:table-cell office:value-type="float" office:value="603" calcext:value-type="float">
            <text:p>603</text:p>
          </table:table-cell>
          <table:table-cell/>
          <table:table-cell office:value-type="float" office:value="-1.85" calcext:value-type="float">
            <text:p>-1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1.0595" calcext:value-type="float">
            <text:p>61.059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4" calcext:value-type="float">
            <text:p>1.144</text:p>
          </table:table-cell>
          <table:table-cell office:value-type="string" calcext:value-type="string">
            <text:p>pA</text:p>
          </table:table-cell>
          <table:table-cell/>
          <table:table-cell table:formula="of:=0-(IF([.D604]=&quot;mV&quot;;[.C604]/1000;[.C604]))" office:value-type="float" office:value="1.85" calcext:value-type="float">
            <text:p>1.85</text:p>
          </table:table-cell>
          <table:table-cell table:formula="of:=0+(IF([.M604]=&quot;mV&quot;;[.L604]/1000;[.L604]))" office:value-type="float" office:value="1" calcext:value-type="float">
            <text:p>1</text:p>
          </table:table-cell>
          <table:table-cell table:formula="of:=0-(IF([.P604]=&quot;nA&quot;;[.O604]/1000;[.O604]))" office:value-type="float" office:value="-61.0595" calcext:value-type="float">
            <text:p>-61.0595</text:p>
          </table:table-cell>
          <table:table-cell table:number-columns-repeated="4"/>
        </table:table-row>
        <table:table-row table:style-name="ro1">
          <table:table-cell office:value-type="float" office:value="604" calcext:value-type="float">
            <text:p>604</text:p>
          </table:table-cell>
          <table:table-cell/>
          <table:table-cell office:value-type="float" office:value="-1.9" calcext:value-type="float">
            <text:p>-1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4.4382" calcext:value-type="float">
            <text:p>64.43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19" calcext:value-type="float">
            <text:p>1.019</text:p>
          </table:table-cell>
          <table:table-cell office:value-type="string" calcext:value-type="string">
            <text:p>pA</text:p>
          </table:table-cell>
          <table:table-cell/>
          <table:table-cell table:formula="of:=0-(IF([.D605]=&quot;mV&quot;;[.C605]/1000;[.C605]))" office:value-type="float" office:value="1.9" calcext:value-type="float">
            <text:p>1.9</text:p>
          </table:table-cell>
          <table:table-cell table:formula="of:=0+(IF([.M605]=&quot;mV&quot;;[.L605]/1000;[.L605]))" office:value-type="float" office:value="1" calcext:value-type="float">
            <text:p>1</text:p>
          </table:table-cell>
          <table:table-cell table:formula="of:=0-(IF([.P605]=&quot;nA&quot;;[.O605]/1000;[.O605]))" office:value-type="float" office:value="-64.4382" calcext:value-type="float">
            <text:p>-64.4382</text:p>
          </table:table-cell>
          <table:table-cell table:number-columns-repeated="4"/>
        </table:table-row>
        <table:table-row table:style-name="ro1">
          <table:table-cell office:value-type="float" office:value="605" calcext:value-type="float">
            <text:p>605</text:p>
          </table:table-cell>
          <table:table-cell/>
          <table:table-cell office:value-type="float" office:value="-1.95" calcext:value-type="float">
            <text:p>-1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67.8156" calcext:value-type="float">
            <text:p>67.815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1" calcext:value-type="float">
            <text:p>1.141</text:p>
          </table:table-cell>
          <table:table-cell office:value-type="string" calcext:value-type="string">
            <text:p>pA</text:p>
          </table:table-cell>
          <table:table-cell/>
          <table:table-cell table:formula="of:=0-(IF([.D606]=&quot;mV&quot;;[.C606]/1000;[.C606]))" office:value-type="float" office:value="1.95" calcext:value-type="float">
            <text:p>1.95</text:p>
          </table:table-cell>
          <table:table-cell table:formula="of:=0+(IF([.M606]=&quot;mV&quot;;[.L606]/1000;[.L606]))" office:value-type="float" office:value="1" calcext:value-type="float">
            <text:p>1</text:p>
          </table:table-cell>
          <table:table-cell table:formula="of:=0-(IF([.P606]=&quot;nA&quot;;[.O606]/1000;[.O606]))" office:value-type="float" office:value="-67.8156" calcext:value-type="float">
            <text:p>-67.8156</text:p>
          </table:table-cell>
          <table:table-cell table:number-columns-repeated="4"/>
        </table:table-row>
        <table:table-row table:style-name="ro1">
          <table:table-cell office:value-type="float" office:value="606" calcext:value-type="float">
            <text:p>606</text:p>
          </table:table-cell>
          <table:table-cell/>
          <table:table-cell office:value-type="float" office:value="-2" calcext:value-type="float">
            <text:p>-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1.1937" calcext:value-type="float">
            <text:p>71.19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6" calcext:value-type="float">
            <text:p>1.186</text:p>
          </table:table-cell>
          <table:table-cell office:value-type="string" calcext:value-type="string">
            <text:p>pA</text:p>
          </table:table-cell>
          <table:table-cell/>
          <table:table-cell table:formula="of:=0-(IF([.D607]=&quot;mV&quot;;[.C607]/1000;[.C607]))" office:value-type="float" office:value="2" calcext:value-type="float">
            <text:p>2</text:p>
          </table:table-cell>
          <table:table-cell table:formula="of:=0+(IF([.M607]=&quot;mV&quot;;[.L607]/1000;[.L607]))" office:value-type="float" office:value="1" calcext:value-type="float">
            <text:p>1</text:p>
          </table:table-cell>
          <table:table-cell table:formula="of:=0-(IF([.P607]=&quot;nA&quot;;[.O607]/1000;[.O607]))" office:value-type="float" office:value="-71.1937" calcext:value-type="float">
            <text:p>-71.1937</text:p>
          </table:table-cell>
          <table:table-cell table:number-columns-repeated="4"/>
        </table:table-row>
        <table:table-row table:style-name="ro1">
          <table:table-cell office:value-type="float" office:value="607" calcext:value-type="float">
            <text:p>607</text:p>
          </table:table-cell>
          <table:table-cell/>
          <table:table-cell office:value-type="float" office:value="-2.05" calcext:value-type="float">
            <text:p>-2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4.576" calcext:value-type="float">
            <text:p>74.57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string" calcext:value-type="string">
            <text:p>pA</text:p>
          </table:table-cell>
          <table:table-cell/>
          <table:table-cell table:formula="of:=0-(IF([.D608]=&quot;mV&quot;;[.C608]/1000;[.C608]))" office:value-type="float" office:value="2.05" calcext:value-type="float">
            <text:p>2.05</text:p>
          </table:table-cell>
          <table:table-cell table:formula="of:=0+(IF([.M608]=&quot;mV&quot;;[.L608]/1000;[.L608]))" office:value-type="float" office:value="1" calcext:value-type="float">
            <text:p>1</text:p>
          </table:table-cell>
          <table:table-cell table:formula="of:=0-(IF([.P608]=&quot;nA&quot;;[.O608]/1000;[.O608]))" office:value-type="float" office:value="-74.576" calcext:value-type="float">
            <text:p>-74.576</text:p>
          </table:table-cell>
          <table:table-cell table:number-columns-repeated="4"/>
        </table:table-row>
        <table:table-row table:style-name="ro1">
          <table:table-cell office:value-type="float" office:value="608" calcext:value-type="float">
            <text:p>608</text:p>
          </table:table-cell>
          <table:table-cell/>
          <table:table-cell office:value-type="float" office:value="-2.1" calcext:value-type="float">
            <text:p>-2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77.9702" calcext:value-type="float">
            <text:p>77.970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76" calcext:value-type="float">
            <text:p>1.076</text:p>
          </table:table-cell>
          <table:table-cell office:value-type="string" calcext:value-type="string">
            <text:p>pA</text:p>
          </table:table-cell>
          <table:table-cell/>
          <table:table-cell table:formula="of:=0-(IF([.D609]=&quot;mV&quot;;[.C609]/1000;[.C609]))" office:value-type="float" office:value="2.1" calcext:value-type="float">
            <text:p>2.1</text:p>
          </table:table-cell>
          <table:table-cell table:formula="of:=0+(IF([.M609]=&quot;mV&quot;;[.L609]/1000;[.L609]))" office:value-type="float" office:value="1" calcext:value-type="float">
            <text:p>1</text:p>
          </table:table-cell>
          <table:table-cell table:formula="of:=0-(IF([.P609]=&quot;nA&quot;;[.O609]/1000;[.O609]))" office:value-type="float" office:value="-77.9702" calcext:value-type="float">
            <text:p>-77.9702</text:p>
          </table:table-cell>
          <table:table-cell table:number-columns-repeated="4"/>
        </table:table-row>
        <table:table-row table:style-name="ro1">
          <table:table-cell office:value-type="float" office:value="609" calcext:value-type="float">
            <text:p>609</text:p>
          </table:table-cell>
          <table:table-cell/>
          <table:table-cell office:value-type="float" office:value="-2.15" calcext:value-type="float">
            <text:p>-2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1.3521" calcext:value-type="float">
            <text:p>81.352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28" calcext:value-type="float">
            <text:p>1.128</text:p>
          </table:table-cell>
          <table:table-cell office:value-type="string" calcext:value-type="string">
            <text:p>pA</text:p>
          </table:table-cell>
          <table:table-cell/>
          <table:table-cell table:formula="of:=0-(IF([.D610]=&quot;mV&quot;;[.C610]/1000;[.C610]))" office:value-type="float" office:value="2.15" calcext:value-type="float">
            <text:p>2.15</text:p>
          </table:table-cell>
          <table:table-cell table:formula="of:=0+(IF([.M610]=&quot;mV&quot;;[.L610]/1000;[.L610]))" office:value-type="float" office:value="1" calcext:value-type="float">
            <text:p>1</text:p>
          </table:table-cell>
          <table:table-cell table:formula="of:=0-(IF([.P610]=&quot;nA&quot;;[.O610]/1000;[.O610]))" office:value-type="float" office:value="-81.3521" calcext:value-type="float">
            <text:p>-81.3521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/>
          <table:table-cell office:value-type="float" office:value="-2.2" calcext:value-type="float">
            <text:p>-2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4.7386" calcext:value-type="float">
            <text:p>84.7386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4" calcext:value-type="float">
            <text:p>1.094</text:p>
          </table:table-cell>
          <table:table-cell office:value-type="string" calcext:value-type="string">
            <text:p>pA</text:p>
          </table:table-cell>
          <table:table-cell/>
          <table:table-cell table:formula="of:=0-(IF([.D611]=&quot;mV&quot;;[.C611]/1000;[.C611]))" office:value-type="float" office:value="2.2" calcext:value-type="float">
            <text:p>2.2</text:p>
          </table:table-cell>
          <table:table-cell table:formula="of:=0+(IF([.M611]=&quot;mV&quot;;[.L611]/1000;[.L611]))" office:value-type="float" office:value="1" calcext:value-type="float">
            <text:p>1</text:p>
          </table:table-cell>
          <table:table-cell table:formula="of:=0-(IF([.P611]=&quot;nA&quot;;[.O611]/1000;[.O611]))" office:value-type="float" office:value="-84.7386" calcext:value-type="float">
            <text:p>-84.7386</text:p>
          </table:table-cell>
          <table:table-cell table:number-columns-repeated="4"/>
        </table:table-row>
        <table:table-row table:style-name="ro1">
          <table:table-cell office:value-type="float" office:value="611" calcext:value-type="float">
            <text:p>611</text:p>
          </table:table-cell>
          <table:table-cell/>
          <table:table-cell office:value-type="float" office:value="-2.25" calcext:value-type="float">
            <text:p>-2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88.1212" calcext:value-type="float">
            <text:p>88.12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14" calcext:value-type="float">
            <text:p>1.114</text:p>
          </table:table-cell>
          <table:table-cell office:value-type="string" calcext:value-type="string">
            <text:p>pA</text:p>
          </table:table-cell>
          <table:table-cell/>
          <table:table-cell table:formula="of:=0-(IF([.D612]=&quot;mV&quot;;[.C612]/1000;[.C612]))" office:value-type="float" office:value="2.25" calcext:value-type="float">
            <text:p>2.25</text:p>
          </table:table-cell>
          <table:table-cell table:formula="of:=0+(IF([.M612]=&quot;mV&quot;;[.L612]/1000;[.L612]))" office:value-type="float" office:value="1" calcext:value-type="float">
            <text:p>1</text:p>
          </table:table-cell>
          <table:table-cell table:formula="of:=0-(IF([.P612]=&quot;nA&quot;;[.O612]/1000;[.O612]))" office:value-type="float" office:value="-88.1212" calcext:value-type="float">
            <text:p>-88.1212</text:p>
          </table:table-cell>
          <table:table-cell table:number-columns-repeated="4"/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  <table:table-cell office:value-type="float" office:value="-2.3" calcext:value-type="float">
            <text:p>-2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1.5097" calcext:value-type="float">
            <text:p>91.509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096" calcext:value-type="float">
            <text:p>1.096</text:p>
          </table:table-cell>
          <table:table-cell office:value-type="string" calcext:value-type="string">
            <text:p>pA</text:p>
          </table:table-cell>
          <table:table-cell/>
          <table:table-cell table:formula="of:=0-(IF([.D613]=&quot;mV&quot;;[.C613]/1000;[.C613]))" office:value-type="float" office:value="2.3" calcext:value-type="float">
            <text:p>2.3</text:p>
          </table:table-cell>
          <table:table-cell table:formula="of:=0+(IF([.M613]=&quot;mV&quot;;[.L613]/1000;[.L613]))" office:value-type="float" office:value="1" calcext:value-type="float">
            <text:p>1</text:p>
          </table:table-cell>
          <table:table-cell table:formula="of:=0-(IF([.P613]=&quot;nA&quot;;[.O613]/1000;[.O613]))" office:value-type="float" office:value="-91.5097" calcext:value-type="float">
            <text:p>-91.5097</text:p>
          </table:table-cell>
          <table:table-cell table:number-columns-repeated="4"/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  <table:table-cell office:value-type="float" office:value="-2.35" calcext:value-type="float">
            <text:p>-2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4.9048" calcext:value-type="float">
            <text:p>94.90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5" calcext:value-type="float">
            <text:p>1.175</text:p>
          </table:table-cell>
          <table:table-cell office:value-type="string" calcext:value-type="string">
            <text:p>pA</text:p>
          </table:table-cell>
          <table:table-cell/>
          <table:table-cell table:formula="of:=0-(IF([.D614]=&quot;mV&quot;;[.C614]/1000;[.C614]))" office:value-type="float" office:value="2.35" calcext:value-type="float">
            <text:p>2.35</text:p>
          </table:table-cell>
          <table:table-cell table:formula="of:=0+(IF([.M614]=&quot;mV&quot;;[.L614]/1000;[.L614]))" office:value-type="float" office:value="1" calcext:value-type="float">
            <text:p>1</text:p>
          </table:table-cell>
          <table:table-cell table:formula="of:=0-(IF([.P614]=&quot;nA&quot;;[.O614]/1000;[.O614]))" office:value-type="float" office:value="-94.9048" calcext:value-type="float">
            <text:p>-94.9048</text:p>
          </table:table-cell>
          <table:table-cell table:number-columns-repeated="4"/>
        </table:table-row>
        <table:table-row table:style-name="ro1">
          <table:table-cell office:value-type="float" office:value="614" calcext:value-type="float">
            <text:p>614</text:p>
          </table:table-cell>
          <table:table-cell/>
          <table:table-cell office:value-type="float" office:value="-2.4" calcext:value-type="float">
            <text:p>-2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98.2899" calcext:value-type="float">
            <text:p>98.289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3" calcext:value-type="float">
            <text:p>1.183</text:p>
          </table:table-cell>
          <table:table-cell office:value-type="string" calcext:value-type="string">
            <text:p>pA</text:p>
          </table:table-cell>
          <table:table-cell/>
          <table:table-cell table:formula="of:=0-(IF([.D615]=&quot;mV&quot;;[.C615]/1000;[.C615]))" office:value-type="float" office:value="2.4" calcext:value-type="float">
            <text:p>2.4</text:p>
          </table:table-cell>
          <table:table-cell table:formula="of:=0+(IF([.M615]=&quot;mV&quot;;[.L615]/1000;[.L615]))" office:value-type="float" office:value="1" calcext:value-type="float">
            <text:p>1</text:p>
          </table:table-cell>
          <table:table-cell table:formula="of:=0-(IF([.P615]=&quot;nA&quot;;[.O615]/1000;[.O615]))" office:value-type="float" office:value="-98.2899" calcext:value-type="float">
            <text:p>-98.2899</text:p>
          </table:table-cell>
          <table:table-cell table:number-columns-repeated="4"/>
        </table:table-row>
        <table:table-row table:style-name="ro1">
          <table:table-cell office:value-type="float" office:value="615" calcext:value-type="float">
            <text:p>615</text:p>
          </table:table-cell>
          <table:table-cell/>
          <table:table-cell office:value-type="float" office:value="-2.45" calcext:value-type="float">
            <text:p>-2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1.6863" calcext:value-type="float">
            <text:p>101.686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4" calcext:value-type="float">
            <text:p>1.164</text:p>
          </table:table-cell>
          <table:table-cell office:value-type="string" calcext:value-type="string">
            <text:p>pA</text:p>
          </table:table-cell>
          <table:table-cell/>
          <table:table-cell table:formula="of:=0-(IF([.D616]=&quot;mV&quot;;[.C616]/1000;[.C616]))" office:value-type="float" office:value="2.45" calcext:value-type="float">
            <text:p>2.45</text:p>
          </table:table-cell>
          <table:table-cell table:formula="of:=0+(IF([.M616]=&quot;mV&quot;;[.L616]/1000;[.L616]))" office:value-type="float" office:value="1" calcext:value-type="float">
            <text:p>1</text:p>
          </table:table-cell>
          <table:table-cell table:formula="of:=0-(IF([.P616]=&quot;nA&quot;;[.O616]/1000;[.O616]))" office:value-type="float" office:value="-101.6863" calcext:value-type="float">
            <text:p>-101.6863</text:p>
          </table:table-cell>
          <table:table-cell table:number-columns-repeated="4"/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  <table:table-cell office:value-type="float" office:value="-2.5" calcext:value-type="float">
            <text:p>-2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5.0773" calcext:value-type="float">
            <text:p>105.07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pA</text:p>
          </table:table-cell>
          <table:table-cell/>
          <table:table-cell table:formula="of:=0-(IF([.D617]=&quot;mV&quot;;[.C617]/1000;[.C617]))" office:value-type="float" office:value="2.5" calcext:value-type="float">
            <text:p>2.5</text:p>
          </table:table-cell>
          <table:table-cell table:formula="of:=0+(IF([.M617]=&quot;mV&quot;;[.L617]/1000;[.L617]))" office:value-type="float" office:value="1" calcext:value-type="float">
            <text:p>1</text:p>
          </table:table-cell>
          <table:table-cell table:formula="of:=0-(IF([.P617]=&quot;nA&quot;;[.O617]/1000;[.O617]))" office:value-type="float" office:value="-105.0773" calcext:value-type="float">
            <text:p>-105.0773</text:p>
          </table:table-cell>
          <table:table-cell table:number-columns-repeated="4"/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  <table:table-cell office:value-type="float" office:value="-2.55" calcext:value-type="float">
            <text:p>-2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08.4713" calcext:value-type="float">
            <text:p>108.471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44" calcext:value-type="float">
            <text:p>1.144</text:p>
          </table:table-cell>
          <table:table-cell office:value-type="string" calcext:value-type="string">
            <text:p>pA</text:p>
          </table:table-cell>
          <table:table-cell/>
          <table:table-cell table:formula="of:=0-(IF([.D618]=&quot;mV&quot;;[.C618]/1000;[.C618]))" office:value-type="float" office:value="2.55" calcext:value-type="float">
            <text:p>2.55</text:p>
          </table:table-cell>
          <table:table-cell table:formula="of:=0+(IF([.M618]=&quot;mV&quot;;[.L618]/1000;[.L618]))" office:value-type="float" office:value="1" calcext:value-type="float">
            <text:p>1</text:p>
          </table:table-cell>
          <table:table-cell table:formula="of:=0-(IF([.P618]=&quot;nA&quot;;[.O618]/1000;[.O618]))" office:value-type="float" office:value="-108.4713" calcext:value-type="float">
            <text:p>-108.4713</text:p>
          </table:table-cell>
          <table:table-cell table:number-columns-repeated="4"/>
        </table:table-row>
        <table:table-row table:style-name="ro1">
          <table:table-cell office:value-type="float" office:value="618" calcext:value-type="float">
            <text:p>618</text:p>
          </table:table-cell>
          <table:table-cell/>
          <table:table-cell office:value-type="float" office:value="-2.6" calcext:value-type="float">
            <text:p>-2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1.8785" calcext:value-type="float">
            <text:p>111.87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string" calcext:value-type="string">
            <text:p>pA</text:p>
          </table:table-cell>
          <table:table-cell/>
          <table:table-cell table:formula="of:=0-(IF([.D619]=&quot;mV&quot;;[.C619]/1000;[.C619]))" office:value-type="float" office:value="2.6" calcext:value-type="float">
            <text:p>2.6</text:p>
          </table:table-cell>
          <table:table-cell table:formula="of:=0+(IF([.M619]=&quot;mV&quot;;[.L619]/1000;[.L619]))" office:value-type="float" office:value="1" calcext:value-type="float">
            <text:p>1</text:p>
          </table:table-cell>
          <table:table-cell table:formula="of:=0-(IF([.P619]=&quot;nA&quot;;[.O619]/1000;[.O619]))" office:value-type="float" office:value="-111.8785" calcext:value-type="float">
            <text:p>-111.8785</text:p>
          </table:table-cell>
          <table:table-cell table:number-columns-repeated="4"/>
        </table:table-row>
        <table:table-row table:style-name="ro1">
          <table:table-cell office:value-type="float" office:value="619" calcext:value-type="float">
            <text:p>619</text:p>
          </table:table-cell>
          <table:table-cell/>
          <table:table-cell office:value-type="float" office:value="-2.65" calcext:value-type="float">
            <text:p>-2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5.2731" calcext:value-type="float">
            <text:p>115.27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8" calcext:value-type="float">
            <text:p>1.178</text:p>
          </table:table-cell>
          <table:table-cell office:value-type="string" calcext:value-type="string">
            <text:p>pA</text:p>
          </table:table-cell>
          <table:table-cell/>
          <table:table-cell table:formula="of:=0-(IF([.D620]=&quot;mV&quot;;[.C620]/1000;[.C620]))" office:value-type="float" office:value="2.65" calcext:value-type="float">
            <text:p>2.65</text:p>
          </table:table-cell>
          <table:table-cell table:formula="of:=0+(IF([.M620]=&quot;mV&quot;;[.L620]/1000;[.L620]))" office:value-type="float" office:value="1" calcext:value-type="float">
            <text:p>1</text:p>
          </table:table-cell>
          <table:table-cell table:formula="of:=0-(IF([.P620]=&quot;nA&quot;;[.O620]/1000;[.O620]))" office:value-type="float" office:value="-115.2731" calcext:value-type="float">
            <text:p>-115.2731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  <table:table-cell office:value-type="float" office:value="-2.7" calcext:value-type="float">
            <text:p>-2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18.553" calcext:value-type="float">
            <text:p>118.55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52" calcext:value-type="float">
            <text:p>1.252</text:p>
          </table:table-cell>
          <table:table-cell office:value-type="string" calcext:value-type="string">
            <text:p>pA</text:p>
          </table:table-cell>
          <table:table-cell/>
          <table:table-cell table:formula="of:=0-(IF([.D621]=&quot;mV&quot;;[.C621]/1000;[.C621]))" office:value-type="float" office:value="2.7" calcext:value-type="float">
            <text:p>2.7</text:p>
          </table:table-cell>
          <table:table-cell table:formula="of:=0+(IF([.M621]=&quot;mV&quot;;[.L621]/1000;[.L621]))" office:value-type="float" office:value="1" calcext:value-type="float">
            <text:p>1</text:p>
          </table:table-cell>
          <table:table-cell table:formula="of:=0-(IF([.P621]=&quot;nA&quot;;[.O621]/1000;[.O621]))" office:value-type="float" office:value="-118.553" calcext:value-type="float">
            <text:p>-118.553</text:p>
          </table:table-cell>
          <table:table-cell table:number-columns-repeated="4"/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  <table:table-cell office:value-type="float" office:value="-2.75" calcext:value-type="float">
            <text:p>-2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1.951" calcext:value-type="float">
            <text:p>121.95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string" calcext:value-type="string">
            <text:p>pA</text:p>
          </table:table-cell>
          <table:table-cell/>
          <table:table-cell table:formula="of:=0-(IF([.D622]=&quot;mV&quot;;[.C622]/1000;[.C622]))" office:value-type="float" office:value="2.75" calcext:value-type="float">
            <text:p>2.75</text:p>
          </table:table-cell>
          <table:table-cell table:formula="of:=0+(IF([.M622]=&quot;mV&quot;;[.L622]/1000;[.L622]))" office:value-type="float" office:value="1" calcext:value-type="float">
            <text:p>1</text:p>
          </table:table-cell>
          <table:table-cell table:formula="of:=0-(IF([.P622]=&quot;nA&quot;;[.O622]/1000;[.O622]))" office:value-type="float" office:value="-121.951" calcext:value-type="float">
            <text:p>-121.951</text:p>
          </table:table-cell>
          <table:table-cell table:number-columns-repeated="4"/>
        </table:table-row>
        <table:table-row table:style-name="ro1">
          <table:table-cell office:value-type="float" office:value="622" calcext:value-type="float">
            <text:p>622</text:p>
          </table:table-cell>
          <table:table-cell/>
          <table:table-cell office:value-type="float" office:value="-2.8" calcext:value-type="float">
            <text:p>-2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5.348" calcext:value-type="float">
            <text:p>125.34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8" calcext:value-type="float">
            <text:p>1.168</text:p>
          </table:table-cell>
          <table:table-cell office:value-type="string" calcext:value-type="string">
            <text:p>pA</text:p>
          </table:table-cell>
          <table:table-cell/>
          <table:table-cell table:formula="of:=0-(IF([.D623]=&quot;mV&quot;;[.C623]/1000;[.C623]))" office:value-type="float" office:value="2.8" calcext:value-type="float">
            <text:p>2.8</text:p>
          </table:table-cell>
          <table:table-cell table:formula="of:=0+(IF([.M623]=&quot;mV&quot;;[.L623]/1000;[.L623]))" office:value-type="float" office:value="1" calcext:value-type="float">
            <text:p>1</text:p>
          </table:table-cell>
          <table:table-cell table:formula="of:=0-(IF([.P623]=&quot;nA&quot;;[.O623]/1000;[.O623]))" office:value-type="float" office:value="-125.348" calcext:value-type="float">
            <text:p>-125.348</text:p>
          </table:table-cell>
          <table:table-cell table:number-columns-repeated="4"/>
        </table:table-row>
        <table:table-row table:style-name="ro1">
          <table:table-cell office:value-type="float" office:value="623" calcext:value-type="float">
            <text:p>623</text:p>
          </table:table-cell>
          <table:table-cell/>
          <table:table-cell office:value-type="float" office:value="-2.85" calcext:value-type="float">
            <text:p>-2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28.764" calcext:value-type="float">
            <text:p>128.7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9" calcext:value-type="float">
            <text:p>1.179</text:p>
          </table:table-cell>
          <table:table-cell office:value-type="string" calcext:value-type="string">
            <text:p>pA</text:p>
          </table:table-cell>
          <table:table-cell/>
          <table:table-cell table:formula="of:=0-(IF([.D624]=&quot;mV&quot;;[.C624]/1000;[.C624]))" office:value-type="float" office:value="2.85" calcext:value-type="float">
            <text:p>2.85</text:p>
          </table:table-cell>
          <table:table-cell table:formula="of:=0+(IF([.M624]=&quot;mV&quot;;[.L624]/1000;[.L624]))" office:value-type="float" office:value="1" calcext:value-type="float">
            <text:p>1</text:p>
          </table:table-cell>
          <table:table-cell table:formula="of:=0-(IF([.P624]=&quot;nA&quot;;[.O624]/1000;[.O624]))" office:value-type="float" office:value="-128.764" calcext:value-type="float">
            <text:p>-128.764</text:p>
          </table:table-cell>
          <table:table-cell table:number-columns-repeated="4"/>
        </table:table-row>
        <table:table-row table:style-name="ro1">
          <table:table-cell office:value-type="float" office:value="624" calcext:value-type="float">
            <text:p>624</text:p>
          </table:table-cell>
          <table:table-cell/>
          <table:table-cell office:value-type="float" office:value="-2.9" calcext:value-type="float">
            <text:p>-2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2.165" calcext:value-type="float">
            <text:p>132.1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31" calcext:value-type="float">
            <text:p>1.131</text:p>
          </table:table-cell>
          <table:table-cell office:value-type="string" calcext:value-type="string">
            <text:p>pA</text:p>
          </table:table-cell>
          <table:table-cell/>
          <table:table-cell table:formula="of:=0-(IF([.D625]=&quot;mV&quot;;[.C625]/1000;[.C625]))" office:value-type="float" office:value="2.9" calcext:value-type="float">
            <text:p>2.9</text:p>
          </table:table-cell>
          <table:table-cell table:formula="of:=0+(IF([.M625]=&quot;mV&quot;;[.L625]/1000;[.L625]))" office:value-type="float" office:value="1" calcext:value-type="float">
            <text:p>1</text:p>
          </table:table-cell>
          <table:table-cell table:formula="of:=0-(IF([.P625]=&quot;nA&quot;;[.O625]/1000;[.O625]))" office:value-type="float" office:value="-132.165" calcext:value-type="float">
            <text:p>-132.165</text:p>
          </table:table-cell>
          <table:table-cell table:number-columns-repeated="4"/>
        </table:table-row>
        <table:table-row table:style-name="ro1">
          <table:table-cell office:value-type="float" office:value="625" calcext:value-type="float">
            <text:p>625</text:p>
          </table:table-cell>
          <table:table-cell/>
          <table:table-cell office:value-type="float" office:value="-2.95" calcext:value-type="float">
            <text:p>-2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5.574" calcext:value-type="float">
            <text:p>135.5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4" calcext:value-type="float">
            <text:p>1.224</text:p>
          </table:table-cell>
          <table:table-cell office:value-type="string" calcext:value-type="string">
            <text:p>pA</text:p>
          </table:table-cell>
          <table:table-cell/>
          <table:table-cell table:formula="of:=0-(IF([.D626]=&quot;mV&quot;;[.C626]/1000;[.C626]))" office:value-type="float" office:value="2.95" calcext:value-type="float">
            <text:p>2.95</text:p>
          </table:table-cell>
          <table:table-cell table:formula="of:=0+(IF([.M626]=&quot;mV&quot;;[.L626]/1000;[.L626]))" office:value-type="float" office:value="1" calcext:value-type="float">
            <text:p>1</text:p>
          </table:table-cell>
          <table:table-cell table:formula="of:=0-(IF([.P626]=&quot;nA&quot;;[.O626]/1000;[.O626]))" office:value-type="float" office:value="-135.574" calcext:value-type="float">
            <text:p>-135.574</text:p>
          </table:table-cell>
          <table:table-cell table:number-columns-repeated="4"/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  <table:table-cell office:value-type="float" office:value="-3" calcext:value-type="float">
            <text:p>-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38.975" calcext:value-type="float">
            <text:p>138.97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3" calcext:value-type="float">
            <text:p>1.173</text:p>
          </table:table-cell>
          <table:table-cell office:value-type="string" calcext:value-type="string">
            <text:p>pA</text:p>
          </table:table-cell>
          <table:table-cell/>
          <table:table-cell table:formula="of:=0-(IF([.D627]=&quot;mV&quot;;[.C627]/1000;[.C627]))" office:value-type="float" office:value="3" calcext:value-type="float">
            <text:p>3</text:p>
          </table:table-cell>
          <table:table-cell table:formula="of:=0+(IF([.M627]=&quot;mV&quot;;[.L627]/1000;[.L627]))" office:value-type="float" office:value="1" calcext:value-type="float">
            <text:p>1</text:p>
          </table:table-cell>
          <table:table-cell table:formula="of:=0-(IF([.P627]=&quot;nA&quot;;[.O627]/1000;[.O627]))" office:value-type="float" office:value="-138.975" calcext:value-type="float">
            <text:p>-138.975</text:p>
          </table:table-cell>
          <table:table-cell table:number-columns-repeated="4"/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  <table:table-cell office:value-type="float" office:value="-3.05" calcext:value-type="float">
            <text:p>-3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2.389" calcext:value-type="float">
            <text:p>142.38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1" calcext:value-type="float">
            <text:p>1.241</text:p>
          </table:table-cell>
          <table:table-cell office:value-type="string" calcext:value-type="string">
            <text:p>pA</text:p>
          </table:table-cell>
          <table:table-cell/>
          <table:table-cell table:formula="of:=0-(IF([.D628]=&quot;mV&quot;;[.C628]/1000;[.C628]))" office:value-type="float" office:value="3.05" calcext:value-type="float">
            <text:p>3.05</text:p>
          </table:table-cell>
          <table:table-cell table:formula="of:=0+(IF([.M628]=&quot;mV&quot;;[.L628]/1000;[.L628]))" office:value-type="float" office:value="1" calcext:value-type="float">
            <text:p>1</text:p>
          </table:table-cell>
          <table:table-cell table:formula="of:=0-(IF([.P628]=&quot;nA&quot;;[.O628]/1000;[.O628]))" office:value-type="float" office:value="-142.389" calcext:value-type="float">
            <text:p>-142.389</text:p>
          </table:table-cell>
          <table:table-cell table:number-columns-repeated="4"/>
        </table:table-row>
        <table:table-row table:style-name="ro1">
          <table:table-cell office:value-type="float" office:value="628" calcext:value-type="float">
            <text:p>628</text:p>
          </table:table-cell>
          <table:table-cell/>
          <table:table-cell office:value-type="float" office:value="-3.1" calcext:value-type="float">
            <text:p>-3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5.792" calcext:value-type="float">
            <text:p>145.79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8" calcext:value-type="float">
            <text:p>1.228</text:p>
          </table:table-cell>
          <table:table-cell office:value-type="string" calcext:value-type="string">
            <text:p>pA</text:p>
          </table:table-cell>
          <table:table-cell/>
          <table:table-cell table:formula="of:=0-(IF([.D629]=&quot;mV&quot;;[.C629]/1000;[.C629]))" office:value-type="float" office:value="3.1" calcext:value-type="float">
            <text:p>3.1</text:p>
          </table:table-cell>
          <table:table-cell table:formula="of:=0+(IF([.M629]=&quot;mV&quot;;[.L629]/1000;[.L629]))" office:value-type="float" office:value="1" calcext:value-type="float">
            <text:p>1</text:p>
          </table:table-cell>
          <table:table-cell table:formula="of:=0-(IF([.P629]=&quot;nA&quot;;[.O629]/1000;[.O629]))" office:value-type="float" office:value="-145.792" calcext:value-type="float">
            <text:p>-145.792</text:p>
          </table:table-cell>
          <table:table-cell table:number-columns-repeated="4"/>
        </table:table-row>
        <table:table-row table:style-name="ro1">
          <table:table-cell office:value-type="float" office:value="629" calcext:value-type="float">
            <text:p>629</text:p>
          </table:table-cell>
          <table:table-cell/>
          <table:table-cell office:value-type="float" office:value="-3.15" calcext:value-type="float">
            <text:p>-3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49.211" calcext:value-type="float">
            <text:p>149.21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2" calcext:value-type="float">
            <text:p>1.242</text:p>
          </table:table-cell>
          <table:table-cell office:value-type="string" calcext:value-type="string">
            <text:p>pA</text:p>
          </table:table-cell>
          <table:table-cell/>
          <table:table-cell table:formula="of:=0-(IF([.D630]=&quot;mV&quot;;[.C630]/1000;[.C630]))" office:value-type="float" office:value="3.15" calcext:value-type="float">
            <text:p>3.15</text:p>
          </table:table-cell>
          <table:table-cell table:formula="of:=0+(IF([.M630]=&quot;mV&quot;;[.L630]/1000;[.L630]))" office:value-type="float" office:value="1" calcext:value-type="float">
            <text:p>1</text:p>
          </table:table-cell>
          <table:table-cell table:formula="of:=0-(IF([.P630]=&quot;nA&quot;;[.O630]/1000;[.O630]))" office:value-type="float" office:value="-149.211" calcext:value-type="float">
            <text:p>-149.211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/>
          <table:table-cell office:value-type="float" office:value="-3.2" calcext:value-type="float">
            <text:p>-3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2.62" calcext:value-type="float">
            <text:p>152.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6" calcext:value-type="float">
            <text:p>1.246</text:p>
          </table:table-cell>
          <table:table-cell office:value-type="string" calcext:value-type="string">
            <text:p>pA</text:p>
          </table:table-cell>
          <table:table-cell/>
          <table:table-cell table:formula="of:=0-(IF([.D631]=&quot;mV&quot;;[.C631]/1000;[.C631]))" office:value-type="float" office:value="3.2" calcext:value-type="float">
            <text:p>3.2</text:p>
          </table:table-cell>
          <table:table-cell table:formula="of:=0+(IF([.M631]=&quot;mV&quot;;[.L631]/1000;[.L631]))" office:value-type="float" office:value="1" calcext:value-type="float">
            <text:p>1</text:p>
          </table:table-cell>
          <table:table-cell table:formula="of:=0-(IF([.P631]=&quot;nA&quot;;[.O631]/1000;[.O631]))" office:value-type="float" office:value="-152.62" calcext:value-type="float">
            <text:p>-152.62</text:p>
          </table:table-cell>
          <table:table-cell table:number-columns-repeated="4"/>
        </table:table-row>
        <table:table-row table:style-name="ro1">
          <table:table-cell office:value-type="float" office:value="631" calcext:value-type="float">
            <text:p>631</text:p>
          </table:table-cell>
          <table:table-cell/>
          <table:table-cell office:value-type="float" office:value="-3.25" calcext:value-type="float">
            <text:p>-3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6.042" calcext:value-type="float">
            <text:p>156.04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string" calcext:value-type="string">
            <text:p>pA</text:p>
          </table:table-cell>
          <table:table-cell/>
          <table:table-cell table:formula="of:=0-(IF([.D632]=&quot;mV&quot;;[.C632]/1000;[.C632]))" office:value-type="float" office:value="3.25" calcext:value-type="float">
            <text:p>3.25</text:p>
          </table:table-cell>
          <table:table-cell table:formula="of:=0+(IF([.M632]=&quot;mV&quot;;[.L632]/1000;[.L632]))" office:value-type="float" office:value="1" calcext:value-type="float">
            <text:p>1</text:p>
          </table:table-cell>
          <table:table-cell table:formula="of:=0-(IF([.P632]=&quot;nA&quot;;[.O632]/1000;[.O632]))" office:value-type="float" office:value="-156.042" calcext:value-type="float">
            <text:p>-156.042</text:p>
          </table:table-cell>
          <table:table-cell table:number-columns-repeated="4"/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  <table:table-cell office:value-type="float" office:value="-3.3" calcext:value-type="float">
            <text:p>-3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59.464" calcext:value-type="float">
            <text:p>159.46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" calcext:value-type="float">
            <text:p>1.18</text:p>
          </table:table-cell>
          <table:table-cell office:value-type="string" calcext:value-type="string">
            <text:p>pA</text:p>
          </table:table-cell>
          <table:table-cell/>
          <table:table-cell table:formula="of:=0-(IF([.D633]=&quot;mV&quot;;[.C633]/1000;[.C633]))" office:value-type="float" office:value="3.3" calcext:value-type="float">
            <text:p>3.3</text:p>
          </table:table-cell>
          <table:table-cell table:formula="of:=0+(IF([.M633]=&quot;mV&quot;;[.L633]/1000;[.L633]))" office:value-type="float" office:value="1" calcext:value-type="float">
            <text:p>1</text:p>
          </table:table-cell>
          <table:table-cell table:formula="of:=0-(IF([.P633]=&quot;nA&quot;;[.O633]/1000;[.O633]))" office:value-type="float" office:value="-159.464" calcext:value-type="float">
            <text:p>-159.464</text:p>
          </table:table-cell>
          <table:table-cell table:number-columns-repeated="4"/>
        </table:table-row>
        <table:table-row table:style-name="ro1">
          <table:table-cell office:value-type="float" office:value="633" calcext:value-type="float">
            <text:p>633</text:p>
          </table:table-cell>
          <table:table-cell/>
          <table:table-cell office:value-type="float" office:value="-3.35" calcext:value-type="float">
            <text:p>-3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2.871" calcext:value-type="float">
            <text:p>162.87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9" calcext:value-type="float">
            <text:p>1.249</text:p>
          </table:table-cell>
          <table:table-cell office:value-type="string" calcext:value-type="string">
            <text:p>pA</text:p>
          </table:table-cell>
          <table:table-cell/>
          <table:table-cell table:formula="of:=0-(IF([.D634]=&quot;mV&quot;;[.C634]/1000;[.C634]))" office:value-type="float" office:value="3.35" calcext:value-type="float">
            <text:p>3.35</text:p>
          </table:table-cell>
          <table:table-cell table:formula="of:=0+(IF([.M634]=&quot;mV&quot;;[.L634]/1000;[.L634]))" office:value-type="float" office:value="1" calcext:value-type="float">
            <text:p>1</text:p>
          </table:table-cell>
          <table:table-cell table:formula="of:=0-(IF([.P634]=&quot;nA&quot;;[.O634]/1000;[.O634]))" office:value-type="float" office:value="-162.871" calcext:value-type="float">
            <text:p>-162.871</text:p>
          </table:table-cell>
          <table:table-cell table:number-columns-repeated="4"/>
        </table:table-row>
        <table:table-row table:style-name="ro1">
          <table:table-cell office:value-type="float" office:value="634" calcext:value-type="float">
            <text:p>634</text:p>
          </table:table-cell>
          <table:table-cell/>
          <table:table-cell office:value-type="float" office:value="-3.4" calcext:value-type="float">
            <text:p>-3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6.291" calcext:value-type="float">
            <text:p>166.29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4" calcext:value-type="float">
            <text:p>1.174</text:p>
          </table:table-cell>
          <table:table-cell office:value-type="string" calcext:value-type="string">
            <text:p>pA</text:p>
          </table:table-cell>
          <table:table-cell/>
          <table:table-cell table:formula="of:=0-(IF([.D635]=&quot;mV&quot;;[.C635]/1000;[.C635]))" office:value-type="float" office:value="3.4" calcext:value-type="float">
            <text:p>3.4</text:p>
          </table:table-cell>
          <table:table-cell table:formula="of:=0+(IF([.M635]=&quot;mV&quot;;[.L635]/1000;[.L635]))" office:value-type="float" office:value="1" calcext:value-type="float">
            <text:p>1</text:p>
          </table:table-cell>
          <table:table-cell table:formula="of:=0-(IF([.P635]=&quot;nA&quot;;[.O635]/1000;[.O635]))" office:value-type="float" office:value="-166.291" calcext:value-type="float">
            <text:p>-166.291</text:p>
          </table:table-cell>
          <table:table-cell table:number-columns-repeated="4"/>
        </table:table-row>
        <table:table-row table:style-name="ro1">
          <table:table-cell office:value-type="float" office:value="635" calcext:value-type="float">
            <text:p>635</text:p>
          </table:table-cell>
          <table:table-cell/>
          <table:table-cell office:value-type="float" office:value="-3.45" calcext:value-type="float">
            <text:p>-3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69.712" calcext:value-type="float">
            <text:p>169.71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77" calcext:value-type="float">
            <text:p>1.177</text:p>
          </table:table-cell>
          <table:table-cell office:value-type="string" calcext:value-type="string">
            <text:p>pA</text:p>
          </table:table-cell>
          <table:table-cell/>
          <table:table-cell table:formula="of:=0-(IF([.D636]=&quot;mV&quot;;[.C636]/1000;[.C636]))" office:value-type="float" office:value="3.45" calcext:value-type="float">
            <text:p>3.45</text:p>
          </table:table-cell>
          <table:table-cell table:formula="of:=0+(IF([.M636]=&quot;mV&quot;;[.L636]/1000;[.L636]))" office:value-type="float" office:value="1" calcext:value-type="float">
            <text:p>1</text:p>
          </table:table-cell>
          <table:table-cell table:formula="of:=0-(IF([.P636]=&quot;nA&quot;;[.O636]/1000;[.O636]))" office:value-type="float" office:value="-169.712" calcext:value-type="float">
            <text:p>-169.712</text:p>
          </table:table-cell>
          <table:table-cell table:number-columns-repeated="4"/>
        </table:table-row>
        <table:table-row table:style-name="ro1">
          <table:table-cell office:value-type="float" office:value="636" calcext:value-type="float">
            <text:p>636</text:p>
          </table:table-cell>
          <table:table-cell/>
          <table:table-cell office:value-type="float" office:value="-3.5" calcext:value-type="float">
            <text:p>-3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3.131" calcext:value-type="float">
            <text:p>173.131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string" calcext:value-type="string">
            <text:p>pA</text:p>
          </table:table-cell>
          <table:table-cell/>
          <table:table-cell table:formula="of:=0-(IF([.D637]=&quot;mV&quot;;[.C637]/1000;[.C637]))" office:value-type="float" office:value="3.5" calcext:value-type="float">
            <text:p>3.5</text:p>
          </table:table-cell>
          <table:table-cell table:formula="of:=0+(IF([.M637]=&quot;mV&quot;;[.L637]/1000;[.L637]))" office:value-type="float" office:value="1" calcext:value-type="float">
            <text:p>1</text:p>
          </table:table-cell>
          <table:table-cell table:formula="of:=0-(IF([.P637]=&quot;nA&quot;;[.O637]/1000;[.O637]))" office:value-type="float" office:value="-173.131" calcext:value-type="float">
            <text:p>-173.131</text:p>
          </table:table-cell>
          <table:table-cell table:number-columns-repeated="4"/>
        </table:table-row>
        <table:table-row table:style-name="ro1">
          <table:table-cell office:value-type="float" office:value="637" calcext:value-type="float">
            <text:p>637</text:p>
          </table:table-cell>
          <table:table-cell/>
          <table:table-cell office:value-type="float" office:value="-3.55" calcext:value-type="float">
            <text:p>-3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6.569" calcext:value-type="float">
            <text:p>176.56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5" calcext:value-type="float">
            <text:p>1.275</text:p>
          </table:table-cell>
          <table:table-cell office:value-type="string" calcext:value-type="string">
            <text:p>pA</text:p>
          </table:table-cell>
          <table:table-cell/>
          <table:table-cell table:formula="of:=0-(IF([.D638]=&quot;mV&quot;;[.C638]/1000;[.C638]))" office:value-type="float" office:value="3.55" calcext:value-type="float">
            <text:p>3.55</text:p>
          </table:table-cell>
          <table:table-cell table:formula="of:=0+(IF([.M638]=&quot;mV&quot;;[.L638]/1000;[.L638]))" office:value-type="float" office:value="1" calcext:value-type="float">
            <text:p>1</text:p>
          </table:table-cell>
          <table:table-cell table:formula="of:=0-(IF([.P638]=&quot;nA&quot;;[.O638]/1000;[.O638]))" office:value-type="float" office:value="-176.569" calcext:value-type="float">
            <text:p>-176.569</text:p>
          </table:table-cell>
          <table:table-cell table:number-columns-repeated="4"/>
        </table:table-row>
        <table:table-row table:style-name="ro1">
          <table:table-cell office:value-type="float" office:value="638" calcext:value-type="float">
            <text:p>638</text:p>
          </table:table-cell>
          <table:table-cell/>
          <table:table-cell office:value-type="float" office:value="-3.6" calcext:value-type="float">
            <text:p>-3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79.982" calcext:value-type="float">
            <text:p>179.9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3" calcext:value-type="float">
            <text:p>1.203</text:p>
          </table:table-cell>
          <table:table-cell office:value-type="string" calcext:value-type="string">
            <text:p>pA</text:p>
          </table:table-cell>
          <table:table-cell/>
          <table:table-cell table:formula="of:=0-(IF([.D639]=&quot;mV&quot;;[.C639]/1000;[.C639]))" office:value-type="float" office:value="3.6" calcext:value-type="float">
            <text:p>3.6</text:p>
          </table:table-cell>
          <table:table-cell table:formula="of:=0+(IF([.M639]=&quot;mV&quot;;[.L639]/1000;[.L639]))" office:value-type="float" office:value="1" calcext:value-type="float">
            <text:p>1</text:p>
          </table:table-cell>
          <table:table-cell table:formula="of:=0-(IF([.P639]=&quot;nA&quot;;[.O639]/1000;[.O639]))" office:value-type="float" office:value="-179.982" calcext:value-type="float">
            <text:p>-179.982</text:p>
          </table:table-cell>
          <table:table-cell table:number-columns-repeated="4"/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  <table:table-cell office:value-type="float" office:value="-3.65" calcext:value-type="float">
            <text:p>-3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83.4" calcext:value-type="float">
            <text:p>183.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82" calcext:value-type="float">
            <text:p>1.182</text:p>
          </table:table-cell>
          <table:table-cell office:value-type="string" calcext:value-type="string">
            <text:p>pA</text:p>
          </table:table-cell>
          <table:table-cell/>
          <table:table-cell table:formula="of:=0-(IF([.D640]=&quot;mV&quot;;[.C640]/1000;[.C640]))" office:value-type="float" office:value="3.65" calcext:value-type="float">
            <text:p>3.65</text:p>
          </table:table-cell>
          <table:table-cell table:formula="of:=0+(IF([.M640]=&quot;mV&quot;;[.L640]/1000;[.L640]))" office:value-type="float" office:value="1" calcext:value-type="float">
            <text:p>1</text:p>
          </table:table-cell>
          <table:table-cell table:formula="of:=0-(IF([.P640]=&quot;nA&quot;;[.O640]/1000;[.O640]))" office:value-type="float" office:value="-183.4" calcext:value-type="float">
            <text:p>-183.4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/>
          <table:table-cell office:value-type="float" office:value="-3.7" calcext:value-type="float">
            <text:p>-3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86.832" calcext:value-type="float">
            <text:p>186.8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4" calcext:value-type="float">
            <text:p>1.224</text:p>
          </table:table-cell>
          <table:table-cell office:value-type="string" calcext:value-type="string">
            <text:p>pA</text:p>
          </table:table-cell>
          <table:table-cell/>
          <table:table-cell table:formula="of:=0-(IF([.D641]=&quot;mV&quot;;[.C641]/1000;[.C641]))" office:value-type="float" office:value="3.7" calcext:value-type="float">
            <text:p>3.7</text:p>
          </table:table-cell>
          <table:table-cell table:formula="of:=0+(IF([.M641]=&quot;mV&quot;;[.L641]/1000;[.L641]))" office:value-type="float" office:value="1" calcext:value-type="float">
            <text:p>1</text:p>
          </table:table-cell>
          <table:table-cell table:formula="of:=0-(IF([.P641]=&quot;nA&quot;;[.O641]/1000;[.O641]))" office:value-type="float" office:value="-186.832" calcext:value-type="float">
            <text:p>-186.832</text:p>
          </table:table-cell>
          <table:table-cell table:number-columns-repeated="4"/>
        </table:table-row>
        <table:table-row table:style-name="ro1">
          <table:table-cell office:value-type="float" office:value="641" calcext:value-type="float">
            <text:p>641</text:p>
          </table:table-cell>
          <table:table-cell/>
          <table:table-cell office:value-type="float" office:value="-3.75" calcext:value-type="float">
            <text:p>-3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0.254" calcext:value-type="float">
            <text:p>190.25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2" calcext:value-type="float">
            <text:p>1.212</text:p>
          </table:table-cell>
          <table:table-cell office:value-type="string" calcext:value-type="string">
            <text:p>pA</text:p>
          </table:table-cell>
          <table:table-cell/>
          <table:table-cell table:formula="of:=0-(IF([.D642]=&quot;mV&quot;;[.C642]/1000;[.C642]))" office:value-type="float" office:value="3.75" calcext:value-type="float">
            <text:p>3.75</text:p>
          </table:table-cell>
          <table:table-cell table:formula="of:=0+(IF([.M642]=&quot;mV&quot;;[.L642]/1000;[.L642]))" office:value-type="float" office:value="1" calcext:value-type="float">
            <text:p>1</text:p>
          </table:table-cell>
          <table:table-cell table:formula="of:=0-(IF([.P642]=&quot;nA&quot;;[.O642]/1000;[.O642]))" office:value-type="float" office:value="-190.254" calcext:value-type="float">
            <text:p>-190.254</text:p>
          </table:table-cell>
          <table:table-cell table:number-columns-repeated="4"/>
        </table:table-row>
        <table:table-row table:style-name="ro1">
          <table:table-cell office:value-type="float" office:value="642" calcext:value-type="float">
            <text:p>642</text:p>
          </table:table-cell>
          <table:table-cell/>
          <table:table-cell office:value-type="float" office:value="-3.8" calcext:value-type="float">
            <text:p>-3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3.662" calcext:value-type="float">
            <text:p>193.66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2" calcext:value-type="float">
            <text:p>1.222</text:p>
          </table:table-cell>
          <table:table-cell office:value-type="string" calcext:value-type="string">
            <text:p>pA</text:p>
          </table:table-cell>
          <table:table-cell/>
          <table:table-cell table:formula="of:=0-(IF([.D643]=&quot;mV&quot;;[.C643]/1000;[.C643]))" office:value-type="float" office:value="3.8" calcext:value-type="float">
            <text:p>3.8</text:p>
          </table:table-cell>
          <table:table-cell table:formula="of:=0+(IF([.M643]=&quot;mV&quot;;[.L643]/1000;[.L643]))" office:value-type="float" office:value="1" calcext:value-type="float">
            <text:p>1</text:p>
          </table:table-cell>
          <table:table-cell table:formula="of:=0-(IF([.P643]=&quot;nA&quot;;[.O643]/1000;[.O643]))" office:value-type="float" office:value="-193.662" calcext:value-type="float">
            <text:p>-193.662</text:p>
          </table:table-cell>
          <table:table-cell table:number-columns-repeated="4"/>
        </table:table-row>
        <table:table-row table:style-name="ro1">
          <table:table-cell office:value-type="float" office:value="643" calcext:value-type="float">
            <text:p>643</text:p>
          </table:table-cell>
          <table:table-cell/>
          <table:table-cell office:value-type="float" office:value="-3.85" calcext:value-type="float">
            <text:p>-3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197.09" calcext:value-type="float">
            <text:p>197.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5" calcext:value-type="float">
            <text:p>1.245</text:p>
          </table:table-cell>
          <table:table-cell office:value-type="string" calcext:value-type="string">
            <text:p>pA</text:p>
          </table:table-cell>
          <table:table-cell/>
          <table:table-cell table:formula="of:=0-(IF([.D644]=&quot;mV&quot;;[.C644]/1000;[.C644]))" office:value-type="float" office:value="3.85" calcext:value-type="float">
            <text:p>3.85</text:p>
          </table:table-cell>
          <table:table-cell table:formula="of:=0+(IF([.M644]=&quot;mV&quot;;[.L644]/1000;[.L644]))" office:value-type="float" office:value="1" calcext:value-type="float">
            <text:p>1</text:p>
          </table:table-cell>
          <table:table-cell table:formula="of:=0-(IF([.P644]=&quot;nA&quot;;[.O644]/1000;[.O644]))" office:value-type="float" office:value="-197.09" calcext:value-type="float">
            <text:p>-197.09</text:p>
          </table:table-cell>
          <table:table-cell table:number-columns-repeated="4"/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  <table:table-cell office:value-type="float" office:value="-3.9" calcext:value-type="float">
            <text:p>-3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0.519" calcext:value-type="float">
            <text:p>200.51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8" calcext:value-type="float">
            <text:p>1.228</text:p>
          </table:table-cell>
          <table:table-cell office:value-type="string" calcext:value-type="string">
            <text:p>pA</text:p>
          </table:table-cell>
          <table:table-cell/>
          <table:table-cell table:formula="of:=0-(IF([.D645]=&quot;mV&quot;;[.C645]/1000;[.C645]))" office:value-type="float" office:value="3.9" calcext:value-type="float">
            <text:p>3.9</text:p>
          </table:table-cell>
          <table:table-cell table:formula="of:=0+(IF([.M645]=&quot;mV&quot;;[.L645]/1000;[.L645]))" office:value-type="float" office:value="1" calcext:value-type="float">
            <text:p>1</text:p>
          </table:table-cell>
          <table:table-cell table:formula="of:=0-(IF([.P645]=&quot;nA&quot;;[.O645]/1000;[.O645]))" office:value-type="float" office:value="-200.519" calcext:value-type="float">
            <text:p>-200.519</text:p>
          </table:table-cell>
          <table:table-cell table:number-columns-repeated="4"/>
        </table:table-row>
        <table:table-row table:style-name="ro1">
          <table:table-cell office:value-type="float" office:value="645" calcext:value-type="float">
            <text:p>645</text:p>
          </table:table-cell>
          <table:table-cell/>
          <table:table-cell office:value-type="float" office:value="-3.95" calcext:value-type="float">
            <text:p>-3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3.965" calcext:value-type="float">
            <text:p>203.96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7" calcext:value-type="float">
            <text:p>1.207</text:p>
          </table:table-cell>
          <table:table-cell office:value-type="string" calcext:value-type="string">
            <text:p>pA</text:p>
          </table:table-cell>
          <table:table-cell/>
          <table:table-cell table:formula="of:=0-(IF([.D646]=&quot;mV&quot;;[.C646]/1000;[.C646]))" office:value-type="float" office:value="3.95" calcext:value-type="float">
            <text:p>3.95</text:p>
          </table:table-cell>
          <table:table-cell table:formula="of:=0+(IF([.M646]=&quot;mV&quot;;[.L646]/1000;[.L646]))" office:value-type="float" office:value="1" calcext:value-type="float">
            <text:p>1</text:p>
          </table:table-cell>
          <table:table-cell table:formula="of:=0-(IF([.P646]=&quot;nA&quot;;[.O646]/1000;[.O646]))" office:value-type="float" office:value="-203.965" calcext:value-type="float">
            <text:p>-203.965</text:p>
          </table:table-cell>
          <table:table-cell table:number-columns-repeated="4"/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  <table:table-cell office:value-type="float" office:value="-4" calcext:value-type="float">
            <text:p>-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07.435" calcext:value-type="float">
            <text:p>207.43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64" calcext:value-type="float">
            <text:p>1.264</text:p>
          </table:table-cell>
          <table:table-cell office:value-type="string" calcext:value-type="string">
            <text:p>pA</text:p>
          </table:table-cell>
          <table:table-cell/>
          <table:table-cell table:formula="of:=0-(IF([.D647]=&quot;mV&quot;;[.C647]/1000;[.C647]))" office:value-type="float" office:value="4" calcext:value-type="float">
            <text:p>4</text:p>
          </table:table-cell>
          <table:table-cell table:formula="of:=0+(IF([.M647]=&quot;mV&quot;;[.L647]/1000;[.L647]))" office:value-type="float" office:value="1" calcext:value-type="float">
            <text:p>1</text:p>
          </table:table-cell>
          <table:table-cell table:formula="of:=0-(IF([.P647]=&quot;nA&quot;;[.O647]/1000;[.O647]))" office:value-type="float" office:value="-207.435" calcext:value-type="float">
            <text:p>-207.435</text:p>
          </table:table-cell>
          <table:table-cell table:number-columns-repeated="4"/>
        </table:table-row>
        <table:table-row table:style-name="ro1">
          <table:table-cell office:value-type="float" office:value="647" calcext:value-type="float">
            <text:p>647</text:p>
          </table:table-cell>
          <table:table-cell/>
          <table:table-cell office:value-type="float" office:value="-4.05" calcext:value-type="float">
            <text:p>-4.0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0.857" calcext:value-type="float">
            <text:p>210.85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4" calcext:value-type="float">
            <text:p>1.214</text:p>
          </table:table-cell>
          <table:table-cell office:value-type="string" calcext:value-type="string">
            <text:p>pA</text:p>
          </table:table-cell>
          <table:table-cell/>
          <table:table-cell table:formula="of:=0-(IF([.D648]=&quot;mV&quot;;[.C648]/1000;[.C648]))" office:value-type="float" office:value="4.05" calcext:value-type="float">
            <text:p>4.05</text:p>
          </table:table-cell>
          <table:table-cell table:formula="of:=0+(IF([.M648]=&quot;mV&quot;;[.L648]/1000;[.L648]))" office:value-type="float" office:value="1" calcext:value-type="float">
            <text:p>1</text:p>
          </table:table-cell>
          <table:table-cell table:formula="of:=0-(IF([.P648]=&quot;nA&quot;;[.O648]/1000;[.O648]))" office:value-type="float" office:value="-210.857" calcext:value-type="float">
            <text:p>-210.857</text:p>
          </table:table-cell>
          <table:table-cell table:number-columns-repeated="4"/>
        </table:table-row>
        <table:table-row table:style-name="ro1">
          <table:table-cell office:value-type="float" office:value="648" calcext:value-type="float">
            <text:p>648</text:p>
          </table:table-cell>
          <table:table-cell/>
          <table:table-cell office:value-type="float" office:value="-4.1" calcext:value-type="float">
            <text:p>-4.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4.3" calcext:value-type="float">
            <text:p>214.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7" calcext:value-type="float">
            <text:p>1.217</text:p>
          </table:table-cell>
          <table:table-cell office:value-type="string" calcext:value-type="string">
            <text:p>pA</text:p>
          </table:table-cell>
          <table:table-cell/>
          <table:table-cell table:formula="of:=0-(IF([.D649]=&quot;mV&quot;;[.C649]/1000;[.C649]))" office:value-type="float" office:value="4.1" calcext:value-type="float">
            <text:p>4.1</text:p>
          </table:table-cell>
          <table:table-cell table:formula="of:=0+(IF([.M649]=&quot;mV&quot;;[.L649]/1000;[.L649]))" office:value-type="float" office:value="1" calcext:value-type="float">
            <text:p>1</text:p>
          </table:table-cell>
          <table:table-cell table:formula="of:=0-(IF([.P649]=&quot;nA&quot;;[.O649]/1000;[.O649]))" office:value-type="float" office:value="-214.3" calcext:value-type="float">
            <text:p>-214.3</text:p>
          </table:table-cell>
          <table:table-cell table:number-columns-repeated="4"/>
        </table:table-row>
        <table:table-row table:style-name="ro1">
          <table:table-cell office:value-type="float" office:value="649" calcext:value-type="float">
            <text:p>649</text:p>
          </table:table-cell>
          <table:table-cell/>
          <table:table-cell office:value-type="float" office:value="-4.15" calcext:value-type="float">
            <text:p>-4.1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17.747" calcext:value-type="float">
            <text:p>217.7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65" calcext:value-type="float">
            <text:p>1.165</text:p>
          </table:table-cell>
          <table:table-cell office:value-type="string" calcext:value-type="string">
            <text:p>pA</text:p>
          </table:table-cell>
          <table:table-cell/>
          <table:table-cell table:formula="of:=0-(IF([.D650]=&quot;mV&quot;;[.C650]/1000;[.C650]))" office:value-type="float" office:value="4.15" calcext:value-type="float">
            <text:p>4.15</text:p>
          </table:table-cell>
          <table:table-cell table:formula="of:=0+(IF([.M650]=&quot;mV&quot;;[.L650]/1000;[.L650]))" office:value-type="float" office:value="1" calcext:value-type="float">
            <text:p>1</text:p>
          </table:table-cell>
          <table:table-cell table:formula="of:=0-(IF([.P650]=&quot;nA&quot;;[.O650]/1000;[.O650]))" office:value-type="float" office:value="-217.747" calcext:value-type="float">
            <text:p>-217.747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/>
          <table:table-cell office:value-type="float" office:value="-4.2" calcext:value-type="float">
            <text:p>-4.2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1.183" calcext:value-type="float">
            <text:p>221.18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5" calcext:value-type="float">
            <text:p>1.215</text:p>
          </table:table-cell>
          <table:table-cell office:value-type="string" calcext:value-type="string">
            <text:p>pA</text:p>
          </table:table-cell>
          <table:table-cell/>
          <table:table-cell table:formula="of:=0-(IF([.D651]=&quot;mV&quot;;[.C651]/1000;[.C651]))" office:value-type="float" office:value="4.2" calcext:value-type="float">
            <text:p>4.2</text:p>
          </table:table-cell>
          <table:table-cell table:formula="of:=0+(IF([.M651]=&quot;mV&quot;;[.L651]/1000;[.L651]))" office:value-type="float" office:value="1" calcext:value-type="float">
            <text:p>1</text:p>
          </table:table-cell>
          <table:table-cell table:formula="of:=0-(IF([.P651]=&quot;nA&quot;;[.O651]/1000;[.O651]))" office:value-type="float" office:value="-221.183" calcext:value-type="float">
            <text:p>-221.183</text:p>
          </table:table-cell>
          <table:table-cell table:number-columns-repeated="4"/>
        </table:table-row>
        <table:table-row table:style-name="ro1">
          <table:table-cell office:value-type="float" office:value="651" calcext:value-type="float">
            <text:p>651</text:p>
          </table:table-cell>
          <table:table-cell/>
          <table:table-cell office:value-type="float" office:value="-4.25" calcext:value-type="float">
            <text:p>-4.2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4.632" calcext:value-type="float">
            <text:p>224.63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5" calcext:value-type="float">
            <text:p>1.285</text:p>
          </table:table-cell>
          <table:table-cell office:value-type="string" calcext:value-type="string">
            <text:p>pA</text:p>
          </table:table-cell>
          <table:table-cell/>
          <table:table-cell table:formula="of:=0-(IF([.D652]=&quot;mV&quot;;[.C652]/1000;[.C652]))" office:value-type="float" office:value="4.25" calcext:value-type="float">
            <text:p>4.25</text:p>
          </table:table-cell>
          <table:table-cell table:formula="of:=0+(IF([.M652]=&quot;mV&quot;;[.L652]/1000;[.L652]))" office:value-type="float" office:value="1" calcext:value-type="float">
            <text:p>1</text:p>
          </table:table-cell>
          <table:table-cell table:formula="of:=0-(IF([.P652]=&quot;nA&quot;;[.O652]/1000;[.O652]))" office:value-type="float" office:value="-224.632" calcext:value-type="float">
            <text:p>-224.632</text:p>
          </table:table-cell>
          <table:table-cell table:number-columns-repeated="4"/>
        </table:table-row>
        <table:table-row table:style-name="ro1">
          <table:table-cell office:value-type="float" office:value="652" calcext:value-type="float">
            <text:p>652</text:p>
          </table:table-cell>
          <table:table-cell/>
          <table:table-cell office:value-type="float" office:value="-4.3" calcext:value-type="float">
            <text:p>-4.3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28.085" calcext:value-type="float">
            <text:p>228.08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28" calcext:value-type="float">
            <text:p>1.228</text:p>
          </table:table-cell>
          <table:table-cell office:value-type="string" calcext:value-type="string">
            <text:p>pA</text:p>
          </table:table-cell>
          <table:table-cell/>
          <table:table-cell table:formula="of:=0-(IF([.D653]=&quot;mV&quot;;[.C653]/1000;[.C653]))" office:value-type="float" office:value="4.3" calcext:value-type="float">
            <text:p>4.3</text:p>
          </table:table-cell>
          <table:table-cell table:formula="of:=0+(IF([.M653]=&quot;mV&quot;;[.L653]/1000;[.L653]))" office:value-type="float" office:value="1" calcext:value-type="float">
            <text:p>1</text:p>
          </table:table-cell>
          <table:table-cell table:formula="of:=0-(IF([.P653]=&quot;nA&quot;;[.O653]/1000;[.O653]))" office:value-type="float" office:value="-228.085" calcext:value-type="float">
            <text:p>-228.085</text:p>
          </table:table-cell>
          <table:table-cell table:number-columns-repeated="4"/>
        </table:table-row>
        <table:table-row table:style-name="ro1">
          <table:table-cell office:value-type="float" office:value="653" calcext:value-type="float">
            <text:p>653</text:p>
          </table:table-cell>
          <table:table-cell/>
          <table:table-cell office:value-type="float" office:value="-4.35" calcext:value-type="float">
            <text:p>-4.3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1.523" calcext:value-type="float">
            <text:p>231.52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1" calcext:value-type="float">
            <text:p>1.291</text:p>
          </table:table-cell>
          <table:table-cell office:value-type="string" calcext:value-type="string">
            <text:p>pA</text:p>
          </table:table-cell>
          <table:table-cell/>
          <table:table-cell table:formula="of:=0-(IF([.D654]=&quot;mV&quot;;[.C654]/1000;[.C654]))" office:value-type="float" office:value="4.35" calcext:value-type="float">
            <text:p>4.35</text:p>
          </table:table-cell>
          <table:table-cell table:formula="of:=0+(IF([.M654]=&quot;mV&quot;;[.L654]/1000;[.L654]))" office:value-type="float" office:value="1" calcext:value-type="float">
            <text:p>1</text:p>
          </table:table-cell>
          <table:table-cell table:formula="of:=0-(IF([.P654]=&quot;nA&quot;;[.O654]/1000;[.O654]))" office:value-type="float" office:value="-231.523" calcext:value-type="float">
            <text:p>-231.523</text:p>
          </table:table-cell>
          <table:table-cell table:number-columns-repeated="4"/>
        </table:table-row>
        <table:table-row table:style-name="ro1">
          <table:table-cell office:value-type="float" office:value="654" calcext:value-type="float">
            <text:p>654</text:p>
          </table:table-cell>
          <table:table-cell/>
          <table:table-cell office:value-type="float" office:value="-4.4" calcext:value-type="float">
            <text:p>-4.4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4.982" calcext:value-type="float">
            <text:p>234.9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64" calcext:value-type="float">
            <text:p>1.264</text:p>
          </table:table-cell>
          <table:table-cell office:value-type="string" calcext:value-type="string">
            <text:p>pA</text:p>
          </table:table-cell>
          <table:table-cell/>
          <table:table-cell table:formula="of:=0-(IF([.D655]=&quot;mV&quot;;[.C655]/1000;[.C655]))" office:value-type="float" office:value="4.4" calcext:value-type="float">
            <text:p>4.4</text:p>
          </table:table-cell>
          <table:table-cell table:formula="of:=0+(IF([.M655]=&quot;mV&quot;;[.L655]/1000;[.L655]))" office:value-type="float" office:value="1" calcext:value-type="float">
            <text:p>1</text:p>
          </table:table-cell>
          <table:table-cell table:formula="of:=0-(IF([.P655]=&quot;nA&quot;;[.O655]/1000;[.O655]))" office:value-type="float" office:value="-234.982" calcext:value-type="float">
            <text:p>-234.982</text:p>
          </table:table-cell>
          <table:table-cell table:number-columns-repeated="4"/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  <table:table-cell office:value-type="float" office:value="-4.45" calcext:value-type="float">
            <text:p>-4.4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38.425" calcext:value-type="float">
            <text:p>238.425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3" calcext:value-type="float">
            <text:p>1.293</text:p>
          </table:table-cell>
          <table:table-cell office:value-type="string" calcext:value-type="string">
            <text:p>pA</text:p>
          </table:table-cell>
          <table:table-cell/>
          <table:table-cell table:formula="of:=0-(IF([.D656]=&quot;mV&quot;;[.C656]/1000;[.C656]))" office:value-type="float" office:value="4.45" calcext:value-type="float">
            <text:p>4.45</text:p>
          </table:table-cell>
          <table:table-cell table:formula="of:=0+(IF([.M656]=&quot;mV&quot;;[.L656]/1000;[.L656]))" office:value-type="float" office:value="1" calcext:value-type="float">
            <text:p>1</text:p>
          </table:table-cell>
          <table:table-cell table:formula="of:=0-(IF([.P656]=&quot;nA&quot;;[.O656]/1000;[.O656]))" office:value-type="float" office:value="-238.425" calcext:value-type="float">
            <text:p>-238.425</text:p>
          </table:table-cell>
          <table:table-cell table:number-columns-repeated="4"/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  <table:table-cell office:value-type="float" office:value="-4.5" calcext:value-type="float">
            <text:p>-4.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1.878" calcext:value-type="float">
            <text:p>241.87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5" calcext:value-type="float">
            <text:p>1.295</text:p>
          </table:table-cell>
          <table:table-cell office:value-type="string" calcext:value-type="string">
            <text:p>pA</text:p>
          </table:table-cell>
          <table:table-cell/>
          <table:table-cell table:formula="of:=0-(IF([.D657]=&quot;mV&quot;;[.C657]/1000;[.C657]))" office:value-type="float" office:value="4.5" calcext:value-type="float">
            <text:p>4.5</text:p>
          </table:table-cell>
          <table:table-cell table:formula="of:=0+(IF([.M657]=&quot;mV&quot;;[.L657]/1000;[.L657]))" office:value-type="float" office:value="1" calcext:value-type="float">
            <text:p>1</text:p>
          </table:table-cell>
          <table:table-cell table:formula="of:=0-(IF([.P657]=&quot;nA&quot;;[.O657]/1000;[.O657]))" office:value-type="float" office:value="-241.878" calcext:value-type="float">
            <text:p>-241.878</text:p>
          </table:table-cell>
          <table:table-cell table:number-columns-repeated="4"/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  <table:table-cell office:value-type="float" office:value="-4.55" calcext:value-type="float">
            <text:p>-4.5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5.337" calcext:value-type="float">
            <text:p>245.33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197" calcext:value-type="float">
            <text:p>1.197</text:p>
          </table:table-cell>
          <table:table-cell office:value-type="string" calcext:value-type="string">
            <text:p>pA</text:p>
          </table:table-cell>
          <table:table-cell/>
          <table:table-cell table:formula="of:=0-(IF([.D658]=&quot;mV&quot;;[.C658]/1000;[.C658]))" office:value-type="float" office:value="4.55" calcext:value-type="float">
            <text:p>4.55</text:p>
          </table:table-cell>
          <table:table-cell table:formula="of:=0+(IF([.M658]=&quot;mV&quot;;[.L658]/1000;[.L658]))" office:value-type="float" office:value="1" calcext:value-type="float">
            <text:p>1</text:p>
          </table:table-cell>
          <table:table-cell table:formula="of:=0-(IF([.P658]=&quot;nA&quot;;[.O658]/1000;[.O658]))" office:value-type="float" office:value="-245.337" calcext:value-type="float">
            <text:p>-245.337</text:p>
          </table:table-cell>
          <table:table-cell table:number-columns-repeated="4"/>
        </table:table-row>
        <table:table-row table:style-name="ro1">
          <table:table-cell office:value-type="float" office:value="658" calcext:value-type="float">
            <text:p>658</text:p>
          </table:table-cell>
          <table:table-cell/>
          <table:table-cell office:value-type="float" office:value="-4.6" calcext:value-type="float">
            <text:p>-4.6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48.782" calcext:value-type="float">
            <text:p>248.782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1" calcext:value-type="float">
            <text:p>1.271</text:p>
          </table:table-cell>
          <table:table-cell office:value-type="string" calcext:value-type="string">
            <text:p>pA</text:p>
          </table:table-cell>
          <table:table-cell/>
          <table:table-cell table:formula="of:=0-(IF([.D659]=&quot;mV&quot;;[.C659]/1000;[.C659]))" office:value-type="float" office:value="4.6" calcext:value-type="float">
            <text:p>4.6</text:p>
          </table:table-cell>
          <table:table-cell table:formula="of:=0+(IF([.M659]=&quot;mV&quot;;[.L659]/1000;[.L659]))" office:value-type="float" office:value="1" calcext:value-type="float">
            <text:p>1</text:p>
          </table:table-cell>
          <table:table-cell table:formula="of:=0-(IF([.P659]=&quot;nA&quot;;[.O659]/1000;[.O659]))" office:value-type="float" office:value="-248.782" calcext:value-type="float">
            <text:p>-248.782</text:p>
          </table:table-cell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  <table:table-cell office:value-type="float" office:value="-4.65" calcext:value-type="float">
            <text:p>-4.6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2.247" calcext:value-type="float">
            <text:p>252.247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88" calcext:value-type="float">
            <text:p>1.288</text:p>
          </table:table-cell>
          <table:table-cell office:value-type="string" calcext:value-type="string">
            <text:p>pA</text:p>
          </table:table-cell>
          <table:table-cell/>
          <table:table-cell table:formula="of:=0-(IF([.D660]=&quot;mV&quot;;[.C660]/1000;[.C660]))" office:value-type="float" office:value="4.65" calcext:value-type="float">
            <text:p>4.65</text:p>
          </table:table-cell>
          <table:table-cell table:formula="of:=0+(IF([.M660]=&quot;mV&quot;;[.L660]/1000;[.L660]))" office:value-type="float" office:value="1" calcext:value-type="float">
            <text:p>1</text:p>
          </table:table-cell>
          <table:table-cell table:formula="of:=0-(IF([.P660]=&quot;nA&quot;;[.O660]/1000;[.O660]))" office:value-type="float" office:value="-252.247" calcext:value-type="float">
            <text:p>-252.247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/>
          <table:table-cell office:value-type="float" office:value="-4.7" calcext:value-type="float">
            <text:p>-4.7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5.714" calcext:value-type="float">
            <text:p>255.71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48" calcext:value-type="float">
            <text:p>1.248</text:p>
          </table:table-cell>
          <table:table-cell office:value-type="string" calcext:value-type="string">
            <text:p>pA</text:p>
          </table:table-cell>
          <table:table-cell/>
          <table:table-cell table:formula="of:=0-(IF([.D661]=&quot;mV&quot;;[.C661]/1000;[.C661]))" office:value-type="float" office:value="4.7" calcext:value-type="float">
            <text:p>4.7</text:p>
          </table:table-cell>
          <table:table-cell table:formula="of:=0+(IF([.M661]=&quot;mV&quot;;[.L661]/1000;[.L661]))" office:value-type="float" office:value="1" calcext:value-type="float">
            <text:p>1</text:p>
          </table:table-cell>
          <table:table-cell table:formula="of:=0-(IF([.P661]=&quot;nA&quot;;[.O661]/1000;[.O661]))" office:value-type="float" office:value="-255.714" calcext:value-type="float">
            <text:p>-255.714</text:p>
          </table:table-cell>
          <table:table-cell table:number-columns-repeated="4"/>
        </table:table-row>
        <table:table-row table:style-name="ro1">
          <table:table-cell office:value-type="float" office:value="661" calcext:value-type="float">
            <text:p>661</text:p>
          </table:table-cell>
          <table:table-cell/>
          <table:table-cell office:value-type="float" office:value="-4.75" calcext:value-type="float">
            <text:p>-4.7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59.174" calcext:value-type="float">
            <text:p>259.17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06" calcext:value-type="float">
            <text:p>1.206</text:p>
          </table:table-cell>
          <table:table-cell office:value-type="string" calcext:value-type="string">
            <text:p>pA</text:p>
          </table:table-cell>
          <table:table-cell/>
          <table:table-cell table:formula="of:=0-(IF([.D662]=&quot;mV&quot;;[.C662]/1000;[.C662]))" office:value-type="float" office:value="4.75" calcext:value-type="float">
            <text:p>4.75</text:p>
          </table:table-cell>
          <table:table-cell table:formula="of:=0+(IF([.M662]=&quot;mV&quot;;[.L662]/1000;[.L662]))" office:value-type="float" office:value="1" calcext:value-type="float">
            <text:p>1</text:p>
          </table:table-cell>
          <table:table-cell table:formula="of:=0-(IF([.P662]=&quot;nA&quot;;[.O662]/1000;[.O662]))" office:value-type="float" office:value="-259.174" calcext:value-type="float">
            <text:p>-259.174</text:p>
          </table:table-cell>
          <table:table-cell table:number-columns-repeated="4"/>
        </table:table-row>
        <table:table-row table:style-name="ro1">
          <table:table-cell office:value-type="float" office:value="662" calcext:value-type="float">
            <text:p>662</text:p>
          </table:table-cell>
          <table:table-cell/>
          <table:table-cell office:value-type="float" office:value="-4.8" calcext:value-type="float">
            <text:p>-4.8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2.659" calcext:value-type="float">
            <text:p>262.65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94" calcext:value-type="float">
            <text:p>1.294</text:p>
          </table:table-cell>
          <table:table-cell office:value-type="string" calcext:value-type="string">
            <text:p>pA</text:p>
          </table:table-cell>
          <table:table-cell/>
          <table:table-cell table:formula="of:=0-(IF([.D663]=&quot;mV&quot;;[.C663]/1000;[.C663]))" office:value-type="float" office:value="4.8" calcext:value-type="float">
            <text:p>4.8</text:p>
          </table:table-cell>
          <table:table-cell table:formula="of:=0+(IF([.M663]=&quot;mV&quot;;[.L663]/1000;[.L663]))" office:value-type="float" office:value="1" calcext:value-type="float">
            <text:p>1</text:p>
          </table:table-cell>
          <table:table-cell table:formula="of:=0-(IF([.P663]=&quot;nA&quot;;[.O663]/1000;[.O663]))" office:value-type="float" office:value="-262.659" calcext:value-type="float">
            <text:p>-262.659</text:p>
          </table:table-cell>
          <table:table-cell table:number-columns-repeated="4"/>
        </table:table-row>
        <table:table-row table:style-name="ro1">
          <table:table-cell office:value-type="float" office:value="663" calcext:value-type="float">
            <text:p>663</text:p>
          </table:table-cell>
          <table:table-cell/>
          <table:table-cell office:value-type="float" office:value="-4.85" calcext:value-type="float">
            <text:p>-4.8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6.109" calcext:value-type="float">
            <text:p>266.109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string" calcext:value-type="string">
            <text:p>pA</text:p>
          </table:table-cell>
          <table:table-cell/>
          <table:table-cell table:formula="of:=0-(IF([.D664]=&quot;mV&quot;;[.C664]/1000;[.C664]))" office:value-type="float" office:value="4.85" calcext:value-type="float">
            <text:p>4.85</text:p>
          </table:table-cell>
          <table:table-cell table:formula="of:=0+(IF([.M664]=&quot;mV&quot;;[.L664]/1000;[.L664]))" office:value-type="float" office:value="1" calcext:value-type="float">
            <text:p>1</text:p>
          </table:table-cell>
          <table:table-cell table:formula="of:=0-(IF([.P664]=&quot;nA&quot;;[.O664]/1000;[.O664]))" office:value-type="float" office:value="-266.109" calcext:value-type="float">
            <text:p>-266.109</text:p>
          </table:table-cell>
          <table:table-cell table:number-columns-repeated="4"/>
        </table:table-row>
        <table:table-row table:style-name="ro1">
          <table:table-cell office:value-type="float" office:value="664" calcext:value-type="float">
            <text:p>664</text:p>
          </table:table-cell>
          <table:table-cell/>
          <table:table-cell office:value-type="float" office:value="-4.9" calcext:value-type="float">
            <text:p>-4.9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69.573" calcext:value-type="float">
            <text:p>269.573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16" calcext:value-type="float">
            <text:p>1.216</text:p>
          </table:table-cell>
          <table:table-cell office:value-type="string" calcext:value-type="string">
            <text:p>pA</text:p>
          </table:table-cell>
          <table:table-cell/>
          <table:table-cell table:formula="of:=0-(IF([.D665]=&quot;mV&quot;;[.C665]/1000;[.C665]))" office:value-type="float" office:value="4.9" calcext:value-type="float">
            <text:p>4.9</text:p>
          </table:table-cell>
          <table:table-cell table:formula="of:=0+(IF([.M665]=&quot;mV&quot;;[.L665]/1000;[.L665]))" office:value-type="float" office:value="1" calcext:value-type="float">
            <text:p>1</text:p>
          </table:table-cell>
          <table:table-cell table:formula="of:=0-(IF([.P665]=&quot;nA&quot;;[.O665]/1000;[.O665]))" office:value-type="float" office:value="-269.573" calcext:value-type="float">
            <text:p>-269.573</text:p>
          </table:table-cell>
          <table:table-cell table:number-columns-repeated="4"/>
        </table:table-row>
        <table:table-row table:style-name="ro1">
          <table:table-cell office:value-type="float" office:value="665" calcext:value-type="float">
            <text:p>665</text:p>
          </table:table-cell>
          <table:table-cell/>
          <table:table-cell office:value-type="float" office:value="-4.95" calcext:value-type="float">
            <text:p>-4.9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3.04" calcext:value-type="float">
            <text:p>273.04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277" calcext:value-type="float">
            <text:p>1.277</text:p>
          </table:table-cell>
          <table:table-cell office:value-type="string" calcext:value-type="string">
            <text:p>pA</text:p>
          </table:table-cell>
          <table:table-cell/>
          <table:table-cell table:formula="of:=0-(IF([.D666]=&quot;mV&quot;;[.C666]/1000;[.C666]))" office:value-type="float" office:value="4.95" calcext:value-type="float">
            <text:p>4.95</text:p>
          </table:table-cell>
          <table:table-cell table:formula="of:=0+(IF([.M666]=&quot;mV&quot;;[.L666]/1000;[.L666]))" office:value-type="float" office:value="1" calcext:value-type="float">
            <text:p>1</text:p>
          </table:table-cell>
          <table:table-cell table:formula="of:=0-(IF([.P666]=&quot;nA&quot;;[.O666]/1000;[.O666]))" office:value-type="float" office:value="-273.04" calcext:value-type="float">
            <text:p>-273.04</text:p>
          </table:table-cell>
          <table:table-cell table:number-columns-repeated="4"/>
        </table:table-row>
        <table:table-row table:style-name="ro1">
          <table:table-cell office:value-type="float" office:value="666" calcext:value-type="float">
            <text:p>66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string" calcext:value-type="string">
            <text:p>mV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/>
          <table:table-cell office:value-type="float" office:value="276.518" calcext:value-type="float">
            <text:p>276.518</text:p>
          </table:table-cell>
          <table:table-cell office:value-type="string" calcext:value-type="string">
            <text:p>uA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string" calcext:value-type="string">
            <text:p>pA</text:p>
          </table:table-cell>
          <table:table-cell/>
          <table:table-cell table:formula="of:=0-(IF([.D667]=&quot;mV&quot;;[.C667]/1000;[.C667]))" office:value-type="float" office:value="5" calcext:value-type="float">
            <text:p>5</text:p>
          </table:table-cell>
          <table:table-cell table:formula="of:=0+(IF([.M667]=&quot;mV&quot;;[.L667]/1000;[.L667]))" office:value-type="float" office:value="1" calcext:value-type="float">
            <text:p>1</text:p>
          </table:table-cell>
          <table:table-cell table:formula="of:=0-(IF([.P667]=&quot;nA&quot;;[.O667]/1000;[.O667]))" office:value-type="float" office:value="-276.518" calcext:value-type="float">
            <text:p>-276.51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3">00/00/0000</text:date>, <text:time style:data-style-name="N2" text:time-value="20:01:40.169448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3T22:22:36.968876584</dc:date>
    <meta:editing-duration>PT23M11S</meta:editing-duration>
    <meta:editing-cycles>2</meta:editing-cycles>
    <meta:generator>LibreOffice/5.1.6.2$Linux_x86 LibreOffice_project/10m0$Build-2</meta:generator>
    <meta:document-statistic meta:table-count="1" meta:cell-count="109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3" style:family="chart" style:data-style-name="N0">
      <style:chart-properties chart:display-label="true" chart:logarithmic="false" chart:minimum="0" chart:maximum="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-1" chart:maximum="9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automatic" chart:symbol-width="0.05cm" chart:symbol-height="0.05cm" chart:link-data-style-to-source="true"/>
      <style:graphic-properties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81cm" svg:height="14.717cm" xlink:href=".." xlink:type="simple" chart:class="chart:scatter" chart:style-name="ch1">
        <chart:plot-area chart:style-name="ch2" table:cell-range-address="thermally_compensated.W1:thermally_compensated.W112 thermally_compensated.U2:thermally_compensated.U112 thermally_compensated.AA2:thermally_compensated.AA112" chart:data-source-has-labels="both" svg:x="1.382cm" svg:y="0.294cm" svg:width="16.828cm" svg:height="13.148cm">
          <chartooo:coordinate-region svg:x="1.924cm" svg:y="0.494cm" svg:width="16.192cm" svg:height="12.749cm"/>
          <chart:axis chart:dimension="x" chart:name="primary-x" chart:style-name="ch3" chartooo:axis-type="auto">
            <chart:title svg:x="9.236cm" svg:y="13.736cm" chart:style-name="ch4">
              <text:p>Vgs [V]</text:p>
            </chart:title>
            <chart:categories table:cell-range-address="thermally_compensated.W2:thermally_compensated.W112"/>
          </chart:axis>
          <chart:axis chart:dimension="y" chart:name="primary-y" chart:style-name="ch5">
            <chart:title svg:x="0.451cm" svg:y="7.375cm" chart:style-name="ch6">
              <text:p>Id [uA]</text:p>
            </chart:title>
            <chart:grid chart:style-name="ch7" chart:class="major"/>
          </chart:axis>
          <chart:series chart:style-name="ch8" chart:values-cell-range-address="thermally_compensated.AA2:thermally_compensated.AA112" chart:label-cell-address="thermally_compensated.W1:thermally_compensated.W1" chart:class="chart:scatter">
            <chart:domain table:cell-range-address="thermally_compensated.U2:thermally_compensated.U112"/>
            <chart:data-point chart:repeated="1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ID</text:p>
                <draw:g>
                  <svg:desc>thermally_compensated.W1:thermally_compensated.W1</svg:desc>
                </draw:g>
              </table:table-cell>
            </table:table-row>
          </table:table-header-rows>
          <table:table-rows>
            <table:table-row>
              <table:table-cell office:value-type="float" office:value="95.7006">
                <text:p>95.7006</text:p>
                <draw:g>
                  <svg:desc>thermally_compensated.W2:thermally_compensated.W112</svg:desc>
                </draw:g>
              </table:table-cell>
              <table:table-cell office:value-type="float" office:value="-0.5">
                <text:p>-0.5</text:p>
                <draw:g>
                  <svg:desc>thermally_compensated.U2:thermally_compensated.U112</svg:desc>
                </draw:g>
              </table:table-cell>
              <table:table-cell office:value-type="float" office:value="0">
                <text:p>0</text:p>
                <draw:g>
                  <svg:desc>thermally_compensated.AA2:thermally_compensated.AA112</svg:desc>
                </draw:g>
              </table:table-cell>
            </table:table-row>
            <table:table-row>
              <table:table-cell office:value-type="float" office:value="92.3967">
                <text:p>92.3967</text:p>
              </table:table-cell>
              <table:table-cell office:value-type="float" office:value="-0.45">
                <text:p>-0.45</text:p>
              </table:table-cell>
              <table:table-cell office:value-type="float" office:value="0.00341818181817644">
                <text:p>0.00341818181817644</text:p>
              </table:table-cell>
            </table:table-row>
            <table:table-row>
              <table:table-cell office:value-type="float" office:value="89.0958">
                <text:p>89.0958</text:p>
              </table:table-cell>
              <table:table-cell office:value-type="float" office:value="-0.4">
                <text:p>-0.4</text:p>
              </table:table-cell>
              <table:table-cell office:value-type="float" office:value="0.00383636363635276">
                <text:p>0.00383636363635276</text:p>
              </table:table-cell>
            </table:table-row>
            <table:table-row>
              <table:table-cell office:value-type="float" office:value="85.7949">
                <text:p>85.7949</text:p>
              </table:table-cell>
              <table:table-cell office:value-type="float" office:value="-0.35">
                <text:p>-0.35</text:p>
              </table:table-cell>
              <table:table-cell office:value-type="float" office:value="0.00425454545452908">
                <text:p>0.00425454545452908</text:p>
              </table:table-cell>
            </table:table-row>
            <table:table-row>
              <table:table-cell office:value-type="float" office:value="82.494">
                <text:p>82.494</text:p>
              </table:table-cell>
              <table:table-cell office:value-type="float" office:value="-0.3">
                <text:p>-0.3</text:p>
              </table:table-cell>
              <table:table-cell office:value-type="float" office:value="0.0046727272727054">
                <text:p>0.0046727272727054</text:p>
              </table:table-cell>
            </table:table-row>
            <table:table-row>
              <table:table-cell office:value-type="float" office:value="79.1915">
                <text:p>79.1915</text:p>
              </table:table-cell>
              <table:table-cell office:value-type="float" office:value="-0.25">
                <text:p>-0.25</text:p>
              </table:table-cell>
              <table:table-cell office:value-type="float" office:value="0.00669090909087799">
                <text:p>0.00669090909087799</text:p>
              </table:table-cell>
            </table:table-row>
            <table:table-row>
              <table:table-cell office:value-type="float" office:value="75.8941">
                <text:p>75.8941</text:p>
              </table:table-cell>
              <table:table-cell office:value-type="float" office:value="-0.2">
                <text:p>-0.2</text:p>
              </table:table-cell>
              <table:table-cell office:value-type="float" office:value="0.00360909090906603">
                <text:p>0.00360909090906603</text:p>
              </table:table-cell>
            </table:table-row>
            <table:table-row>
              <table:table-cell office:value-type="float" office:value="72.5955">
                <text:p>72.5955</text:p>
              </table:table-cell>
              <table:table-cell office:value-type="float" office:value="-0.15">
                <text:p>-0.15</text:p>
              </table:table-cell>
              <table:table-cell office:value-type="float" office:value="0.00172727272723705">
                <text:p>0.00172727272723705</text:p>
              </table:table-cell>
            </table:table-row>
            <table:table-row>
              <table:table-cell office:value-type="float" office:value="69.2982">
                <text:p>69.2982</text:p>
              </table:table-cell>
              <table:table-cell office:value-type="float" office:value="-0.1">
                <text:p>-0.1</text:p>
              </table:table-cell>
              <table:table-cell office:value-type="float" office:value="-0.00145454545457824">
                <text:p>-0.00145454545457824</text:p>
              </table:table-cell>
            </table:table-row>
            <table:table-row>
              <table:table-cell office:value-type="float" office:value="65.9998">
                <text:p>65.9998</text:p>
              </table:table-cell>
              <table:table-cell office:value-type="float" office:value="-0.05">
                <text:p>-0.05</text:p>
              </table:table-cell>
              <table:table-cell office:value-type="float" office:value="-0.00353636363639964">
                <text:p>-0.00353636363639964</text:p>
              </table:table-cell>
            </table:table-row>
            <table:table-row>
              <table:table-cell office:value-type="float" office:value="62.6914">
                <text:p>62.6914</text:p>
              </table:table-cell>
              <table:table-cell office:value-type="float" office:value="0">
                <text:p>0</text:p>
              </table:table-cell>
              <table:table-cell office:value-type="float" office:value="0.00438181818177696">
                <text:p>0.00438181818177696</text:p>
              </table:table-cell>
            </table:table-row>
            <table:table-row>
              <table:table-cell office:value-type="float" office:value="59.3953">
                <text:p>59.395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.0993">
                <text:p>56.0993</text:p>
              </table:table-cell>
              <table:table-cell office:value-type="float" office:value="0.1">
                <text:p>0.1</text:p>
              </table:table-cell>
              <table:table-cell office:value-type="float" office:value="-0.00448181818185134">
                <text:p>-0.00448181818185134</text:p>
              </table:table-cell>
            </table:table-row>
            <table:table-row>
              <table:table-cell office:value-type="float" office:value="52.8043">
                <text:p>52.8043</text:p>
              </table:table-cell>
              <table:table-cell office:value-type="float" office:value="0.15">
                <text:p>0.15</text:p>
              </table:table-cell>
              <table:table-cell office:value-type="float" office:value="-0.00996363636366482">
                <text:p>-0.00996363636366482</text:p>
              </table:table-cell>
            </table:table-row>
            <table:table-row>
              <table:table-cell office:value-type="float" office:value="49.5097">
                <text:p>49.5097</text:p>
              </table:table-cell>
              <table:table-cell office:value-type="float" office:value="0.2">
                <text:p>0.2</text:p>
              </table:table-cell>
              <table:table-cell office:value-type="float" office:value="-0.0158454545454845">
                <text:p>-0.0158454545454845</text:p>
              </table:table-cell>
            </table:table-row>
            <table:table-row>
              <table:table-cell office:value-type="float" office:value="46.2142">
                <text:p>46.2142</text:p>
              </table:table-cell>
              <table:table-cell office:value-type="float" office:value="0.25">
                <text:p>0.25</text:p>
              </table:table-cell>
              <table:table-cell office:value-type="float" office:value="-0.0208272727272956">
                <text:p>-0.0208272727272956</text:p>
              </table:table-cell>
            </table:table-row>
            <table:table-row>
              <table:table-cell office:value-type="float" office:value="42.9058">
                <text:p>42.9058</text:p>
              </table:table-cell>
              <table:table-cell office:value-type="float" office:value="0.3">
                <text:p>0.3</text:p>
              </table:table-cell>
              <table:table-cell office:value-type="float" office:value="-0.0129090909091119">
                <text:p>-0.0129090909091119</text:p>
              </table:table-cell>
            </table:table-row>
            <table:table-row>
              <table:table-cell office:value-type="float" office:value="39.608">
                <text:p>39.608</text:p>
              </table:table-cell>
              <table:table-cell office:value-type="float" office:value="0.35">
                <text:p>0.35</text:p>
              </table:table-cell>
              <table:table-cell office:value-type="float" office:value="-0.0155909090909248">
                <text:p>-0.0155909090909248</text:p>
              </table:table-cell>
            </table:table-row>
            <table:table-row>
              <table:table-cell office:value-type="float" office:value="36.3096">
                <text:p>36.3096</text:p>
              </table:table-cell>
              <table:table-cell office:value-type="float" office:value="0.4">
                <text:p>0.4</text:p>
              </table:table-cell>
              <table:table-cell office:value-type="float" office:value="-0.0176727272727533">
                <text:p>-0.0176727272727533</text:p>
              </table:table-cell>
            </table:table-row>
            <table:table-row>
              <table:table-cell office:value-type="float" office:value="33.0083">
                <text:p>33.0083</text:p>
              </table:table-cell>
              <table:table-cell office:value-type="float" office:value="0.45">
                <text:p>0.45</text:p>
              </table:table-cell>
              <table:table-cell office:value-type="float" office:value="-0.0168545454545637">
                <text:p>-0.0168545454545637</text:p>
              </table:table-cell>
            </table:table-row>
            <table:table-row>
              <table:table-cell office:value-type="float" office:value="29.7045">
                <text:p>29.7045</text:p>
              </table:table-cell>
              <table:table-cell office:value-type="float" office:value="0.5">
                <text:p>0.5</text:p>
              </table:table-cell>
              <table:table-cell office:value-type="float" office:value="-0.0135363636363799">
                <text:p>-0.0135363636363799</text:p>
              </table:table-cell>
            </table:table-row>
            <table:table-row>
              <table:table-cell office:value-type="float" office:value="26.3958">
                <text:p>26.3958</text:p>
              </table:table-cell>
              <table:table-cell office:value-type="float" office:value="0.55">
                <text:p>0.55</text:p>
              </table:table-cell>
              <table:table-cell office:value-type="float" office:value="-0.00531818181820043">
                <text:p>-0.00531818181820043</text:p>
              </table:table-cell>
            </table:table-row>
            <table:table-row>
              <table:table-cell office:value-type="float" office:value="23.0655">
                <text:p>23.0655</text:p>
              </table:table-cell>
              <table:table-cell office:value-type="float" office:value="0.6">
                <text:p>0.6</text:p>
              </table:table-cell>
              <table:table-cell office:value-type="float" office:value="0.0244999999999891">
                <text:p>0.0244999999999891</text:p>
              </table:table-cell>
            </table:table-row>
            <table:table-row>
              <table:table-cell office:value-type="float" office:value="19.7353">
                <text:p>19.7353</text:p>
              </table:table-cell>
              <table:table-cell office:value-type="float" office:value="0.65">
                <text:p>0.65</text:p>
              </table:table-cell>
              <table:table-cell office:value-type="float" office:value="0.0542181818181717">
                <text:p>0.0542181818181717</text:p>
              </table:table-cell>
            </table:table-row>
            <table:table-row>
              <table:table-cell office:value-type="float" office:value="16.3895">
                <text:p>16.3895</text:p>
              </table:table-cell>
              <table:table-cell office:value-type="float" office:value="0.7">
                <text:p>0.7</text:p>
              </table:table-cell>
              <table:table-cell office:value-type="float" office:value="0.0995363636363571">
                <text:p>0.0995363636363571</text:p>
              </table:table-cell>
            </table:table-row>
            <table:table-row>
              <table:table-cell office:value-type="float" office:value="13.0316">
                <text:p>13.0316</text:p>
              </table:table-cell>
              <table:table-cell office:value-type="float" office:value="0.75">
                <text:p>0.75</text:p>
              </table:table-cell>
              <table:table-cell office:value-type="float" office:value="0.156954545454539">
                <text:p>0.156954545454539</text:p>
              </table:table-cell>
            </table:table-row>
            <table:table-row>
              <table:table-cell office:value-type="float" office:value="9.66638">
                <text:p>9.66638</text:p>
              </table:table-cell>
              <table:table-cell office:value-type="float" office:value="0.8">
                <text:p>0.8</text:p>
              </table:table-cell>
              <table:table-cell office:value-type="float" office:value="0.221692727272718">
                <text:p>0.221692727272718</text:p>
              </table:table-cell>
            </table:table-row>
            <table:table-row>
              <table:table-cell office:value-type="float" office:value="6.29974">
                <text:p>6.29974</text:p>
              </table:table-cell>
              <table:table-cell office:value-type="float" office:value="0.85">
                <text:p>0.85</text:p>
              </table:table-cell>
              <table:table-cell office:value-type="float" office:value="0.287850909090904">
                <text:p>0.287850909090904</text:p>
              </table:table-cell>
            </table:table-row>
            <table:table-row>
              <table:table-cell office:value-type="float" office:value="2.93581">
                <text:p>2.93581</text:p>
              </table:table-cell>
              <table:table-cell office:value-type="float" office:value="0.9">
                <text:p>0.9</text:p>
              </table:table-cell>
              <table:table-cell office:value-type="float" office:value="0.351299090909084">
                <text:p>0.351299090909084</text:p>
              </table:table-cell>
            </table:table-row>
            <table:table-row>
              <table:table-cell office:value-type="float" office:value="-0.437812">
                <text:p>-0.437812</text:p>
              </table:table-cell>
              <table:table-cell office:value-type="float" office:value="0.95">
                <text:p>0.95</text:p>
              </table:table-cell>
              <table:table-cell office:value-type="float" office:value="0.424439272727271">
                <text:p>0.424439272727271</text:p>
              </table:table-cell>
            </table:table-row>
            <table:table-row>
              <table:table-cell office:value-type="float" office:value="-3.79701">
                <text:p>-3.79701</text:p>
              </table:table-cell>
              <table:table-cell office:value-type="float" office:value="1">
                <text:p>1</text:p>
              </table:table-cell>
              <table:table-cell office:value-type="float" office:value="0.483155454545452">
                <text:p>0.483155454545452</text:p>
              </table:table-cell>
            </table:table-row>
            <table:table-row>
              <table:table-cell office:value-type="float" office:value="-7.15407">
                <text:p>-7.15407</text:p>
              </table:table-cell>
              <table:table-cell office:value-type="float" office:value="1.05">
                <text:p>1.05</text:p>
              </table:table-cell>
              <table:table-cell office:value-type="float" office:value="0.539733636363631">
                <text:p>0.539733636363631</text:p>
              </table:table-cell>
            </table:table-row>
            <table:table-row>
              <table:table-cell office:value-type="float" office:value="-10.51189">
                <text:p>-10.51189</text:p>
              </table:table-cell>
              <table:table-cell office:value-type="float" office:value="1.1">
                <text:p>1.1</text:p>
              </table:table-cell>
              <table:table-cell office:value-type="float" office:value="0.59707181818181">
                <text:p>0.59707181818181</text:p>
              </table:table-cell>
            </table:table-row>
            <table:table-row>
              <table:table-cell office:value-type="float" office:value="-13.8677">
                <text:p>-13.8677</text:p>
              </table:table-cell>
              <table:table-cell office:value-type="float" office:value="1.15">
                <text:p>1.15</text:p>
              </table:table-cell>
              <table:table-cell office:value-type="float" office:value="0.652400000000004">
                <text:p>0.652400000000004</text:p>
              </table:table-cell>
            </table:table-row>
            <table:table-row>
              <table:table-cell office:value-type="float" office:value="-17.2247">
                <text:p>-17.2247</text:p>
              </table:table-cell>
              <table:table-cell office:value-type="float" office:value="1.2">
                <text:p>1.2</text:p>
              </table:table-cell>
              <table:table-cell office:value-type="float" office:value="0.708918181818184">
                <text:p>0.708918181818184</text:p>
              </table:table-cell>
            </table:table-row>
            <table:table-row>
              <table:table-cell office:value-type="float" office:value="-20.596">
                <text:p>-20.596</text:p>
              </table:table-cell>
              <table:table-cell office:value-type="float" office:value="1.25">
                <text:p>1.25</text:p>
              </table:table-cell>
              <table:table-cell office:value-type="float" office:value="0.779736363636367">
                <text:p>0.779736363636367</text:p>
              </table:table-cell>
            </table:table-row>
            <table:table-row>
              <table:table-cell office:value-type="float" office:value="-23.9552">
                <text:p>-23.9552</text:p>
              </table:table-cell>
              <table:table-cell office:value-type="float" office:value="1.3">
                <text:p>1.3</text:p>
              </table:table-cell>
              <table:table-cell office:value-type="float" office:value="0.83845454545455">
                <text:p>0.83845454545455</text:p>
              </table:table-cell>
            </table:table-row>
            <table:table-row>
              <table:table-cell office:value-type="float" office:value="-27.3151">
                <text:p>-27.3151</text:p>
              </table:table-cell>
              <table:table-cell office:value-type="float" office:value="1.35">
                <text:p>1.35</text:p>
              </table:table-cell>
              <table:table-cell office:value-type="float" office:value="0.897872727272731">
                <text:p>0.897872727272731</text:p>
              </table:table-cell>
            </table:table-row>
            <table:table-row>
              <table:table-cell office:value-type="float" office:value="-30.6768">
                <text:p>-30.6768</text:p>
              </table:table-cell>
              <table:table-cell office:value-type="float" office:value="1.4">
                <text:p>1.4</text:p>
              </table:table-cell>
              <table:table-cell office:value-type="float" office:value="0.959090909090925">
                <text:p>0.959090909090925</text:p>
              </table:table-cell>
            </table:table-row>
            <table:table-row>
              <table:table-cell office:value-type="float" office:value="-34.0402">
                <text:p>-34.0402</text:p>
              </table:table-cell>
              <table:table-cell office:value-type="float" office:value="1.45">
                <text:p>1.45</text:p>
              </table:table-cell>
              <table:table-cell office:value-type="float" office:value="1.0220090909091">
                <text:p>1.0220090909091</text:p>
              </table:table-cell>
            </table:table-row>
            <table:table-row>
              <table:table-cell office:value-type="float" office:value="-37.4054">
                <text:p>-37.4054</text:p>
              </table:table-cell>
              <table:table-cell office:value-type="float" office:value="1.5">
                <text:p>1.5</text:p>
              </table:table-cell>
              <table:table-cell office:value-type="float" office:value="1.08672727272728">
                <text:p>1.08672727272728</text:p>
              </table:table-cell>
            </table:table-row>
            <table:table-row>
              <table:table-cell office:value-type="float" office:value="-40.7709">
                <text:p>-40.7709</text:p>
              </table:table-cell>
              <table:table-cell office:value-type="float" office:value="1.55">
                <text:p>1.55</text:p>
              </table:table-cell>
              <table:table-cell office:value-type="float" office:value="1.15174545454546">
                <text:p>1.15174545454546</text:p>
              </table:table-cell>
            </table:table-row>
            <table:table-row>
              <table:table-cell office:value-type="float" office:value="-44.1505">
                <text:p>-44.1505</text:p>
              </table:table-cell>
              <table:table-cell office:value-type="float" office:value="1.6">
                <text:p>1.6</text:p>
              </table:table-cell>
              <table:table-cell office:value-type="float" office:value="1.23086363636364">
                <text:p>1.23086363636364</text:p>
              </table:table-cell>
            </table:table-row>
            <table:table-row>
              <table:table-cell office:value-type="float" office:value="-47.5169">
                <text:p>-47.5169</text:p>
              </table:table-cell>
              <table:table-cell office:value-type="float" office:value="1.65">
                <text:p>1.65</text:p>
              </table:table-cell>
              <table:table-cell office:value-type="float" office:value="1.29678181818183">
                <text:p>1.29678181818183</text:p>
              </table:table-cell>
            </table:table-row>
            <table:table-row>
              <table:table-cell office:value-type="float" office:value="-50.8844">
                <text:p>-50.8844</text:p>
              </table:table-cell>
              <table:table-cell office:value-type="float" office:value="1.7">
                <text:p>1.7</text:p>
              </table:table-cell>
              <table:table-cell office:value-type="float" office:value="1.3638">
                <text:p>1.3638</text:p>
              </table:table-cell>
            </table:table-row>
            <table:table-row>
              <table:table-cell office:value-type="float" office:value="-54.2484">
                <text:p>-54.2484</text:p>
              </table:table-cell>
              <table:table-cell office:value-type="float" office:value="1.75">
                <text:p>1.75</text:p>
              </table:table-cell>
              <table:table-cell office:value-type="float" office:value="1.42731818181818">
                <text:p>1.42731818181818</text:p>
              </table:table-cell>
            </table:table-row>
            <table:table-row>
              <table:table-cell office:value-type="float" office:value="-57.619">
                <text:p>-57.619</text:p>
              </table:table-cell>
              <table:table-cell office:value-type="float" office:value="1.8">
                <text:p>1.8</text:p>
              </table:table-cell>
              <table:table-cell office:value-type="float" office:value="1.49743636363636">
                <text:p>1.49743636363636</text:p>
              </table:table-cell>
            </table:table-row>
            <table:table-row>
              <table:table-cell office:value-type="float" office:value="-61.0034">
                <text:p>-61.0034</text:p>
              </table:table-cell>
              <table:table-cell office:value-type="float" office:value="1.85">
                <text:p>1.85</text:p>
              </table:table-cell>
              <table:table-cell office:value-type="float" office:value="1.58135454545454">
                <text:p>1.58135454545454</text:p>
              </table:table-cell>
            </table:table-row>
            <table:table-row>
              <table:table-cell office:value-type="float" office:value="-64.3767">
                <text:p>-64.3767</text:p>
              </table:table-cell>
              <table:table-cell office:value-type="float" office:value="1.9">
                <text:p>1.9</text:p>
              </table:table-cell>
              <table:table-cell office:value-type="float" office:value="1.65417272727272">
                <text:p>1.65417272727272</text:p>
              </table:table-cell>
            </table:table-row>
            <table:table-row>
              <table:table-cell office:value-type="float" office:value="-67.7542">
                <text:p>-67.7542</text:p>
              </table:table-cell>
              <table:table-cell office:value-type="float" office:value="1.95">
                <text:p>1.95</text:p>
              </table:table-cell>
              <table:table-cell office:value-type="float" office:value="1.73119090909091">
                <text:p>1.73119090909091</text:p>
              </table:table-cell>
            </table:table-row>
            <table:table-row>
              <table:table-cell office:value-type="float" office:value="-71.1304">
                <text:p>-71.1304</text:p>
              </table:table-cell>
              <table:table-cell office:value-type="float" office:value="2">
                <text:p>2</text:p>
              </table:table-cell>
              <table:table-cell office:value-type="float" office:value="1.80690909090909">
                <text:p>1.80690909090909</text:p>
              </table:table-cell>
            </table:table-row>
            <table:table-row>
              <table:table-cell office:value-type="float" office:value="-74.5047">
                <text:p>-74.5047</text:p>
              </table:table-cell>
              <table:table-cell office:value-type="float" office:value="2.05">
                <text:p>2.05</text:p>
              </table:table-cell>
              <table:table-cell office:value-type="float" office:value="1.88072727272728">
                <text:p>1.88072727272728</text:p>
              </table:table-cell>
            </table:table-row>
            <table:table-row>
              <table:table-cell office:value-type="float" office:value="-77.8986">
                <text:p>-77.8986</text:p>
              </table:table-cell>
              <table:table-cell office:value-type="float" office:value="2.1">
                <text:p>2.1</text:p>
              </table:table-cell>
              <table:table-cell office:value-type="float" office:value="1.97414545454545">
                <text:p>1.97414545454545</text:p>
              </table:table-cell>
            </table:table-row>
            <table:table-row>
              <table:table-cell office:value-type="float" office:value="-81.2776">
                <text:p>-81.2776</text:p>
              </table:table-cell>
              <table:table-cell office:value-type="float" office:value="2.15">
                <text:p>2.15</text:p>
              </table:table-cell>
              <table:table-cell office:value-type="float" office:value="2.05266363636365">
                <text:p>2.05266363636365</text:p>
              </table:table-cell>
            </table:table-row>
            <table:table-row>
              <table:table-cell office:value-type="float" office:value="-84.6535">
                <text:p>-84.6535</text:p>
              </table:table-cell>
              <table:table-cell office:value-type="float" office:value="2.2">
                <text:p>2.2</text:p>
              </table:table-cell>
              <table:table-cell office:value-type="float" office:value="2.1280818181818">
                <text:p>2.1280818181818</text:p>
              </table:table-cell>
            </table:table-row>
            <table:table-row>
              <table:table-cell office:value-type="float" office:value="-88.041">
                <text:p>-88.041</text:p>
              </table:table-cell>
              <table:table-cell office:value-type="float" office:value="2.25">
                <text:p>2.25</text:p>
              </table:table-cell>
              <table:table-cell office:value-type="float" office:value="2.21509999999999">
                <text:p>2.21509999999999</text:p>
              </table:table-cell>
            </table:table-row>
            <table:table-row>
              <table:table-cell office:value-type="float" office:value="-91.4223">
                <text:p>-91.4223</text:p>
              </table:table-cell>
              <table:table-cell office:value-type="float" office:value="2.3">
                <text:p>2.3</text:p>
              </table:table-cell>
              <table:table-cell office:value-type="float" office:value="2.29591818181819">
                <text:p>2.29591818181819</text:p>
              </table:table-cell>
            </table:table-row>
            <table:table-row>
              <table:table-cell office:value-type="float" office:value="-94.8225">
                <text:p>-94.8225</text:p>
              </table:table-cell>
              <table:table-cell office:value-type="float" office:value="2.35">
                <text:p>2.35</text:p>
              </table:table-cell>
              <table:table-cell office:value-type="float" office:value="2.39563636363636">
                <text:p>2.39563636363636</text:p>
              </table:table-cell>
            </table:table-row>
            <table:table-row>
              <table:table-cell office:value-type="float" office:value="-98.2101">
                <text:p>-98.2101</text:p>
              </table:table-cell>
              <table:table-cell office:value-type="float" office:value="2.4">
                <text:p>2.4</text:p>
              </table:table-cell>
              <table:table-cell office:value-type="float" office:value="2.48275454545454">
                <text:p>2.48275454545454</text:p>
              </table:table-cell>
            </table:table-row>
            <table:table-row>
              <table:table-cell office:value-type="float" office:value="-101.592">
                <text:p>-101.592</text:p>
              </table:table-cell>
              <table:table-cell office:value-type="float" office:value="2.45">
                <text:p>2.45</text:p>
              </table:table-cell>
              <table:table-cell office:value-type="float" office:value="2.56417272727271">
                <text:p>2.56417272727271</text:p>
              </table:table-cell>
            </table:table-row>
            <table:table-row>
              <table:table-cell office:value-type="float" office:value="-104.9802">
                <text:p>-104.9802</text:p>
              </table:table-cell>
              <table:table-cell office:value-type="float" office:value="2.5">
                <text:p>2.5</text:p>
              </table:table-cell>
              <table:table-cell office:value-type="float" office:value="2.65189090909089">
                <text:p>2.65189090909089</text:p>
              </table:table-cell>
            </table:table-row>
            <table:table-row>
              <table:table-cell office:value-type="float" office:value="-108.3655">
                <text:p>-108.3655</text:p>
              </table:table-cell>
              <table:table-cell office:value-type="float" office:value="2.55">
                <text:p>2.55</text:p>
              </table:table-cell>
              <table:table-cell office:value-type="float" office:value="2.73670909090909">
                <text:p>2.73670909090909</text:p>
              </table:table-cell>
            </table:table-row>
            <table:table-row>
              <table:table-cell office:value-type="float" office:value="-111.7715">
                <text:p>-111.7715</text:p>
              </table:table-cell>
              <table:table-cell office:value-type="float" office:value="2.6">
                <text:p>2.6</text:p>
              </table:table-cell>
              <table:table-cell office:value-type="float" office:value="2.84222727272726">
                <text:p>2.84222727272726</text:p>
              </table:table-cell>
            </table:table-row>
            <table:table-row>
              <table:table-cell office:value-type="float" office:value="-115.1643">
                <text:p>-115.1643</text:p>
              </table:table-cell>
              <table:table-cell office:value-type="float" office:value="2.65">
                <text:p>2.65</text:p>
              </table:table-cell>
              <table:table-cell office:value-type="float" office:value="2.93454545454544">
                <text:p>2.93454545454544</text:p>
              </table:table-cell>
            </table:table-row>
            <table:table-row>
              <table:table-cell office:value-type="float" office:value="-118.445">
                <text:p>-118.445</text:p>
              </table:table-cell>
              <table:table-cell office:value-type="float" office:value="2.7">
                <text:p>2.7</text:p>
              </table:table-cell>
              <table:table-cell office:value-type="float" office:value="2.9147636363636">
                <text:p>2.9147636363636</text:p>
              </table:table-cell>
            </table:table-row>
            <table:table-row>
              <table:table-cell office:value-type="float" office:value="-121.842">
                <text:p>-121.842</text:p>
              </table:table-cell>
              <table:table-cell office:value-type="float" office:value="2.75">
                <text:p>2.75</text:p>
              </table:table-cell>
              <table:table-cell office:value-type="float" office:value="3.0112818181818">
                <text:p>3.0112818181818</text:p>
              </table:table-cell>
            </table:table-row>
            <table:table-row>
              <table:table-cell office:value-type="float" office:value="-125.234">
                <text:p>-125.234</text:p>
              </table:table-cell>
              <table:table-cell office:value-type="float" office:value="2.8">
                <text:p>2.8</text:p>
              </table:table-cell>
              <table:table-cell office:value-type="float" office:value="3.10279999999999">
                <text:p>3.10279999999999</text:p>
              </table:table-cell>
            </table:table-row>
            <table:table-row>
              <table:table-cell office:value-type="float" office:value="-128.648">
                <text:p>-128.648</text:p>
              </table:table-cell>
              <table:table-cell office:value-type="float" office:value="2.85">
                <text:p>2.85</text:p>
              </table:table-cell>
              <table:table-cell office:value-type="float" office:value="3.21631818181815">
                <text:p>3.21631818181815</text:p>
              </table:table-cell>
            </table:table-row>
            <table:table-row>
              <table:table-cell office:value-type="float" office:value="-132.041">
                <text:p>-132.041</text:p>
              </table:table-cell>
              <table:table-cell office:value-type="float" office:value="2.9">
                <text:p>2.9</text:p>
              </table:table-cell>
              <table:table-cell office:value-type="float" office:value="3.30883636363635">
                <text:p>3.30883636363635</text:p>
              </table:table-cell>
            </table:table-row>
            <table:table-row>
              <table:table-cell office:value-type="float" office:value="-135.447">
                <text:p>-135.447</text:p>
              </table:table-cell>
              <table:table-cell office:value-type="float" office:value="2.95">
                <text:p>2.95</text:p>
              </table:table-cell>
              <table:table-cell office:value-type="float" office:value="3.41435454545453">
                <text:p>3.41435454545453</text:p>
              </table:table-cell>
            </table:table-row>
            <table:table-row>
              <table:table-cell office:value-type="float" office:value="-138.851">
                <text:p>-138.851</text:p>
              </table:table-cell>
              <table:table-cell office:value-type="float" office:value="3">
                <text:p>3</text:p>
              </table:table-cell>
              <table:table-cell office:value-type="float" office:value="3.51787272727273">
                <text:p>3.51787272727273</text:p>
              </table:table-cell>
            </table:table-row>
            <table:table-row>
              <table:table-cell office:value-type="float" office:value="-142.262">
                <text:p>-142.262</text:p>
              </table:table-cell>
              <table:table-cell office:value-type="float" office:value="3.05">
                <text:p>3.05</text:p>
              </table:table-cell>
              <table:table-cell office:value-type="float" office:value="3.62839090909094">
                <text:p>3.62839090909094</text:p>
              </table:table-cell>
            </table:table-row>
            <table:table-row>
              <table:table-cell office:value-type="float" office:value="-145.672">
                <text:p>-145.672</text:p>
              </table:table-cell>
              <table:table-cell office:value-type="float" office:value="3.1">
                <text:p>3.1</text:p>
              </table:table-cell>
              <table:table-cell office:value-type="float" office:value="3.73790909090911">
                <text:p>3.73790909090911</text:p>
              </table:table-cell>
            </table:table-row>
            <table:table-row>
              <table:table-cell office:value-type="float" office:value="-149.072">
                <text:p>-149.072</text:p>
              </table:table-cell>
              <table:table-cell office:value-type="float" office:value="3.15">
                <text:p>3.15</text:p>
              </table:table-cell>
              <table:table-cell office:value-type="float" office:value="3.83742727272733">
                <text:p>3.83742727272733</text:p>
              </table:table-cell>
            </table:table-row>
            <table:table-row>
              <table:table-cell office:value-type="float" office:value="-152.48">
                <text:p>-152.48</text:p>
              </table:table-cell>
              <table:table-cell office:value-type="float" office:value="3.2">
                <text:p>3.2</text:p>
              </table:table-cell>
              <table:table-cell office:value-type="float" office:value="3.94494545454549">
                <text:p>3.94494545454549</text:p>
              </table:table-cell>
            </table:table-row>
            <table:table-row>
              <table:table-cell office:value-type="float" office:value="-155.865">
                <text:p>-155.865</text:p>
              </table:table-cell>
              <table:table-cell office:value-type="float" office:value="3.25">
                <text:p>3.25</text:p>
              </table:table-cell>
              <table:table-cell office:value-type="float" office:value="4.02946363636372">
                <text:p>4.02946363636372</text:p>
              </table:table-cell>
            </table:table-row>
            <table:table-row>
              <table:table-cell office:value-type="float" office:value="-159.285">
                <text:p>-159.285</text:p>
              </table:table-cell>
              <table:table-cell office:value-type="float" office:value="3.3">
                <text:p>3.3</text:p>
              </table:table-cell>
              <table:table-cell office:value-type="float" office:value="4.14898181818191">
                <text:p>4.14898181818191</text:p>
              </table:table-cell>
            </table:table-row>
            <table:table-row>
              <table:table-cell office:value-type="float" office:value="-162.728">
                <text:p>-162.728</text:p>
              </table:table-cell>
              <table:table-cell office:value-type="float" office:value="3.35">
                <text:p>3.35</text:p>
              </table:table-cell>
              <table:table-cell office:value-type="float" office:value="4.2915000000001">
                <text:p>4.2915000000001</text:p>
              </table:table-cell>
            </table:table-row>
            <table:table-row>
              <table:table-cell office:value-type="float" office:value="-166.135">
                <text:p>-166.135</text:p>
              </table:table-cell>
              <table:table-cell office:value-type="float" office:value="3.4">
                <text:p>3.4</text:p>
              </table:table-cell>
              <table:table-cell office:value-type="float" office:value="4.39801818181829">
                <text:p>4.39801818181829</text:p>
              </table:table-cell>
            </table:table-row>
            <table:table-row>
              <table:table-cell office:value-type="float" office:value="-169.56">
                <text:p>-169.56</text:p>
              </table:table-cell>
              <table:table-cell office:value-type="float" office:value="3.45">
                <text:p>3.45</text:p>
              </table:table-cell>
              <table:table-cell office:value-type="float" office:value="4.52253636363648">
                <text:p>4.52253636363648</text:p>
              </table:table-cell>
            </table:table-row>
            <table:table-row>
              <table:table-cell office:value-type="float" office:value="-172.975">
                <text:p>-172.975</text:p>
              </table:table-cell>
              <table:table-cell office:value-type="float" office:value="3.5">
                <text:p>3.5</text:p>
              </table:table-cell>
              <table:table-cell office:value-type="float" office:value="4.63705454545467">
                <text:p>4.63705454545467</text:p>
              </table:table-cell>
            </table:table-row>
            <table:table-row>
              <table:table-cell office:value-type="float" office:value="-176.4">
                <text:p>-176.4</text:p>
              </table:table-cell>
              <table:table-cell office:value-type="float" office:value="3.55">
                <text:p>3.55</text:p>
              </table:table-cell>
              <table:table-cell office:value-type="float" office:value="4.76157272727289">
                <text:p>4.76157272727289</text:p>
              </table:table-cell>
            </table:table-row>
            <table:table-row>
              <table:table-cell office:value-type="float" office:value="-179.826">
                <text:p>-179.826</text:p>
              </table:table-cell>
              <table:table-cell office:value-type="float" office:value="3.6">
                <text:p>3.6</text:p>
              </table:table-cell>
              <table:table-cell office:value-type="float" office:value="4.88709090909106">
                <text:p>4.88709090909106</text:p>
              </table:table-cell>
            </table:table-row>
            <table:table-row>
              <table:table-cell office:value-type="float" office:value="-183.225">
                <text:p>-183.225</text:p>
              </table:table-cell>
              <table:table-cell office:value-type="float" office:value="3.65">
                <text:p>3.65</text:p>
              </table:table-cell>
              <table:table-cell office:value-type="float" office:value="4.98560909090926">
                <text:p>4.98560909090926</text:p>
              </table:table-cell>
            </table:table-row>
            <table:table-row>
              <table:table-cell office:value-type="float" office:value="-186.654">
                <text:p>-186.654</text:p>
              </table:table-cell>
              <table:table-cell office:value-type="float" office:value="3.7">
                <text:p>3.7</text:p>
              </table:table-cell>
              <table:table-cell office:value-type="float" office:value="5.11412727272744">
                <text:p>5.11412727272744</text:p>
              </table:table-cell>
            </table:table-row>
            <table:table-row>
              <table:table-cell office:value-type="float" office:value="-190.077">
                <text:p>-190.077</text:p>
              </table:table-cell>
              <table:table-cell office:value-type="float" office:value="3.75">
                <text:p>3.75</text:p>
              </table:table-cell>
              <table:table-cell office:value-type="float" office:value="5.23664545454565">
                <text:p>5.23664545454565</text:p>
              </table:table-cell>
            </table:table-row>
            <table:table-row>
              <table:table-cell office:value-type="float" office:value="-193.515">
                <text:p>-193.515</text:p>
              </table:table-cell>
              <table:table-cell office:value-type="float" office:value="3.8">
                <text:p>3.8</text:p>
              </table:table-cell>
              <table:table-cell office:value-type="float" office:value="5.37416363636385">
                <text:p>5.37416363636385</text:p>
              </table:table-cell>
            </table:table-row>
            <table:table-row>
              <table:table-cell office:value-type="float" office:value="-196.936">
                <text:p>-196.936</text:p>
              </table:table-cell>
              <table:table-cell office:value-type="float" office:value="3.85">
                <text:p>3.85</text:p>
              </table:table-cell>
              <table:table-cell office:value-type="float" office:value="5.49468181818205">
                <text:p>5.49468181818205</text:p>
              </table:table-cell>
            </table:table-row>
            <table:table-row>
              <table:table-cell office:value-type="float" office:value="-200.366">
                <text:p>-200.366</text:p>
              </table:table-cell>
              <table:table-cell office:value-type="float" office:value="3.9">
                <text:p>3.9</text:p>
              </table:table-cell>
              <table:table-cell office:value-type="float" office:value="5.62420000000026">
                <text:p>5.62420000000026</text:p>
              </table:table-cell>
            </table:table-row>
            <table:table-row>
              <table:table-cell office:value-type="float" office:value="-203.798">
                <text:p>-203.798</text:p>
              </table:table-cell>
              <table:table-cell office:value-type="float" office:value="3.95">
                <text:p>3.95</text:p>
              </table:table-cell>
              <table:table-cell office:value-type="float" office:value="5.75571818181842">
                <text:p>5.75571818181842</text:p>
              </table:table-cell>
            </table:table-row>
            <table:table-row>
              <table:table-cell office:value-type="float" office:value="-207.218">
                <text:p>-207.218</text:p>
              </table:table-cell>
              <table:table-cell office:value-type="float" office:value="4">
                <text:p>4</text:p>
              </table:table-cell>
              <table:table-cell office:value-type="float" office:value="5.87523636363662">
                <text:p>5.87523636363662</text:p>
              </table:table-cell>
            </table:table-row>
            <table:table-row>
              <table:table-cell office:value-type="float" office:value="-210.645">
                <text:p>-210.645</text:p>
              </table:table-cell>
              <table:table-cell office:value-type="float" office:value="4.05">
                <text:p>4.05</text:p>
              </table:table-cell>
              <table:table-cell office:value-type="float" office:value="6.00175454545484">
                <text:p>6.00175454545484</text:p>
              </table:table-cell>
            </table:table-row>
            <table:table-row>
              <table:table-cell office:value-type="float" office:value="-214.087">
                <text:p>-214.087</text:p>
              </table:table-cell>
              <table:table-cell office:value-type="float" office:value="4.1">
                <text:p>4.1</text:p>
              </table:table-cell>
              <table:table-cell office:value-type="float" office:value="6.14327272727303">
                <text:p>6.14327272727303</text:p>
              </table:table-cell>
            </table:table-row>
            <table:table-row>
              <table:table-cell office:value-type="float" office:value="-217.521">
                <text:p>-217.521</text:p>
              </table:table-cell>
              <table:table-cell office:value-type="float" office:value="4.15">
                <text:p>4.15</text:p>
              </table:table-cell>
              <table:table-cell office:value-type="float" office:value="6.27679090909118">
                <text:p>6.27679090909118</text:p>
              </table:table-cell>
            </table:table-row>
            <table:table-row>
              <table:table-cell office:value-type="float" office:value="-220.964">
                <text:p>-220.964</text:p>
              </table:table-cell>
              <table:table-cell office:value-type="float" office:value="4.2">
                <text:p>4.2</text:p>
              </table:table-cell>
              <table:table-cell office:value-type="float" office:value="6.41930909090939">
                <text:p>6.41930909090939</text:p>
              </table:table-cell>
            </table:table-row>
            <table:table-row>
              <table:table-cell office:value-type="float" office:value="-224.419">
                <text:p>-224.419</text:p>
              </table:table-cell>
              <table:table-cell office:value-type="float" office:value="4.25">
                <text:p>4.25</text:p>
              </table:table-cell>
              <table:table-cell office:value-type="float" office:value="6.57382727272761">
                <text:p>6.57382727272761</text:p>
              </table:table-cell>
            </table:table-row>
            <table:table-row>
              <table:table-cell office:value-type="float" office:value="-227.851">
                <text:p>-227.851</text:p>
              </table:table-cell>
              <table:table-cell office:value-type="float" office:value="4.3">
                <text:p>4.3</text:p>
              </table:table-cell>
              <table:table-cell office:value-type="float" office:value="6.70534545454581">
                <text:p>6.70534545454581</text:p>
              </table:table-cell>
            </table:table-row>
            <table:table-row>
              <table:table-cell office:value-type="float" office:value="-231.288">
                <text:p>-231.288</text:p>
              </table:table-cell>
              <table:table-cell office:value-type="float" office:value="4.35">
                <text:p>4.35</text:p>
              </table:table-cell>
              <table:table-cell office:value-type="float" office:value="6.84186363636402">
                <text:p>6.84186363636402</text:p>
              </table:table-cell>
            </table:table-row>
            <table:table-row>
              <table:table-cell office:value-type="float" office:value="-234.746">
                <text:p>-234.746</text:p>
              </table:table-cell>
              <table:table-cell office:value-type="float" office:value="4.4">
                <text:p>4.4</text:p>
              </table:table-cell>
              <table:table-cell office:value-type="float" office:value="6.99938181818217">
                <text:p>6.99938181818217</text:p>
              </table:table-cell>
            </table:table-row>
            <table:table-row>
              <table:table-cell office:value-type="float" office:value="-238.178">
                <text:p>-238.178</text:p>
              </table:table-cell>
              <table:table-cell office:value-type="float" office:value="4.45">
                <text:p>4.45</text:p>
              </table:table-cell>
              <table:table-cell office:value-type="float" office:value="7.13090000000037">
                <text:p>7.13090000000037</text:p>
              </table:table-cell>
            </table:table-row>
            <table:table-row>
              <table:table-cell office:value-type="float" office:value="-241.628">
                <text:p>-241.628</text:p>
              </table:table-cell>
              <table:table-cell office:value-type="float" office:value="4.5">
                <text:p>4.5</text:p>
              </table:table-cell>
              <table:table-cell office:value-type="float" office:value="7.28041818181856">
                <text:p>7.28041818181856</text:p>
              </table:table-cell>
            </table:table-row>
            <table:table-row>
              <table:table-cell office:value-type="float" office:value="-245.09">
                <text:p>-245.09</text:p>
              </table:table-cell>
              <table:table-cell office:value-type="float" office:value="4.55">
                <text:p>4.55</text:p>
              </table:table-cell>
              <table:table-cell office:value-type="float" office:value="7.44193636363679">
                <text:p>7.44193636363679</text:p>
              </table:table-cell>
            </table:table-row>
            <table:table-row>
              <table:table-cell office:value-type="float" office:value="-248.532">
                <text:p>-248.532</text:p>
              </table:table-cell>
              <table:table-cell office:value-type="float" office:value="4.6">
                <text:p>4.6</text:p>
              </table:table-cell>
              <table:table-cell office:value-type="float" office:value="7.583454545455">
                <text:p>7.583454545455</text:p>
              </table:table-cell>
            </table:table-row>
            <table:table-row>
              <table:table-cell office:value-type="float" office:value="-251.974">
                <text:p>-251.974</text:p>
              </table:table-cell>
              <table:table-cell office:value-type="float" office:value="4.65">
                <text:p>4.65</text:p>
              </table:table-cell>
              <table:table-cell office:value-type="float" office:value="7.72497272727313">
                <text:p>7.72497272727313</text:p>
              </table:table-cell>
            </table:table-row>
            <table:table-row>
              <table:table-cell office:value-type="float" office:value="-255.422">
                <text:p>-255.422</text:p>
              </table:table-cell>
              <table:table-cell office:value-type="float" office:value="4.7">
                <text:p>4.7</text:p>
              </table:table-cell>
              <table:table-cell office:value-type="float" office:value="7.87249090909134">
                <text:p>7.87249090909134</text:p>
              </table:table-cell>
            </table:table-row>
            <table:table-row>
              <table:table-cell office:value-type="float" office:value="-258.889">
                <text:p>-258.889</text:p>
              </table:table-cell>
              <table:table-cell office:value-type="float" office:value="4.75">
                <text:p>4.75</text:p>
              </table:table-cell>
              <table:table-cell office:value-type="float" office:value="8.03900909090956">
                <text:p>8.03900909090956</text:p>
              </table:table-cell>
            </table:table-row>
            <table:table-row>
              <table:table-cell office:value-type="float" office:value="-262.359">
                <text:p>-262.359</text:p>
              </table:table-cell>
              <table:table-cell office:value-type="float" office:value="4.8">
                <text:p>4.8</text:p>
              </table:table-cell>
              <table:table-cell office:value-type="float" office:value="8.20852727272774">
                <text:p>8.20852727272774</text:p>
              </table:table-cell>
            </table:table-row>
            <table:table-row>
              <table:table-cell office:value-type="float" office:value="-265.824">
                <text:p>-265.824</text:p>
              </table:table-cell>
              <table:table-cell office:value-type="float" office:value="4.85">
                <text:p>4.85</text:p>
              </table:table-cell>
              <table:table-cell office:value-type="float" office:value="8.37304545454595">
                <text:p>8.37304545454595</text:p>
              </table:table-cell>
            </table:table-row>
            <table:table-row>
              <table:table-cell office:value-type="float" office:value="-269.291">
                <text:p>-269.291</text:p>
              </table:table-cell>
              <table:table-cell office:value-type="float" office:value="4.9">
                <text:p>4.9</text:p>
              </table:table-cell>
              <table:table-cell office:value-type="float" office:value="8.53956363636405">
                <text:p>8.53956363636405</text:p>
              </table:table-cell>
            </table:table-row>
            <table:table-row>
              <table:table-cell office:value-type="float" office:value="-272.753">
                <text:p>-272.753</text:p>
              </table:table-cell>
              <table:table-cell office:value-type="float" office:value="4.95">
                <text:p>4.95</text:p>
              </table:table-cell>
              <table:table-cell office:value-type="float" office:value="8.70108181818222">
                <text:p>8.70108181818222</text:p>
              </table:table-cell>
            </table:table-row>
            <table:table-row>
              <table:table-cell office:value-type="float" office:value="-276.246">
                <text:p>-276.246</text:p>
              </table:table-cell>
              <table:table-cell office:value-type="float" office:value="5">
                <text:p>5</text:p>
              </table:table-cell>
              <table:table-cell office:value-type="float" office:value="8.89360000000039">
                <text:p>8.893600000000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